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6.404cm" fo:margin-left="-0.877cm"/>
    </style:style>
    <style:style style:name="Column1" style:family="table-column">
      <style:table-column-properties style:column-width="2.297cm"/>
    </style:style>
    <style:style style:name="Column2" style:family="table-column">
      <style:table-column-properties style:column-width="14.108cm"/>
    </style:style>
    <style:style style:name="Row1" style:family="table-row"/>
    <style:style style:name="Cell1" style:family="table-cell">
      <style:table-cell-properties style:vertical-align="top" fo:padding-top="0.053cm" fo:padding-bottom="0.053cm" fo:padding-left="0.053cm" fo:padding-right="0.053cm" fo:wrap-option="wrap"/>
    </style:style>
    <style:style style:name="P1" style:family="paragraph" style:parent-style-name="Normal" style:master-page-name="Standard">
      <style:paragraph-properties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top="0.053cm" fo:padding-bottom="0.053cm" fo:padding-left="0.053cm" fo:padding-right="0.053cm" fo:wrap-option="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新細明體" style:font-name-complex="新細明體"/>
    </style:style>
    <style:style style:name="T2_2" style:family="text">
      <style:text-properties fo:color="#0066c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_3" style:family="text">
      <style:text-properties fo:color="#0066cc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_5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6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7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8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9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10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1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1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1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14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padding-top="0.053cm" fo:padding-bottom="0.053cm" fo:padding-left="0.053cm" fo:padding-right="0.053cm" fo:wrap-option="wrap"/>
    </style:style>
    <style:style style:name="P3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53cm" fo:padding-bottom="0.053cm" fo:padding-left="0.053cm" fo:padding-right="0.053cm" fo:wrap-option="wrap"/>
    </style:style>
    <style:style style:name="P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_4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_5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top="0.053cm" fo:padding-bottom="0.053cm" fo:padding-left="0.053cm" fo:padding-right="0.053cm" fo:wrap-option="wrap"/>
    </style:style>
    <style:style style:name="P7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53cm" fo:padding-bottom="0.053cm" fo:padding-left="0.053cm" fo:padding-right="0.053cm" fo:wrap-option="wrap"/>
    </style:style>
    <style:style style:name="P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1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1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padding-top="0.053cm" fo:padding-bottom="0.053cm" fo:padding-left="0.053cm" fo:padding-right="0.053cm" fo:wrap-option="wrap"/>
    </style:style>
    <style:style style:name="P15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53cm" fo:padding-bottom="0.053cm" fo:padding-left="0.053cm" fo:padding-right="0.053cm" fo:wrap-option="wrap"/>
    </style:style>
    <style:style style:name="P1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8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8_4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4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5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6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7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8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9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10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1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9_1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0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20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20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20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20_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20_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20_8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0_9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0_10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2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2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4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4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5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5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6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6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9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9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padding-top="0.053cm" fo:padding-bottom="0.053cm" fo:padding-left="0.053cm" fo:padding-right="0.053cm" fo:wrap-option="wrap"/>
    </style:style>
    <style:style style:name="P33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53cm" fo:padding-bottom="0.053cm" fo:padding-left="0.053cm" fo:padding-right="0.053cm" fo:wrap-option="wrap"/>
    </style:style>
    <style:style style:name="P3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35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35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padding-top="0.053cm" fo:padding-bottom="0.053cm" fo:padding-left="0.053cm" fo:padding-right="0.053cm" fo:wrap-option="wrap"/>
    </style:style>
    <style:style style:name="P41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53cm" fo:padding-bottom="0.053cm" fo:padding-left="0.053cm" fo:padding-right="0.053cm" fo:wrap-option="wrap"/>
    </style:style>
    <style:style style:name="P4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center" style:width="16.404cm" fo:margin-left="-0.877cm"/>
    </style:style>
    <style:style style:name="Column3" style:family="table-column">
      <style:table-column-properties style:column-width="2.297cm"/>
    </style:style>
    <style:style style:name="Column4" style:family="table-column">
      <style:table-column-properties style:column-width="14.108cm"/>
    </style:style>
    <style:style style:name="Row7" style:family="table-row"/>
    <style:style style:name="Cell13" style:family="table-cell">
      <style:table-cell-properties style:vertical-align="top" fo:padding-top="0.053cm" fo:padding-bottom="0.053cm" fo:padding-left="0.053cm" fo:padding-right="0.053cm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53cm" fo:padding-bottom="0.053cm" fo:padding-left="0.053cm" fo:padding-right="0.053cm" fo:wrap-option="wrap"/>
    </style:style>
    <style:style style:name="P44" style:family="paragraph" style:parent-style-name="Normal">
      <style:paragraph-properties fo:margin-top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4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5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6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7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padding-top="0.053cm" fo:padding-bottom="0.053cm" fo:padding-left="0.053cm" fo:padding-right="0.053cm" fo:wrap-option="wrap"/>
    </style:style>
    <style:style style:name="P48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53cm" fo:padding-bottom="0.053cm" fo:padding-left="0.053cm" fo:padding-right="0.053cm" fo:wrap-option="wrap"/>
    </style:style>
    <style:style style:name="P4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9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0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1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2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52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52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3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4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5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6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padding-top="0.053cm" fo:padding-bottom="0.053cm" fo:padding-left="0.053cm" fo:padding-right="0.053cm" fo:wrap-option="wrap"/>
    </style:style>
    <style:style style:name="P57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53cm" fo:padding-bottom="0.053cm" fo:padding-left="0.053cm" fo:padding-right="0.053cm" fo:wrap-option="wrap"/>
    </style:style>
    <style:style style:name="P5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8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9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0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padding-top="0.053cm" fo:padding-bottom="0.053cm" fo:padding-left="0.053cm" fo:padding-right="0.053cm" fo:wrap-option="wrap"/>
    </style:style>
    <style:style style:name="P61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53cm" fo:padding-bottom="0.053cm" fo:padding-left="0.053cm" fo:padding-right="0.053cm" fo:wrap-option="wrap"/>
    </style:style>
    <style:style style:name="P6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2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3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4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padding-top="0.053cm" fo:padding-bottom="0.053cm" fo:padding-left="0.053cm" fo:padding-right="0.053cm" fo:wrap-option="wrap"/>
    </style:style>
    <style:style style:name="P65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53cm" fo:padding-bottom="0.053cm" fo:padding-left="0.053cm" fo:padding-right="0.053cm" fo:wrap-option="wrap"/>
    </style:style>
    <style:style style:name="P6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6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7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8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padding-top="0.053cm" fo:padding-bottom="0.053cm" fo:padding-left="0.053cm" fo:padding-right="0.053cm" fo:wrap-option="wrap"/>
    </style:style>
    <style:style style:name="P69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053cm" fo:padding-bottom="0.053cm" fo:padding-left="0.053cm" fo:padding-right="0.053cm" fo:wrap-option="wrap"/>
    </style:style>
    <style:style style:name="P70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0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1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2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3_1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73_2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73_3" style:family="text">
      <style:text-properties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page-number="2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/>
            </table:table-cell>
            <table:table-cell table:style-name="Cell2">
              <text:p text:style-name="P2"><text:span text:style-name="T2_1"><text:a xlink:type="simple" xlink:href="http://web.law.tpc.gov.tw/Scripts/newsdetail.asp?no=1A0240036"><text:span text:style-name="T2_2">新北市</text:span><text:span text:style-name="T2_3">立淡水古蹟博物館場地使用管理要點</text:span></text:a></text:span><text:span text:style-name="T2_4"><text:s/></text:span><text:span text:style-name="T2_5">(民國</text:span><text:span text:style-name="T2_6"><text:s/></text:span><text:span text:style-name="T2_7">104</text:span><text:span text:style-name="T2_8"><text:s/>年</text:span><text:span text:style-name="T2_9"><text:s/></text:span><text:span text:style-name="T2_10">07</text:span><text:span text:style-name="T2_11"><text:s/>月</text:span><text:span text:style-name="T2_12"><text:s/></text:span><text:span text:style-name="T2_13">22</text:span><text:span text:style-name="T2_14"><text:s/>日<text:s/>修正)</text:span></text:p>
            </table:table-cell>
          </table:table-row>
          <table:table-row table:style-name="Row2">
            <table:table-cell table:style-name="Cell3">
              <text:p text:style-name="P3"/>
            </table:table-cell>
            <table:table-cell table:style-name="Cell4">
              <text:p text:style-name="P4"><text:span text:style-name="T4_1">一、</text:span><text:span text:style-name="T4_2">新北市</text:span><text:span text:style-name="T4_3">政府為</text:span><text:span text:style-name="T4_4">新北市</text:span><text:span text:style-name="T4_5">立淡水古蹟博物館（以下簡稱本館）之服務民眾</text:span></text:p>
              <text:p text:style-name="P5"><text:span text:style-name="T5_1"><text:s text:c="4"/>、推廣古蹟教育及文化活動，並有效管理本館場地及設施，特訂定本</text:span></text:p>
              <text:p text:style-name="P6"><text:span text:style-name="T6_1"><text:s text:c="4"/>要點。</text:span></text:p>
            </table:table-cell>
          </table:table-row>
          <table:table-row table:style-name="Row3">
            <table:table-cell table:style-name="Cell5">
              <text:p text:style-name="P7"/>
            </table:table-cell>
            <table:table-cell table:style-name="Cell6">
              <text:p text:style-name="P8"><text:span text:style-name="T8_1">二、本館場地使用範圍及使用人數限制如下：</text:span></text:p>
              <text:p text:style-name="P9"><text:span text:style-name="T9_1">（一）紅毛城：主樓北側卵石區（一百人）、主樓旁大草坪（四百人）、</text:span></text:p>
              <text:p text:style-name="P10"><text:span text:style-name="T10_1"><text:s text:c="6"/>辦公室旁草坪（八十人）。</text:span></text:p>
              <text:p text:style-name="P11"><text:span text:style-name="T11_1">（二）滬尾</text:span><text:span text:style-name="T11_2">礮臺</text:span><text:span text:style-name="T11_3">：中央廣場（不含遺址空間，三百人）、北側特展室（二</text:span></text:p>
              <text:p text:style-name="P12"><text:span text:style-name="T12_1"><text:s text:c="6"/>百人）、西側特展室（二百五十人）、礮臺壕溝（三百人）。</text:span></text:p>
              <text:p text:style-name="P13"><text:span text:style-name="T13_1">（三）前清淡水關稅務司官邸：戶外草坪活動區（一百人）、官邸後方展</text:span></text:p>
              <text:p text:style-name="P14"><text:span text:style-name="T14_1"><text:s text:c="6"/>演區（六十人）。</text:span></text:p>
            </table:table-cell>
          </table:table-row>
          <table:table-row table:style-name="Row4">
            <table:table-cell table:style-name="Cell7">
              <text:p text:style-name="P15"/>
            </table:table-cell>
            <table:table-cell table:style-name="Cell8">
              <text:p text:style-name="P16"><text:span text:style-name="T16_1">三、本館開放、休館時間及場地使用時間如下：</text:span></text:p>
              <text:p text:style-name="P17"><text:span text:style-name="T17_1">（一）本館開放時間：</text:span></text:p>
              <text:p text:style-name="P18"><text:span text:style-name="T18_1"><text:s text:c="6"/>1.淡水紅毛城室內展場、前清淡水關稅務司官邸、滬尾</text:span><text:span text:style-name="T18_2">礮臺</text:span><text:span text:style-name="T18_3">：</text:span><text:span text:style-name="T18_4">週</text:span></text:p>
              <text:p text:style-name="P19"><text:span text:style-name="T19_1"><text:s text:c="8"/></text:span><text:span text:style-name="T19_2">一</text:span><text:span text:style-name="T19_3">至</text:span><text:span text:style-name="T19_4">週五</text:span><text:span text:style-name="T19_5">，上午九時三十分至下午</text:span><text:span text:style-name="T19_6">五</text:span><text:span text:style-name="T19_7">時</text:span><text:span text:style-name="T19_8">；週六及週日</text:span><text:span text:style-name="T19_9">上午九時三十分至下午</text:span><text:span text:style-name="T19_10">六</text:span><text:span text:style-name="T19_11">時</text:span><text:span text:style-name="T19_12">。</text:span></text:p>
              <text:p text:style-name="P20"><text:span text:style-name="T20_1"><text:s text:c="6"/>2.淡水紅毛城戶外區：</text:span><text:span text:style-name="T20_2">四</text:span><text:span text:style-name="T20_3">月至</text:span><text:span text:style-name="T20_4">十</text:span><text:span text:style-name="T20_5">月</text:span><text:span text:style-name="T20_6">延長</text:span><text:span text:style-name="T20_7">開放時間</text:span><text:span text:style-name="T20_8">至下午</text:span><text:span text:style-name="T20_9">八</text:span><text:span text:style-name="T20_10">時。</text:span></text:p>
              <text:p text:style-name="P21"><text:span text:style-name="T21_1">（二）本館休館時間：</text:span></text:p>
              <text:p text:style-name="P22"><text:span text:style-name="T22_1"><text:s text:c="6"/>1.</text:span><text:span text:style-name="T22_2">每月第一個</text:span><text:span text:style-name="T22_3">星期一休館。</text:span></text:p>
              <text:p text:style-name="P23"><text:span text:style-name="T23_1"><text:s text:c="6"/>2.農曆除夕及年初一休館。</text:span></text:p>
              <text:p text:style-name="P24"><text:span text:style-name="T24_1"><text:s text:c="6"/></text:span><text:span text:style-name="T24_2">3</text:span><text:span text:style-name="T24_3">.政府公告之天然災害停止上班日。</text:span></text:p>
              <text:p text:style-name="P25"><text:span text:style-name="T25_1"><text:s text:c="6"/></text:span><text:span text:style-name="T25_2">4</text:span><text:span text:style-name="T25_3">.本館另行公告之必要休館日。</text:span></text:p>
              <text:p text:style-name="P26"><text:span text:style-name="T26_1">（三）以下場地使用時間分為九時</text:span><text:span text:style-name="T26_2">三十</text:span><text:span text:style-name="T26_3">至十二時三十分、十四時至十七時、十</text:span></text:p>
              <text:p text:style-name="P27"><text:span text:style-name="T27_1"><text:s text:c="6"/>八時三十分至二十一時三十分。</text:span></text:p>
              <text:p text:style-name="P28"><text:span text:style-name="T28_1"><text:s text:c="6"/>1.紅毛城：主樓北側卵石區、主樓旁大草坪、辦公室旁草坪。</text:span></text:p>
              <text:p text:style-name="P29"><text:span text:style-name="T29_1"><text:s text:c="6"/>2.滬尾</text:span><text:span text:style-name="T29_2">礮臺</text:span><text:span text:style-name="T29_3">：中央廣場（不含遺址空間）、北側特展室、西側特展</text:span></text:p>
              <text:p text:style-name="P30"><text:span text:style-name="T30_1"><text:s text:c="8"/>室礮臺壕溝。</text:span></text:p>
              <text:p text:style-name="P31"><text:span text:style-name="T31_1"><text:s text:c="6"/>3.前清淡水關稅務司官邸：戶外草坪活動區、官邸後方展演區之使</text:span></text:p>
              <text:p text:style-name="P32"><text:span text:style-name="T32_1"><text:s text:c="8"/>用時間。</text:span></text:p>
            </table:table-cell>
          </table:table-row>
          <table:table-row table:style-name="Row5">
            <table:table-cell table:style-name="Cell9">
              <text:p text:style-name="P33"/>
            </table:table-cell>
            <table:table-cell table:style-name="Cell10">
              <text:p text:style-name="P34"><text:span text:style-name="T34_1">四、申請使用本館各場地者，應於使用前十日填具申請表，送請本館審查</text:span></text:p>
              <text:p text:style-name="P35"><text:span text:style-name="T35_1"><text:s text:c="4"/>；經本館同意者，應於使用前三日，依</text:span><text:span text:style-name="T35_2">新北市</text:span><text:span text:style-name="T35_3">立淡水古蹟博物館場地</text:span></text:p>
              <text:p text:style-name="P36"><text:span text:style-name="T36_1"><text:s text:c="4"/>使用收費標準之規定，繳納使用費及保證金，逾期以棄權論。</text:span></text:p>
              <text:p text:style-name="P37"><text:span text:style-name="T37_1"><text:s text:c="4"/>大型活動依前項規定申請本館各場地者，應於使用前三十日填具申請</text:span></text:p>
              <text:p text:style-name="P38"><text:span text:style-name="T38_1"><text:s text:c="4"/>表送本館審查，其餘依前項規定辦理，並應檢附活動計畫書及工作人</text:span></text:p>
              <text:p text:style-name="P39"><text:span text:style-name="T39_1"><text:s text:c="4"/>員名冊，必要時，應檢附場地安全維護及清潔計畫書。拍攝錄製電影</text:span></text:p>
              <text:p text:style-name="P40"><text:span text:style-name="T40_1"><text:s text:c="4"/>、廣告等應檢附腳本。</text:span></text:p>
            </table:table-cell>
          </table:table-row>
          <table:table-row table:style-name="Row6">
            <table:table-cell table:style-name="Cell11">
              <text:p text:style-name="P41"/>
            </table:table-cell>
            <table:table-cell table:style-name="Cell12">
              <text:p text:style-name="P42"><text:span text:style-name="T42_1">五、申請人自行放棄使用場地者，除無息退還保證金外，已繳納之場地使</text:span></text:p>
            </table:table-cell>
          </table:table-row>
        </table:table>
      </text:section>
      <text:section text:style-name="S2" text:name="S2">
        <table:table table:style-name="Table2">
          <table:table-column table:style-name="Column3"/>
          <table:table-column table:style-name="Column4"/>
          <table:table-row table:style-name="Row7">
            <table:table-cell table:style-name="Cell13">
              <text:p text:style-name="P43"/>
            </table:table-cell>
            <table:table-cell table:style-name="Cell14">
              <text:p text:style-name="P44"><text:span text:style-name="T44_1"><text:s text:c="4"/>用費，不予退還。如遇不可抗力之事由致不能使用場地時，申請人得</text:span></text:p>
              <text:p text:style-name="P45"><text:span text:style-name="T45_1"><text:s text:c="4"/>申請延期或由本館無息退還場地使用費及保證金。</text:span></text:p>
              <text:p text:style-name="P46"><text:span text:style-name="T46_1"><text:s text:c="4"/>本館因辦理活動或臨時需要，必須使用場地時，得通知申請人延期使</text:span></text:p>
              <text:p text:style-name="P47"><text:span text:style-name="T47_1"><text:s text:c="4"/>用，或通知其停止使用，並無息退還場地使用費及保證金。</text:span></text:p>
            </table:table-cell>
          </table:table-row>
          <table:table-row table:style-name="Row8">
            <table:table-cell table:style-name="Cell15">
              <text:p text:style-name="P48"/>
            </table:table-cell>
            <table:table-cell table:style-name="Cell16">
              <text:p text:style-name="P49"><text:span text:style-name="T49_1">六、有下列情形之一者，本館不予核准使用；已核准者，得停止其使用，</text:span></text:p>
              <text:p text:style-name="P50"><text:span text:style-name="T50_1"><text:s text:c="4"/>已繳納之場地使用費及保證金，均不予退還：</text:span></text:p>
              <text:p text:style-name="P51"><text:span text:style-name="T51_1">（一）違反法律規定。</text:span></text:p>
              <text:p text:style-name="P52"><text:span text:style-name="T52_1">（二）有礙社會善良風</text:span><text:span text:style-name="T52_2">俗</text:span><text:span text:style-name="T52_3">。</text:span></text:p>
              <text:p text:style-name="P53"><text:span text:style-name="T53_1">（三）有污染場地或損害建築、設備或其他公共安全之虞。</text:span></text:p>
              <text:p text:style-name="P54"><text:span text:style-name="T54_1">（四）活動內容與申請使用項目不符，或將場地轉讓他人使用。</text:span></text:p>
              <text:p text:style-name="P55"><text:span text:style-name="T55_1">（五）曾經使用本館場地，違反規定情節重大。</text:span></text:p>
              <text:p text:style-name="P56"><text:span text:style-name="T56_1">（六）其他經本館認為不宜使用。</text:span></text:p>
            </table:table-cell>
          </table:table-row>
          <table:table-row table:style-name="Row9">
            <table:table-cell table:style-name="Cell17">
              <text:p text:style-name="P57"/>
            </table:table-cell>
            <table:table-cell table:style-name="Cell18">
              <text:p text:style-name="P58"><text:span text:style-name="T58_1">七、場地使用完畢，由本館會同使用人檢視場地設施及相關器材，如有毀</text:span></text:p>
              <text:p text:style-name="P59"><text:span text:style-name="T59_1"><text:s text:c="4"/>損，使用人應負損害賠償責任，本館並得自保證金扣抵之；如無損害</text:span></text:p>
              <text:p text:style-name="P60"><text:span text:style-name="T60_1"><text:s text:c="4"/>，經使用人填妥退還保證金申請書後，保證金無息退還。</text:span></text:p>
            </table:table-cell>
          </table:table-row>
          <table:table-row table:style-name="Row10">
            <table:table-cell table:style-name="Cell19">
              <text:p text:style-name="P61"/>
            </table:table-cell>
            <table:table-cell table:style-name="Cell20">
              <text:p text:style-name="P62"><text:span text:style-name="T62_1">八、使用人非經本館同意，不得逾越申請使用時間、使用本館各項設備及</text:span></text:p>
              <text:p text:style-name="P63"><text:span text:style-name="T63_1"><text:s text:c="4"/>進行場地佈置；違反者，由使用人負損害賠償責任，並得自保證金扣</text:span></text:p>
              <text:p text:style-name="P64"><text:span text:style-name="T64_1"><text:s text:c="4"/>抵之。</text:span></text:p>
            </table:table-cell>
          </table:table-row>
          <table:table-row table:style-name="Row11">
            <table:table-cell table:style-name="Cell21">
              <text:p text:style-name="P65"/>
            </table:table-cell>
            <table:table-cell table:style-name="Cell22">
              <text:p text:style-name="P66"><text:span text:style-name="T66_1">九、使用本館場地時，關於設備安裝、彩排預演、錄音錄影、舞台作業、</text:span></text:p>
              <text:p text:style-name="P67"><text:span text:style-name="T67_1"><text:s text:c="4"/>海報票務、媒體文宣及物品展售等事項，均應先經本館同意，並遵守</text:span></text:p>
              <text:p text:style-name="P68"><text:span text:style-name="T68_1"><text:s text:c="4"/>本館所訂之相關規範。</text:span></text:p>
            </table:table-cell>
          </table:table-row>
          <table:table-row table:style-name="Row12">
            <table:table-cell table:style-name="Cell23">
              <text:p text:style-name="P69"/>
            </table:table-cell>
            <table:table-cell table:style-name="Cell24">
              <text:p text:style-name="P70"><text:span text:style-name="T70_1">十、場地使用期間之工作人員識別、安全維護、傷患救急及公共秩序，應</text:span></text:p>
              <text:p text:style-name="P71"><text:span text:style-name="T71_1"><text:s text:c="4"/>由使用人自行負責；使用人並應要求參加活動人員衣著整齊及遵守本</text:span></text:p>
              <text:p text:style-name="P72"><text:span text:style-name="T72_1"><text:s text:c="4"/>館有關規定。</text:span></text:p>
              <text:p text:style-name="P73"><text:span text:style-name="T73_1">十一、</text:span><text:span text:style-name="T73_2">管理機關得要求申請使用人自行投保公共意外責任險</text:span><text:span text:style-name="T73_3">。</text:span></text:p>
            </table:table-cell>
          </table:table-row>
        </table:table>
        <text:p text:style-name="P7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style:text-line-through-style="none" fo:color="#0066cc" fo:font-size="9pt" style:font-size-asian="9pt" style:font-size-complex="9pt" style:text-underline-style="non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立淡水古蹟博物館場地使用管理要點 (民國 99 年 05 月 05 日 修正)</dc:title>
    <meta:initial-creator>user</meta:initial-creator>
    <meta:creation-date>2016-02-23T07:56:00</meta:creation-date>
    <dc:creator>Administrator</dc:creator>
    <dc:date>2016-02-23T07:56:00</dc:date>
    <meta:editing-cycles>2</meta:editing-cycles>
    <meta:editing-duration>PT1M</meta:editing-duration>
    <meta:document-statistic meta:page-count="2" meta:paragraph-count="3" meta:row-count="12" meta:word-count="264" meta:character-count="1766" meta:non-whitespace-character-count="1505"/>
  </office:meta>
</office:document-meta>
</file>