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Table1" style:family="table">
      <style:table-properties table:align="left" style:width="18.99cm" fo:margin-left="0cm"/>
    </style:style>
    <style:style style:name="Column1" style:family="table-column">
      <style:table-column-properties style:column-width="18.99cm"/>
    </style:style>
    <style:style style:name="Row1" style:family="table-row">
      <style:table-row-properties style:min-row-height="12.97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style:line-height-at-least="0.776cm" fo:margin-top="0.318cm"/>
    </style:style>
    <style:style style:name="T1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line-height-at-least="0.776cm" fo:margin-left="0.263cm" fo:margin-right="0.305cm"/>
    </style:style>
    <style:style style:name="T2_1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4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5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6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7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8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9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0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1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3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4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5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6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7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8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9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0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1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3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4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5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6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7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8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9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0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1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3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4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indent="0.917cm" style:line-height-at-least="0.776cm" fo:margin-left="0.263cm" fo:margin-right="0.305cm"/>
    </style:style>
    <style:style style:name="T3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line-height-at-least="0.776cm" fo:margin-left="0.263cm" fo:margin-right="0.305cm"/>
    </style:style>
    <style:style style:name="T4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4_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line-height-at-least="0.776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indent="8.594cm" style:line-height-at-least="0.776cm" fo:margin-left="-0.06cm"/>
    </style:style>
    <style:style style:name="T6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8.539cm" style:line-height-at-least="0.776cm" fo:margin-left="-0.025cm"/>
    </style:style>
    <style:style style:name="T7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8.539cm" style:line-height-at-least="0.776cm" fo:margin-left="-0.025cm"/>
    </style:style>
    <style:style style:name="T8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8.539cm" style:line-height-at-least="0.776cm" fo:margin-left="-0.025cm"/>
    </style:style>
    <style:style style:name="T9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8.447cm" style:line-height-at-least="0.776cm" fo:margin-left="-0.025cm"/>
    </style:style>
    <style:style style:name="T10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8.539cm" style:line-height-at-least="0.776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2" style:family="paragraph" style:parent-style-name="Body_20_Text">
      <style:paragraph-properties fo:text-align="center" style:line-height-at-least="0.776cm" fo:margin-bottom="0.318cm"/>
    </style:style>
    <style:style style:name="T12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226cm"/>
    </style:style>
    <style:style style:name="Cell2" style:family="table-cell">
      <style:table-cell-properties style:vertical-align="top" fo:border-top="#000000 0.018cm solid" fo:border-bottom="#000000 0.018cm dashed" fo:padding-left="0.19cm" fo:padding-right="0.19cm" fo:wrap-option="wrap"/>
    </style:style>
    <style:style style:name="P13" style:family="paragraph" style:parent-style-name="Body_20_Text">
      <style:paragraph-properties fo:text-align="center" style:line-height-at-least="0.776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31cm"/>
    </style:style>
    <style:style style:name="Cell3" style:family="table-cell">
      <style:table-cell-properties style:vertical-align="top" fo:border-top="#000000 0.018cm dashed" fo:border-bottom="#000000 0.018cm solid" fo:padding-left="0.19cm" fo:padding-right="0.19cm" fo:wrap-option="wrap"/>
    </style:style>
    <style:style style:name="P14" style:family="paragraph" style:parent-style-name="Body_20_Text">
      <style:paragraph-properties fo:text-align="center" style:line-height-at-least="0.776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1.43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776cm" fo:margin-top="0.318cm"/>
    </style:style>
    <style:style style:name="T15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002cm" style:line-height-at-least="0.776cm" fo:margin-left="0.25cm" fo:margin-right="0.296cm"/>
    </style:style>
    <style:style style:name="T16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2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3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4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5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6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7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8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9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.776cm" fo:margin-left="0.254cm" fo:margin-right="0.296cm"/>
    </style:style>
    <style:style style:name="T17_1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7_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7_3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7_4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7_5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7_6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002cm" style:line-height-at-least="0.776cm" fo:margin-left="0.25cm" fo:margin-right="0.296cm"/>
    </style:style>
    <style:style style:name="T18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776cm" fo:margin-left="0.25cm" fo:margin-right="0.296cm"/>
    </style:style>
    <style:style style:name="T19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9_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.776cm" fo:margin-left="0.25cm" fo:margin-right="0.296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8.594cm" style:line-height-at-least="0.776cm" fo:margin-left="-0.06cm"/>
    </style:style>
    <style:style style:name="T21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8.539cm" style:line-height-at-least="0.776cm" fo:margin-left="-0.025cm"/>
    </style:style>
    <style:style style:name="T22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8.539cm" style:line-height-at-least="0.776cm" fo:margin-left="-0.025cm"/>
    </style:style>
    <style:style style:name="T23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8.539cm" style:line-height-at-least="0.776cm" fo:margin-left="-0.025cm"/>
    </style:style>
    <style:style style:name="T24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8.447cm" style:line-height-at-least="0.776cm" fo:margin-left="-0.025cm"/>
    </style:style>
    <style:style style:name="T25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8.447cm" style:line-height-at-least="0.776cm" fo:margin-left="-0.025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7" style:family="paragraph" style:parent-style-name="Body_20_Text">
      <style:paragraph-properties fo:text-align="center" style:line-height-at-least="0.776cm" fo:margin-bottom="0.635cm"/>
    </style:style>
    <style:style style:name="T27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8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退<text:s/>還<text:s/>保<text:s/>證<text:s/>金<text:s/>申<text:s/>請<text:s/>書</text:span></text:p>
            <text:p text:style-name="P2"><text:span text:style-name="T2_1">　　　　　　　　</text:span><text:span text:style-name="T2_2">自</text:span><text:span text:style-name="T2_3"><text:s text:c="4"/></text:span><text:span text:style-name="T2_4">年</text:span><text:span text:style-name="T2_5"><text:s text:c="4"/></text:span><text:span text:style-name="T2_6">月</text:span><text:span text:style-name="T2_7"><text:s text:c="4"/></text:span><text:span text:style-name="T2_8">日</text:span><text:span text:style-name="T2_9"><text:s text:c="4"/></text:span><text:span text:style-name="T2_10">時至</text:span><text:span text:style-name="T2_11"><text:s text:c="4"/></text:span><text:span text:style-name="T2_12">年</text:span><text:span text:style-name="T2_13"><text:s text:c="4"/></text:span><text:span text:style-name="T2_14">月</text:span><text:span text:style-name="T2_15"><text:s text:c="4"/></text:span><text:span text:style-name="T2_16">日</text:span><text:span text:style-name="T2_17"><text:s text:c="4"/></text:span><text:span text:style-name="T2_18">時止，向　貴館申請使用</text:span><text:span text:style-name="T2_19"><text:s text:c="18"/></text:span><text:span text:style-name="T2_20">場地辦理</text:span><text:span text:style-name="T2_21">　　　　　　　　　</text:span><text:span text:style-name="T2_22">活動，業於</text:span><text:span text:style-name="T2_23"><text:s text:c="4"/></text:span><text:span text:style-name="T2_24">年</text:span><text:span text:style-name="T2_25"><text:s text:c="2"/>　</text:span><text:span text:style-name="T2_26">月</text:span><text:span text:style-name="T2_27"><text:s text:c="4"/></text:span><text:span text:style-name="T2_28">日</text:span><text:span text:style-name="T2_29"><text:s text:c="4"/></text:span><text:span text:style-name="T2_30">時圓滿完成，場地設施已清理完畢恢復原狀且無毀損或物品短少之情事發生。敬請退還保證金新台幣</text:span><text:span text:style-name="T2_31">　<text:s text:c="2"/></text:span><text:span text:style-name="T2_32">萬</text:span><text:span text:style-name="T2_33">　　　<text:s text:c="4"/></text:span><text:span text:style-name="T2_34">仟元整。</text:span></text:p>
            <text:p text:style-name="P3"><text:span text:style-name="T3_1">此致</text:span></text:p>
            <text:p text:style-name="P4"><text:span text:style-name="T4_1">新北市</text:span><text:span text:style-name="T4_2">立淡水古蹟博物館</text:span></text:p>
            <text:p text:style-name="P5"/>
            <text:p text:style-name="P6"><text:span text:style-name="T6_1">申請單位：<text:s text:c="22"/>（簽章）</text:span></text:p>
            <text:p text:style-name="P7"><text:span text:style-name="T7_1">負責人：<text:s text:c="24"/>（簽章）</text:span></text:p>
            <text:p text:style-name="P8"><text:span text:style-name="T8_1">身分證字號或統一編號：</text:span></text:p>
            <text:p text:style-name="P9"><text:span text:style-name="T9_1">地址：</text:span></text:p>
            <text:p text:style-name="P10"><text:span text:style-name="T10_1">電話：</text:span></text:p>
            <text:p text:style-name="P11"/>
            <text:p text:style-name="P12"><text:span text:style-name="T12_1">中<text:s text:c="4"/>華<text:s text:c="4"/>民<text:s text:c="4"/>國<text:s text:c="7"/>年<text:s text:c="6"/>月<text:s text:c="6"/>日</text:span></text:p>
          </table:table-cell>
        </table:table-row>
        <table:table-row table:style-name="Row2">
          <table:table-cell table:style-name="Cell2">
            <text:p text:style-name="P13"/>
          </table:table-cell>
        </table:table-row>
        <table:table-row table:style-name="Row3">
          <table:table-cell table:style-name="Cell3">
            <text:p text:style-name="P14"/>
          </table:table-cell>
        </table:table-row>
        <table:table-row table:style-name="Row4">
          <table:table-cell table:style-name="Cell4">
            <text:p text:style-name="P15"><text:span text:style-name="T15_1">收<text:s text:c="3"/>據</text:span></text:p>
            <text:p text:style-name="P16"><text:span text:style-name="T16_1">茲收到　貴館退還本單位於</text:span><text:span text:style-name="T16_2"><text:s text:c="4"/></text:span><text:span text:style-name="T16_3">年</text:span><text:span text:style-name="T16_4"><text:s text:c="4"/></text:span><text:span text:style-name="T16_5">月</text:span><text:span text:style-name="T16_6"><text:s text:c="4"/></text:span><text:span text:style-name="T16_7">日使用　貴館</text:span><text:span text:style-name="T16_8"><text:s text:c="14"/>　　　　　</text:span><text:span text:style-name="T16_9">場地辦理</text:span></text:p>
            <text:p text:style-name="P17"><text:span text:style-name="T17_1">　　　　　　　　　　</text:span><text:span text:style-name="T17_2">活動所繳保證金新臺幣</text:span><text:span text:style-name="T17_3"><text:s/>　<text:s text:c="2"/></text:span><text:span text:style-name="T17_4">萬</text:span><text:span text:style-name="T17_5"><text:s text:c="2"/>　<text:s text:c="2"/></text:span><text:span text:style-name="T17_6">仟元整無誤。</text:span></text:p>
            <text:p text:style-name="P18"><text:span text:style-name="T18_1">此致</text:span></text:p>
            <text:p text:style-name="P19"><text:span text:style-name="T19_1">新北市</text:span><text:span text:style-name="T19_2">立淡水古蹟博物館</text:span></text:p>
            <text:p text:style-name="P20"/>
            <text:p text:style-name="P21"><text:span text:style-name="T21_1">單位名稱：<text:s text:c="20"/>（簽章）</text:span></text:p>
            <text:p text:style-name="P22"><text:span text:style-name="T22_1">負責人：<text:s text:c="22"/>（簽章）</text:span></text:p>
            <text:p text:style-name="P23"><text:span text:style-name="T23_1">身分證字號或統一編號：</text:span></text:p>
            <text:p text:style-name="P24"><text:span text:style-name="T24_1">地址：</text:span></text:p>
            <text:p text:style-name="P25"><text:span text:style-name="T25_1">電話：</text:span></text:p>
            <text:p text:style-name="P26"/>
            <text:p text:style-name="P27"><text:span text:style-name="T27_1">中<text:s text:c="4"/>華<text:s text:c="4"/>民<text:s text:c="4"/>國<text:s text:c="3"/>年<text:s text:c="6"/>月<text:s text:c="6"/>日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0.776cm" fo:margin-top="0.318cm" fo:margin-left="0.847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fo:language="en" fo:country="US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4Level0" style:family="text">
      <style:text-properties fo:font-size="12pt" style:font-size-asian="12pt" style:font-size-complex="12pt" fo:language="en" fo:country="US"/>
    </style:style>
    <style:style style:name="List34Level1" style:family="text">
      <style:text-properties fo:font-size="12pt" style:font-size-asian="12pt" style:font-size-complex="12pt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一, 一〇, 一〇〇, ..." text:style-name="List34Level1" style:num-suffix="︶" style:num-prefix="︵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i" text:style-name="List34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5Level0" style:family="text">
      <style:text-properties fo:font-size="12pt" style:font-size-asian="12pt" style:font-size-complex="12pt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甲, 乙, 丙, ..." text:style-name="List35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38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1" style:family="text">
      <style:text-properties fo:language="en" fo:country="US"/>
    </style:style>
    <text:list-style style:name="LS39">
      <text:list-level-style-number style:num-format="一, 十, 一百(繁), ..." text:style-name="List39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39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1" style:family="text">
      <style:text-properties fo:language="en" fo:country="US"/>
    </style:style>
    <text:list-style style:name="LS40">
      <text:list-level-style-number style:num-format="一, 十, 一百(繁), ..." text:style-name="List40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4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40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0.635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台北縣政府文化局淡水古蹟博物館場地借用要點</dc:title>
    <meta:initial-creator>aven</meta:initial-creator>
    <meta:creation-date>2015-12-01T06:51:00</meta:creation-date>
    <dc:creator>Administrator</dc:creator>
    <dc:date>2015-12-30T10:35:00</dc:date>
    <meta:print-date>2006-03-21T07:17:00</meta:print-date>
    <meta:editing-cycles>5</meta:editing-cycles>
    <meta:editing-duration>PT3M</meta:editing-duration>
    <meta:document-statistic meta:page-count="1" meta:paragraph-count="1" meta:row-count="4" meta:word-count="85" meta:character-count="571" meta:non-whitespace-character-count="487"/>
  </office:meta>
</office:document-meta>
</file>