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2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3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4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5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T1_6" style:family="text">
      <style:text-properties fo:letter-spacing="0.071cm" style:font-name="標楷體" fo:font-size="16pt" style:font-name-asian="標楷體" style:font-size-asian="16pt" style:font-name-complex="Arial" style:font-size-complex="16pt" fo:font-weight="bold" style:font-weight-asian="bold" style:font-weight-complex="bold"/>
    </style:style>
    <style:style style:name="P2" style:family="paragraph" style:parent-style-name="Normal">
      <style:paragraph-properties fo:text-indent="-0.952cm" fo:margin-left="0.952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P3" style:family="paragraph" style:parent-style-name="Normal">
      <style:paragraph-properties fo:text-indent="-0.952cm" fo:margin-left="0.952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fo:text-indent="-0.952cm" fo:margin-left="0.952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/>
    </style:style>
    <style:style style:name="P5" style:family="paragraph" style:parent-style-name="Normal">
      <style:paragraph-properties fo:text-indent="-0.952cm" fo:margin-left="0.952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P6" style:family="paragraph" style:parent-style-name="Normal">
      <style:paragraph-properties fo:text-indent="-0.952cm" fo:margin-left="0.952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P15" style:family="paragraph" style:parent-style-name="Normal"/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P16" style:family="paragraph" style:parent-style-name="Normal">
      <style:paragraph-properties fo:text-indent="-0.952cm" fo:margin-left="0.95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T16_5" style:family="text">
      <style:text-properties style:font-name="標楷體" style:font-name-asian="標楷體"/>
    </style:style>
    <style:style style:name="T16_6" style:family="text">
      <style:text-properties style:font-name="標楷體" style:font-name-asian="標楷體"/>
    </style:style>
    <style:style style:name="T16_7" style:family="text">
      <style:text-properties style:font-name="標楷體" style:font-name-asian="標楷體"/>
    </style:style>
    <style:style style:name="T16_8" style:family="text">
      <style:text-properties style:font-name="標楷體" style:font-name-asian="標楷體"/>
    </style:style>
    <style:style style:name="T16_9" style:family="text">
      <style:text-properties style:font-name="標楷體" style:font-name-asian="標楷體"/>
    </style:style>
    <style:style style:name="T16_10" style:family="text">
      <style:text-properties style:font-name="標楷體" style:font-name-asian="標楷體"/>
    </style:style>
    <style:style style:name="T16_11" style:family="text">
      <style:text-properties style:font-name="標楷體" style:font-name-asian="標楷體"/>
    </style:style>
    <style:style style:name="T16_12" style:family="text">
      <style:text-properties style:font-name="標楷體" style:font-name-asian="標楷體"/>
    </style:style>
    <style:style style:name="T16_13" style:family="text">
      <style:text-properties style:font-name="標楷體" style:font-name-asian="標楷體"/>
    </style:style>
    <style:style style:name="T16_14" style:family="text">
      <style:text-properties style:font-name="標楷體" style:font-name-asian="標楷體"/>
    </style:style>
    <style:style style:name="T16_15" style:family="text">
      <style:text-properties style:font-name="標楷體" style:font-name-asian="標楷體"/>
    </style:style>
    <style:style style:name="T16_16" style:family="text">
      <style:text-properties style:font-name="標楷體" style:font-name-asian="標楷體"/>
    </style:style>
    <style:style style:name="T16_17" style:family="text">
      <style:text-properties style:font-name="標楷體" style:font-name-asian="標楷體"/>
    </style:style>
    <style:style style:name="T16_18" style:family="text">
      <style:text-properties style:font-name="標楷體" style:font-name-asian="標楷體"/>
    </style:style>
    <style:style style:name="T16_19" style:family="text">
      <style:text-properties style:font-name="標楷體" style:font-name-asian="標楷體"/>
    </style:style>
    <style:style style:name="T16_20" style:family="text">
      <style:text-properties style:font-name="標楷體" style:font-name-asian="標楷體"/>
    </style:style>
    <style:style style:name="P17" style:family="paragraph" style:parent-style-name="Normal">
      <style:paragraph-properties fo:text-indent="-0.952cm" fo:margin-left="0.952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T17_5" style:family="text">
      <style:text-properties style:font-name="標楷體" style:font-name-asian="標楷體"/>
    </style:style>
    <style:style style:name="T17_6" style:family="text">
      <style:text-properties style:font-name="標楷體" style:font-name-asian="標楷體"/>
    </style:style>
    <style:style style:name="T17_7" style:family="text">
      <style:text-properties style:font-name="標楷體" style:font-name-asian="標楷體"/>
    </style:style>
    <style:style style:name="T17_8" style:family="text">
      <style:text-properties style:font-name="標楷體" style:font-name-asian="標楷體"/>
    </style:style>
    <style:style style:name="T17_9" style:family="text">
      <style:text-properties style:font-name="標楷體" style:font-name-asian="標楷體"/>
    </style:style>
    <style:style style:name="T17_10" style:family="text">
      <style:text-properties style:font-name="標楷體" style:font-name-asian="標楷體"/>
    </style:style>
    <style:style style:name="T17_11" style:family="text">
      <style:text-properties style:font-name="標楷體" style:font-name-asian="標楷體"/>
    </style:style>
    <style:style style:name="T17_12" style:family="text">
      <style:text-properties style:font-name="標楷體" style:font-name-asian="標楷體"/>
    </style:style>
    <style:style style:name="T17_13" style:family="text">
      <style:text-properties style:font-name="標楷體" style:font-name-asian="標楷體"/>
    </style:style>
    <style:style style:name="T17_14" style:family="text">
      <style:text-properties style:font-name="標楷體" style:font-name-asian="標楷體"/>
    </style:style>
    <style:style style:name="T17_15" style:family="text">
      <style:text-properties style:font-name="標楷體" style:font-name-asian="標楷體"/>
    </style:style>
    <style:style style:name="T17_16" style:family="text">
      <style:text-properties style:font-name="標楷體" style:font-name-asian="標楷體"/>
    </style:style>
    <style:style style:name="T17_17" style:family="text">
      <style:text-properties style:font-name="標楷體" style:font-name-asian="標楷體"/>
    </style:style>
    <style:style style:name="T17_18" style:family="text">
      <style:text-properties style:font-name="標楷體" style:font-name-asian="標楷體"/>
    </style:style>
    <style:style style:name="T17_19" style:family="text"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8" style:family="paragraph" style:parent-style-name="Normal" style:master-page-name="MasterPage1">
      <style:paragraph-properties fo:text-indent="-0.952cm" fo:margin-left="0.952cm" style:page-number="2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T18_4" style:family="text">
      <style:text-properties style:font-name="標楷體" style:font-name-asian="標楷體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style:font-name-asian="標楷體"/>
    </style:style>
    <style:style style:name="T18_7" style:family="text">
      <style:text-properties style:font-name="標楷體" style:font-name-asian="標楷體"/>
    </style:style>
    <style:style style:name="T18_8" style:family="text">
      <style:text-properties style:font-name="標楷體" style:font-name-asian="標楷體"/>
    </style:style>
    <style:style style:name="T18_9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952cm" fo:margin-left="0.952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T19_11" style:family="text">
      <style:text-properties style:font-name="標楷體" style:font-name-asian="標楷體"/>
    </style:style>
    <style:style style:name="T19_12" style:family="text">
      <style:text-properties style:font-name="標楷體" style:font-name-asian="標楷體"/>
    </style:style>
    <style:style style:name="T19_13" style:family="text">
      <style:text-properties style:font-name="標楷體" style:font-name-asian="標楷體"/>
    </style:style>
    <style:style style:name="T19_14" style:family="text">
      <style:text-properties style:font-name="標楷體" style:font-name-asian="標楷體"/>
    </style:style>
    <style:style style:name="T19_15" style:family="text">
      <style:text-properties style:font-name="標楷體" style:font-name-asian="標楷體"/>
    </style:style>
    <style:style style:name="T19_16" style:family="text">
      <style:text-properties style:font-name="標楷體" style:font-name-asian="標楷體"/>
    </style:style>
    <style:style style:name="T19_17" style:family="text">
      <style:text-properties style:font-name="標楷體" style:font-name-asian="標楷體"/>
    </style:style>
    <style:style style:name="P20" style:family="paragraph" style:parent-style-name="Normal">
      <style:paragraph-properties fo:text-indent="-1.27cm" fo:margin-left="1.27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T20_6" style:family="text">
      <style:text-properties style:font-name="標楷體" style:font-name-asian="標楷體"/>
    </style:style>
    <style:style style:name="T20_7" style:family="text">
      <style:text-properties style:font-name="標楷體" style:font-name-asian="標楷體"/>
    </style:style>
    <style:style style:name="T20_8" style:family="text">
      <style:text-properties style:font-name="標楷體" style:font-name-asian="標楷體"/>
    </style:style>
    <style:style style:name="T20_9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635cm" fo:margin-left="0.635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P22" style:family="paragraph" style:parent-style-name="Normal">
      <style:paragraph-properties fo:text-indent="-1.27cm" fo:margin-left="1.27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/>
    </style:style>
    <style:style style:name="T22_8" style:family="text">
      <style:text-properties style:font-name="標楷體" style:font-name-asian="標楷體"/>
    </style:style>
    <style:style style:name="T22_9" style:family="text">
      <style:text-properties style:font-name="標楷體" style:font-name-asian="標楷體"/>
    </style:style>
    <style:style style:name="T22_10" style:family="text">
      <style:text-properties style:font-name="標楷體" style:font-name-asian="標楷體"/>
    </style:style>
    <style:style style:name="T22_11" style:family="text">
      <style:text-properties style:font-name="標楷體" style:font-name-asian="標楷體"/>
    </style:style>
    <style:style style:name="T22_12" style:family="text">
      <style:text-properties style:font-name="標楷體" style:font-name-asian="標楷體"/>
    </style:style>
    <style:style style:name="T22_13" style:family="text">
      <style:text-properties style:font-name="標楷體" style:font-name-asian="標楷體"/>
    </style:style>
    <style:style style:name="T22_14" style:family="text">
      <style:text-properties style:font-name="標楷體" style:font-name-asian="標楷體"/>
    </style:style>
    <style:style style:name="T22_15" style:family="text">
      <style:text-properties style:font-name="標楷體" style:font-name-asian="標楷體"/>
    </style:style>
    <style:style style:name="T22_16" style:family="text">
      <style:text-properties style:font-name="標楷體" style:font-name-asian="標楷體"/>
    </style:style>
    <style:style style:name="T22_17" style:family="text">
      <style:text-properties style:font-name="標楷體" style:font-name-asian="標楷體"/>
    </style:style>
    <style:style style:name="T22_18" style:family="text">
      <style:text-properties style:font-name="標楷體" style:font-name-asian="標楷體"/>
    </style:style>
    <style:style style:name="T22_19" style:family="text">
      <style:text-properties style:font-name="標楷體" style:font-name-asian="標楷體"/>
    </style:style>
    <style:style style:name="T22_20" style:family="text">
      <style:text-properties style:font-name="標楷體" style:font-name-asian="標楷體"/>
    </style:style>
    <style:style style:name="T22_21" style:family="text">
      <style:text-properties style:font-name="標楷體" style:font-name-asian="標楷體"/>
    </style:style>
    <style:style style:name="T22_22" style:family="text">
      <style:text-properties style:font-name="標楷體" style:font-name-asian="標楷體"/>
    </style:style>
    <style:style style:name="T22_23" style:family="text">
      <style:text-properties style:font-name="標楷體" style:font-name-asian="標楷體"/>
    </style:style>
    <style:style style:name="T22_24" style:family="text">
      <style:text-properties style:font-name="標楷體" style:font-name-asian="標楷體"/>
    </style:style>
    <style:style style:name="T22_25" style:family="text">
      <style:text-properties style:font-name="標楷體" style:font-name-asian="標楷體"/>
    </style:style>
    <style:style style:name="T22_26" style:family="text">
      <style:text-properties style:font-name="標楷體" style:font-name-asian="標楷體"/>
    </style:style>
    <style:style style:name="T22_27" style:family="text">
      <style:text-properties style:font-name="標楷體" style:font-name-asian="標楷體"/>
    </style:style>
    <style:style style:name="T22_28" style:family="text">
      <style:text-properties style:font-name="標楷體" style:font-name-asian="標楷體"/>
    </style:style>
    <style:style style:name="T22_29" style:family="text">
      <style:text-properties style:font-name="標楷體" style:font-name-asian="標楷體"/>
    </style:style>
    <style:style style:name="T22_30" style:family="text">
      <style:text-properties style:font-name="標楷體" style:font-name-asian="標楷體"/>
    </style:style>
    <style:style style:name="T22_31" style:family="text">
      <style:text-properties style:font-name="標楷體" style:font-name-asian="標楷體"/>
    </style:style>
    <style:style style:name="T22_32" style:family="text">
      <style:text-properties style:font-name="標楷體" style:font-name-asian="標楷體"/>
    </style:style>
    <style:style style:name="P23" style:family="paragraph" style:parent-style-name="Normal">
      <style:paragraph-properties fo:text-indent="-1.27cm" fo:margin-left="1.27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T23_4" style:family="text">
      <style:text-properties style:font-name="標楷體" style:font-name-asian="標楷體"/>
    </style:style>
    <style:style style:name="T23_5" style:family="text">
      <style:text-properties style:font-name="標楷體" style:font-name-asian="標楷體"/>
    </style:style>
    <style:style style:name="T23_6" style:family="text">
      <style:text-properties style:font-name="標楷體" style:font-name-asian="標楷體"/>
    </style:style>
    <style:style style:name="T23_7" style:family="text">
      <style:text-properties style:font-name="標楷體" style:font-name-asian="標楷體"/>
    </style:style>
    <style:style style:name="T23_8" style:family="text">
      <style:text-properties style:font-name="標楷體" style:font-name-asian="標楷體"/>
    </style:style>
    <style:style style:name="T23_9" style:family="text">
      <style:text-properties style:font-name="標楷體" style:font-name-asian="標楷體"/>
    </style:style>
    <style:style style:name="T23_10" style:family="text">
      <style:text-properties style:font-name="標楷體" style:font-name-asian="標楷體"/>
    </style:style>
    <style:style style:name="T23_11" style:family="text">
      <style:text-properties style:font-name="標楷體" style:font-name-asian="標楷體"/>
    </style:style>
    <style:style style:name="T23_12" style:family="text">
      <style:text-properties style:font-name="標楷體" style:font-name-asian="標楷體"/>
    </style:style>
    <style:style style:name="T23_13" style:family="text">
      <style:text-properties style:font-name="標楷體" style:font-name-asian="標楷體"/>
    </style:style>
    <style:style style:name="P24" style:family="paragraph" style:parent-style-name="Normal">
      <style:paragraph-properties fo:text-indent="-1.27cm" fo:margin-left="1.27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style:font-name="標楷體" style:font-name-asian="標楷體"/>
    </style:style>
    <style:style style:name="T24_7" style:family="text">
      <style:text-properties style:font-name="標楷體" style:font-name-asian="標楷體"/>
    </style:style>
    <style:style style:name="T24_8" style:family="text">
      <style:text-properties style:font-name="標楷體" style:font-name-asian="標楷體"/>
    </style:style>
    <style:style style:name="T24_9" style:family="text">
      <style:text-properties style:font-name="標楷體" style:font-name-asian="標楷體"/>
    </style:style>
    <style:style style:name="T24_10" style:family="text">
      <style:text-properties style:font-name="標楷體" style:font-name-asian="標楷體"/>
    </style:style>
    <style:style style:name="T24_11" style:family="text">
      <style:text-properties style:font-name="標楷體" style:font-name-asian="標楷體"/>
    </style:style>
    <style:style style:name="T24_12" style:family="text">
      <style:text-properties style:font-name="標楷體" style:font-name-asian="標楷體"/>
    </style:style>
    <style:style style:name="P25" style:family="paragraph" style:parent-style-name="Normal">
      <style:paragraph-properties fo:text-indent="-1.27cm" fo:margin-left="1.2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/>
    </style:style>
    <style:style style:name="T25_9" style:family="text">
      <style:text-properties style:font-name="標楷體" style:font-name-asian="標楷體"/>
    </style:style>
    <style:style style:name="T25_10" style:family="text">
      <style:text-properties style:font-name="標楷體" style:font-name-asian="標楷體"/>
    </style:style>
    <style:style style:name="T25_11" style:family="text">
      <style:text-properties style:font-name="標楷體" style:font-name-asian="標楷體"/>
    </style:style>
    <style:style style:name="T25_12" style:family="text">
      <style:text-properties style:font-name="標楷體" style:font-name-asian="標楷體"/>
    </style:style>
    <style:style style:name="P26" style:family="paragraph" style:parent-style-name="Normal">
      <style:paragraph-properties fo:text-indent="-1.27cm" fo:margin-left="1.2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/>
    </style:style>
    <style:style style:name="P27" style:family="paragraph" style:parent-style-name="Normal">
      <style:paragraph-properties fo:text-indent="-1.27cm" fo:margin-left="1.2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Normal">
      <style:text-properties style:font-name="標楷體" style:font-name-asian="標楷體"/>
    </style:style>
    <style:style style:name="P29" style:family="paragraph" style:parent-style-name="Normal">
      <style:text-properties style:font-name="標楷體" style:font-name-asian="標楷體"/>
    </style:style>
    <style:style style:name="P30" style:family="paragraph" style:parent-style-name="Normal">
      <style:text-properties style:font-name="標楷體" style:font-name-asian="標楷體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1" style:family="paragraph" style:parent-style-name="Normal" style:master-page-name="MasterPage2">
      <style:paragraph-properties fo:text-align="center" style:line-height-at-least="0cm" fo:margin-top="0cm" style:page-number="3"/>
    </style:style>
    <style:style style:name="T31_1" style:family="text">
      <style:text-properties fo:font-size="20pt" style:font-name-asian="標楷體" style:font-size-asian="20pt"/>
    </style:style>
    <style:style style:name="T31_2" style:family="text">
      <style:text-properties fo:font-size="20pt" style:font-name-asian="標楷體" style:font-size-asian="20pt"/>
    </style:style>
    <style:style style:name="T31_3" style:family="text">
      <style:text-properties fo:font-size="20pt" style:font-name-asian="標楷體" style:font-size-asian="20pt"/>
    </style:style>
    <style:style style:name="T31_4" style:family="text">
      <style:text-properties fo:font-size="20pt" style:font-name-asian="標楷體" style:font-size-asian="20pt"/>
    </style:style>
    <style:style style:name="T31_5" style:family="text">
      <style:text-properties fo:font-size="20pt" style:font-name-asian="標楷體" style:font-size-asian="20pt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3.542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1.905cm"/>
    </style:style>
    <style:style style:name="Column7" style:family="table-column">
      <style:table-column-properties style:column-width="1.905cm"/>
    </style:style>
    <style:style style:name="Row1" style:family="table-row">
      <style:table-row-properties style:min-row-height="1.263cm"/>
    </style:style>
    <style:style style:name="Cell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cm"/>
    </style:style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cm"/>
    </style:style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549cm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506cm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873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38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9" style:family="paragraph" style:parent-style-name="Normal">
      <style:paragraph-properties fo:text-align="center" fo:text-indent="0.494cm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66cm" fo:keep-together="always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style:line-height-at-least="0cm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288cm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189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cm"/>
    </style:style>
    <style:style style:name="T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center" style:line-height-at-least="0cm"/>
    </style:style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0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148cm" fo:keep-together="always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right" style:line-height-at-least="0cm"/>
    </style:style>
    <style:style style:name="T63_1" style:family="text">
      <style:text-properties style:font-name-asian="標楷體"/>
    </style:style>
    <style:style style:name="P64" style:family="paragraph" style:parent-style-name="Normal">
      <style:paragraph-properties fo:text-indent="0.004cm" style:line-height-at-least="0cm" fo:margin-right="-0.19cm"/>
    </style:style>
    <style:style style:name="T64_1" style:family="text">
      <style:text-properties style:font-name-asian="標楷體"/>
    </style:style>
    <style:style style:name="T64_2" style:family="text">
      <style:text-properties style:font-name-asian="標楷體"/>
    </style:style>
    <style:style style:name="T64_3" style:family="text">
      <style:text-properties style:font-name-asian="標楷體"/>
    </style:style>
    <style:style style:name="T64_4" style:family="text">
      <style:text-properties style:font-name-asian="標楷體"/>
    </style:style>
    <style:style style:name="T64_5" style:family="text">
      <style:text-properties style:font-name-asian="標楷體"/>
    </style:style>
    <style:style style:name="P65" style:family="paragraph" style:parent-style-name="Normal">
      <style:paragraph-properties style:line-height-at-least="0cm" fo:margin-right="-0.19cm"/>
    </style:style>
    <style:style style:name="T65_1" style:family="text">
      <style:text-properties style:font-name-asian="標楷體"/>
    </style:style>
    <style:style style:name="P66" style:family="paragraph" style:parent-style-name="Normal">
      <style:paragraph-properties style:line-height-at-least="0cm" fo:margin-right="-0.19cm"/>
    </style:style>
    <style:style style:name="T66_1" style:family="text">
      <style:text-properties style:font-name-asian="標楷體"/>
    </style:style>
    <style:style style:name="P67" style:family="paragraph" style:parent-style-name="Normal">
      <style:paragraph-properties style:line-height-at-least="0cm" fo:margin-right="-0.19cm"/>
    </style:style>
    <style:style style:name="T67_1" style:family="text">
      <style:text-properties style:font-name-asian="標楷體"/>
    </style:style>
    <style:style style:name="P68" style:family="paragraph" style:parent-style-name="Normal">
      <style:paragraph-properties style:line-height-at-least="0cm" fo:margin-right="-0.19cm"/>
    </style:style>
    <style:style style:name="T68_1" style:family="text">
      <style:text-properties style:font-name-asian="標楷體"/>
    </style:style>
    <style:style style:name="T68_2" style:family="text">
      <style:text-properties style:font-name-asian="標楷體"/>
    </style:style>
    <style:style style:name="T68_3" style:family="text">
      <style:text-properties style:font-name-asian="標楷體"/>
    </style:style>
    <style:style style:name="P69" style:family="paragraph" style:parent-style-name="Normal">
      <style:paragraph-properties style:line-height-at-least="0cm" fo:margin-right="-0.19cm"/>
    </style:style>
    <style:style style:name="T69_1" style:family="text">
      <style:text-properties style:font-name-asian="標楷體"/>
    </style:style>
    <style:style style:name="T69_2" style:family="text">
      <style:text-properties style:font-name-asian="標楷體"/>
    </style:style>
    <style:style style:name="T69_3" style:family="text">
      <style:text-properties style:font-name="標楷體" style:font-name-asian="標楷體"/>
    </style:style>
    <style:style style:name="P70" style:family="paragraph" style:parent-style-name="Normal">
      <style:paragraph-properties style:line-height-at-least="0cm" fo:margin-right="-0.19cm"/>
    </style:style>
    <style:style style:name="T70_1" style:family="text">
      <style:text-properties style:font-name-asian="標楷體"/>
    </style:style>
    <style:style style:name="P71" style:family="paragraph" style:parent-style-name="Normal">
      <style:paragraph-properties style:line-height-at-least="0cm" fo:margin-right="-0.19cm"/>
    </style:style>
    <style:style style:name="T71_1" style:family="text">
      <style:text-properties style:font-name-asian="標楷體"/>
    </style:style>
    <style:style style:name="P72" style:family="paragraph" style:parent-style-name="Normal">
      <style:paragraph-properties style:line-height-at-least="0cm" fo:margin-left="0.005cm" fo:margin-right="-0.19cm"/>
    </style:style>
    <style:style style:name="T72_1" style:family="text">
      <style:text-properties style:font-name-asian="標楷體"/>
    </style:style>
    <style:style style:name="P73" style:family="paragraph" style:parent-style-name="Normal">
      <style:text-properties style:font-name="標楷體" style:font-name-asian="標楷體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74" style:family="paragraph" style:parent-style-name="Normal" style:master-page-name="MasterPage3">
      <style:paragraph-properties fo:text-align="center" fo:margin-top="0cm" style:page-number="4"/>
    </style:style>
    <style:style style:name="T74_1" style:family="text">
      <style:text-properties fo:font-size="20pt" style:font-name-asian="標楷體" style:font-size-asian="20pt"/>
    </style:style>
    <style:style style:name="T74_2" style:family="text">
      <style:text-properties fo:font-size="20pt" style:font-name-asian="標楷體" style:font-size-asian="20pt"/>
    </style:style>
    <style:style style:name="T74_3" style:family="text">
      <style:text-properties fo:font-size="20pt" style:font-name-asian="標楷體" style:font-size-asian="20pt"/>
    </style:style>
    <style:style style:name="T74_4" style:family="text">
      <style:text-properties fo:font-size="20pt" style:font-name-asian="標楷體" style:font-size-asian="20pt"/>
    </style:style>
    <style:style style:name="T74_5" style:family="text">
      <style:text-properties fo:font-size="20pt" style:font-name-asian="標楷體" style:font-size-asian="20pt"/>
    </style:style>
    <style:style style:name="Table2" style:family="table">
      <style:table-properties table:align="left" style:width="15.669cm" fo:margin-left="-0.379cm"/>
    </style:style>
    <style:style style:name="Column8" style:family="table-column">
      <style:table-column-properties style:column-width="2.272cm"/>
    </style:style>
    <style:style style:name="Column9" style:family="table-column">
      <style:table-column-properties style:column-width="5.459cm"/>
    </style:style>
    <style:style style:name="Column10" style:family="table-column">
      <style:table-column-properties style:column-width="2.54cm"/>
    </style:style>
    <style:style style:name="Column11" style:family="table-column">
      <style:table-column-properties style:column-width="5.398cm"/>
    </style:style>
    <style:style style:name="Row10" style:family="table-row">
      <style:table-row-properties style:min-row-height="1.579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1.482cm"/>
    </style:style>
    <style:style style:name="T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268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847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2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875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line-height-at-least="0.423cm"/>
    </style:style>
    <style:style style:name="T8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line-height-at-least="0.423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9.479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indent="-1.27cm" style:line-height-at-least="0.423cm" fo:margin-left="1.27cm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indent="-1.27cm" style:line-height-at-least="0.423cm" fo:margin-left="1.27cm"/>
    </style:style>
    <style:style style:name="T8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indent="-1.27cm" style:line-height-at-least="0.423cm" fo:margin-left="1.27cm"/>
    </style:style>
    <style:style style:name="T8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indent="-1.27cm" style:line-height-at-least="0.423cm" fo:margin-left="1.27cm"/>
    </style:style>
    <style:style style:name="T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0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1" style:family="paragraph" style:parent-style-name="Normal"/>
    <style:style style:name="P92" style:family="paragraph" style:parent-style-name="Normal">
      <style:text-properties style:font-name="標楷體" style:font-name-asian="標楷體"/>
    </style:style>
    <style:style style:name="P93" style:family="paragraph" style:parent-style-name="Normal">
      <style:text-properties style:font-name="標楷體" style:font-name-asian="標楷體"/>
    </style:style>
    <style:style style:name="P94" style:family="paragraph" style:parent-style-name="Normal">
      <style:text-properties style:font-name="標楷體" style:font-name-asian="標楷體"/>
    </style:style>
    <style:style style:name="P95" style:family="paragraph" style:parent-style-name="Normal">
      <style:text-properties style:font-name="標楷體" style:font-name-asian="標楷體"/>
    </style:style>
    <style:style style:name="P96" style:family="paragraph" style:parent-style-name="Normal">
      <style:text-properties style:font-name="標楷體" style:font-name-asian="標楷體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97" style:family="paragraph" style:parent-style-name="Normal" style:master-page-name="MasterPage4">
      <style:paragraph-properties fo:text-align="center" fo:margin-top="0cm" fo:margin-left="-0.318cm" fo:margin-right="-0.272cm" style:page-number="5"/>
    </style:style>
    <style:style style:name="T97_1" style:family="text">
      <style:text-properties fo:font-size="20pt" style:font-name-asian="標楷體" style:font-size-asian="20pt"/>
    </style:style>
    <style:style style:name="T97_2" style:family="text">
      <style:text-properties fo:font-size="20pt" style:font-name-asian="標楷體" style:font-size-asian="20pt"/>
    </style:style>
    <style:style style:name="T97_3" style:family="text">
      <style:text-properties fo:font-size="20pt" style:font-name-asian="標楷體" style:font-size-asian="20pt"/>
    </style:style>
    <style:style style:name="T97_4" style:family="text">
      <style:text-properties fo:font-size="20pt" style:font-name-asian="標楷體" style:font-size-asian="20pt"/>
    </style:style>
    <style:style style:name="T97_5" style:family="text">
      <style:text-properties fo:font-size="20pt" style:font-name-asian="標楷體" style:font-size-asian="20pt"/>
    </style:style>
    <style:style style:name="Table3" style:family="table">
      <style:table-properties table:align="left" style:width="16.547cm" fo:margin-left="-0.586cm"/>
    </style:style>
    <style:style style:name="Column12" style:family="table-column">
      <style:table-column-properties style:column-width="4.456cm"/>
    </style:style>
    <style:style style:name="Column13" style:family="table-column">
      <style:table-column-properties style:column-width="12.091cm"/>
    </style:style>
    <style:style style:name="Row15" style:family="table-row">
      <style:table-row-properties style:min-row-height="1.72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72cm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9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72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</style:style>
    <style:style style:name="T10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923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72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1.72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72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72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72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72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72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/>
      <style:text-properties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新北市</text:span><text:span text:style-name="T1_2">立淡水古蹟博物館</text:span><text:span text:style-name="T1_3">「</text:span><text:span text:style-name="T1_4">館</text:span><text:span text:style-name="T1_5">長與民有約」</text:span><text:span text:style-name="T1_6">實施要點</text:span></text:p>
        <text:list text:style-name="LS7" xml:id="list0">
          <text:list-item>
            <text:p text:style-name="P2"><text:span text:style-name="T2_1">新北市</text:span><text:span text:style-name="T2_2">立淡水古蹟博物館</text:span><text:span text:style-name="T2_3">（以下簡稱本</text:span><text:span text:style-name="T2_4">館</text:span><text:span text:style-name="T2_5">）為貫徹行政革新，提升為民服務品質，加強與民眾意見溝通，有效處理民眾陳情案件，推動</text:span><text:span text:style-name="T2_6">文化</text:span><text:span text:style-name="T2_7">業務，特訂定本要點。</text:span></text:p>
          </text:list-item>
          <text:list-item>
            <text:p text:style-name="P3"><text:span text:style-name="T3_1">本要點所稱陳情案件，係指人民對行政興革之建議、行政違失之舉發或行政上權益之維護，以書面或言詞向本</text:span><text:span text:style-name="T3_2">館</text:span><text:span text:style-name="T3_3">提出之具體陳情。</text:span></text:p>
          </text:list-item>
          <text:list-item>
            <text:p text:style-name="P4"><text:span text:style-name="T4_1">陳情案件得以書面為之，書面包括電子郵件及傳真等在內。前項書面應載明具體陳訴事項、姓名、國民身</text:span><text:span text:style-name="T4_2">分</text:span><text:span text:style-name="T4_3">證統一編號或其他身</text:span><text:span text:style-name="T4_4">分</text:span><text:span text:style-name="T4_5">證件號碼及聯絡方式。第二項所稱聯絡方式包括電話、住址、傳真號碼或電子郵件信箱等。</text:span></text:p>
          </text:list-item>
          <text:list-item>
            <text:p text:style-name="P5"><text:span text:style-name="T5_1">陳情人申請會見</text:span><text:span text:style-name="T5_2">館</text:span><text:span text:style-name="T5_3">長得以言詞為之，由本局承辦人聆聽陳訴後，收受有關資料製作紀錄，載明姓名、國民身</text:span><text:span text:style-name="T5_4">分</text:span><text:span text:style-name="T5_5">證統一編號或其他身</text:span><text:span text:style-name="T5_6">分</text:span><text:span text:style-name="T5_7">證件號碼、聯絡住址及電話等，向陳情人朗讀或使閱覽，請其簽名或蓋章確認後，據以辦理。<text:s/></text:span></text:p>
          </text:list-item>
          <text:list-item>
            <text:p text:style-name="P6"><text:span text:style-name="T6_1">陳情人對本</text:span><text:span text:style-name="T6_2">館</text:span><text:span text:style-name="T6_3">業務有任何興革建議或陳述事項者，皆可申請會見</text:span><text:span text:style-name="T6_4">館</text:span><text:span text:style-name="T6_5">長。惟陳情案件如遇下列情事者得不予受理：<text:s/></text:span></text:p>
          </text:list-item>
        </text:list>
        <text:list text:style-name="LS8" xml:id="list5">
          <text:list-item>
            <text:p text:style-name="P7"><text:span text:style-name="T7_1">無具體內容、未具姓名或住址者。</text:span></text:p>
          </text:list-item>
          <text:list-item>
            <text:p text:style-name="P8"><text:span text:style-name="T8_1">同一事由，經予適當處理，已明確答覆，總計達三次以上，仍一再陳情者。<text:s/></text:span></text:p>
          </text:list-item>
          <text:list-item>
            <text:p text:style-name="P9"><text:span text:style-name="T9_1">經查證所留姓名、住址、聯絡電話或電子郵件位址屬偽冒、匿名虛報或不實者。<text:s/></text:span></text:p>
          </text:list-item>
          <text:list-item>
            <text:p text:style-name="P10"><text:span text:style-name="T10_1">本</text:span><text:span text:style-name="T10_2">館</text:span><text:span text:style-name="T10_3">非屬陳情事項之主管機關，且陳情人已以同一事由分向各主管機關陳情者。<text:s/></text:span></text:p>
          </text:list-item>
          <text:list-item>
            <text:p text:style-name="P11"><text:span text:style-name="T11_1">陳情案件內容複雜且涉及</text:span><text:span text:style-name="T11_2">縣</text:span><text:span text:style-name="T11_3">府多機關或單位權責，需跨局室協調者。<text:s/></text:span></text:p>
          </text:list-item>
          <text:list-item>
            <text:p text:style-name="P12"><text:span text:style-name="T12_1">檢、警、調機關進行偵查中者。<text:s/></text:span></text:p>
          </text:list-item>
          <text:list-item>
            <text:p text:style-name="P13"><text:span text:style-name="T13_1">訴訟</text:span><text:span text:style-name="T13_2">繫</text:span><text:span text:style-name="T13_3">屬中或提起行政救濟者，或現正進行特定法律程序者。<text:s/></text:span></text:p>
          </text:list-item>
          <text:list-item>
            <text:p text:style-name="P14"><text:span text:style-name="T14_1">經判決或決定確定，或完成特定法定程序者。</text:span></text:p>
          </text:list-item>
          <text:list-item>
            <text:p text:style-name="P15"><text:span text:style-name="T15_1">陳情以言詞陳述方式為之者，經本館</text:span><text:span text:style-name="T15_2">指派相關業務承辦人負責製作紀錄經陳情人簽章後，未依規定附具相關証明文件，或經通知補正而逾期未補正，或補正不完全者。</text:span></text:p>
          </text:list-item>
        </text:list>
        <text:list text:style-name="LS7" xml:id="list14" text:continue-list="list0">
          <text:list-item>
            <text:p text:style-name="P16"><text:span text:style-name="T16_1">前項陳情人如持有身心障礙手冊，或屬低收入戶、原住民者，得優先預約會見。第</text:span><text:span text:style-name="T16_2">五點</text:span><text:span text:style-name="T16_3">第一款至第五款情形，仍應予以登錄，以利查考。如有第四款情形，應由業務主管</text:span><text:span text:style-name="T16_4">組</text:span><text:span text:style-name="T16_5">室</text:span><text:span text:style-name="T16_6">告知陳情人權責機關或單位名稱；如有第五款情形，應建議陳情人逕行申請</text:span><text:span text:style-name="T16_7">“</text:span><text:span text:style-name="T16_8">縣長與民有約</text:span><text:span text:style-name="T16_9">”</text:span><text:span text:style-name="T16_10">或文化局</text:span><text:span text:style-name="T16_11">“</text:span><text:span text:style-name="T16_12">局長與民有約</text:span><text:span text:style-name="T16_13">”</text:span><text:span text:style-name="T16_14">。</text:span><text:span text:style-name="T16_15"><text:line-break/></text:span><text:span text:style-name="T16_16">第五點</text:span><text:span text:style-name="T16_17">第六款至第八款，應由業務主管</text:span><text:span text:style-name="T16_18">組</text:span><text:span text:style-name="T16_19">室</text:span><text:span text:style-name="T16_20">函覆陳情人依原法定程序辦理。<text:s/></text:span></text:p>
          </text:list-item>
          <text:list-item>
            <text:p text:style-name="P17"><text:span text:style-name="T17_1">陳情人申請會見</text:span><text:span text:style-name="T17_2">館</text:span><text:span text:style-name="T17_3">長方式：陳情人至少應於欲申請會見日期</text:span><text:span text:style-name="T17_4">10</text:span><text:span text:style-name="T17_5">日前，填具申請書（如附件一）並附具相關證明文件，以書面、電話、傳真、電子郵件或親送方式向本</text:span><text:span text:style-name="T17_6">館館長</text:span><text:span text:style-name="T17_7">室</text:span><text:span text:style-name="T17_8">登錄（電話</text:span><text:span text:style-name="T17_9">26212830</text:span><text:span text:style-name="T17_10">分機201</text:span><text:span text:style-name="T17_11">，傳真</text:span><text:span text:style-name="T17_12">262</text:span><text:span text:style-name="T17_13">12831</text:span><text:span text:style-name="T17_14">）。本</text:span><text:span text:style-name="T17_15">館館長</text:span><text:span text:style-name="T17_16">室</text:span><text:span text:style-name="T17_17">於收件經核無誤後，應於會見日期</text:span><text:span text:style-name="T17_18">5</text:span><text:span text:style-name="T17_19">日前另以通知書（如附件二）告知申請人按排定之時間、地點準時到達。</text:span></text:p>
          </text:list-item>
        </text:list>
      </text:section>
      <text:section text:style-name="S2" text:name="S2">
        <text:list text:style-name="LS9" xml:id="list16">
          <text:list-item>
            <text:p text:style-name="P18"><text:span text:style-name="T18_1">會見時間：</text:span><text:span text:style-name="T18_2">原則於每月第二</text:span><text:span text:style-name="T18_3">週</text:span><text:span text:style-name="T18_4">星期</text:span><text:span text:style-name="T18_5">二</text:span><text:span text:style-name="T18_6">下午2:00</text:span><text:span text:style-name="T18_7">至</text:span><text:span text:style-name="T18_8">4:00時，若遇議會期間及業務需要得另擇期辦理</text:span><text:span text:style-name="T18_9">。</text:span></text:p>
          </text:list-item>
          <text:list-item>
            <text:p text:style-name="P19"><text:span text:style-name="T19_1">會見地點：</text:span><text:span text:style-name="T19_2">新北市</text:span><text:span text:style-name="T19_3">立淡水古蹟博物館(地址:</text:span><text:span text:style-name="T19_4">新北市淡水區</text:span><text:span text:style-name="T19_5">中</text:span><text:span text:style-name="T19_6">正</text:span><text:span text:style-name="T19_7">路</text:span><text:span text:style-name="T19_8">1段6</text:span><text:span text:style-name="T19_9">巷</text:span><text:span text:style-name="T19_10">32-2</text:span><text:span text:style-name="T19_11">號</text:span><text:span text:style-name="T19_12">)</text:span><text:span text:style-name="T19_13">。情況視實際需要</text:span><text:span text:style-name="T19_14">安排適當</text:span><text:span text:style-name="T19_15">場地辦理，但應先行通知申請</text:span><text:span text:style-name="T19_16">人</text:span><text:span text:style-name="T19_17">。</text:span></text:p>
          </text:list-item>
          <text:list-item>
            <text:p text:style-name="P20"><text:span text:style-name="T20_1">每次會見之案數以</text:span><text:span text:style-name="T20_2">2</text:span><text:span text:style-name="T20_3">案為原則，惟遇時效緊迫得經</text:span><text:span text:style-name="T20_4">館</text:span><text:span text:style-name="T20_5">長核准後酌予增加</text:span><text:span text:style-name="T20_6">，</text:span><text:span text:style-name="T20_7">內容相同案件以會見</text:span><text:span text:style-name="T20_8">1</text:span><text:span text:style-name="T20_9">次為原則。</text:span></text:p>
          </text:list-item>
          <text:list-item>
            <text:p text:style-name="P21"><text:span text:style-name="T21_1">同一案件申請會見館</text:span><text:span text:style-name="T21_2">長之人數以</text:span><text:span text:style-name="T21_3">3</text:span><text:span text:style-name="T21_4">人為限。</text:span></text:p>
          </text:list-item>
          <text:list-item>
            <text:p text:style-name="P22"><text:span text:style-name="T22_1">本</text:span><text:span text:style-name="T22_2">館</text:span><text:span text:style-name="T22_3">「</text:span><text:span text:style-name="T22_4">館</text:span><text:span text:style-name="T22_5">長與民有約」案件，由本</text:span><text:span text:style-name="T22_6">館館長</text:span><text:span text:style-name="T22_7">室</text:span><text:span text:style-name="T22_8">登錄後，應先行通知</text:span><text:span text:style-name="T22_9">權責業務</text:span><text:span text:style-name="T22_10">主管</text:span><text:span text:style-name="T22_11">組</text:span><text:span text:style-name="T22_12">室</text:span><text:span text:style-name="T22_13">即時查處；各該會見案如涉二</text:span><text:span text:style-name="T22_14">組</text:span><text:span text:style-name="T22_15">室</text:span><text:span text:style-name="T22_16">以上業務者，由本</text:span><text:span text:style-name="T22_17">館館長</text:span><text:span text:style-name="T22_18">室</text:span><text:span text:style-name="T22_19">指定其中一</text:span><text:span text:style-name="T22_20">組</text:span><text:span text:style-name="T22_21">室</text:span><text:span text:style-name="T22_22">主辦。前述即時查處後，主辦</text:span><text:span text:style-name="T22_23">組</text:span><text:span text:style-name="T22_24">室</text:span><text:span text:style-name="T22_25">連同協辦</text:span><text:span text:style-name="T22_26">組</text:span><text:span text:style-name="T22_27">室</text:span><text:span text:style-name="T22_28">應於會見前將處理情形函覆申請人並副知本館館長</text:span><text:span text:style-name="T22_29">室</text:span><text:span text:style-name="T22_30">。前項即時查處應於受理會見案之日起三日內處理完竣，如因情況特殊（如涉裁量權之行使）無法即時處理者，亦應於前揭期限內簽註具體處理意見陳</text:span><text:span text:style-name="T22_31">館</text:span><text:span text:style-name="T22_32">長於會見時參考。</text:span></text:p>
          </text:list-item>
          <text:list-item>
            <text:p text:style-name="P23"><text:span text:style-name="T23_1">申請人會見</text:span><text:span text:style-name="T23_2">館</text:span><text:span text:style-name="T23_3">長時，</text:span><text:span text:style-name="T23_4">主（協）辦權責</text:span><text:span text:style-name="T23_5">業務主管及承辦人應一併陪同會見，並由</text:span><text:span text:style-name="T23_6">館長</text:span><text:span text:style-name="T23_7">室</text:span><text:span text:style-name="T23_8">專人負責製作會見紀錄（如附件三），管制辦理情形。必要時，本</text:span><text:span text:style-name="T23_9">館主管組</text:span><text:span text:style-name="T23_10">室</text:span><text:span text:style-name="T23_11">得要求業務相關</text:span><text:span text:style-name="T23_12">承辦人</text:span><text:span text:style-name="T23_13">陪同會見。</text:span></text:p>
          </text:list-item>
          <text:list-item>
            <text:p text:style-name="P24"><text:span text:style-name="T24_1">「館</text:span><text:span text:style-name="T24_2">長與民有約」交辦之案件，各承辦</text:span><text:span text:style-name="T24_3">科</text:span><text:span text:style-name="T24_4">室</text:span><text:span text:style-name="T24_5">應迅速妥適處理，於十五日內將辦理情形函覆申請人並副知本</text:span><text:span text:style-name="T24_6">館館長</text:span><text:span text:style-name="T24_7">室</text:span><text:span text:style-name="T24_8">。如因情況特殊無法依限函覆時，應將辦理情形簽奉館</text:span><text:span text:style-name="T24_9">長核准後另函通知申請人並副知本</text:span><text:span text:style-name="T24_10">館館長</text:span><text:span text:style-name="T24_11">室</text:span><text:span text:style-name="T24_12">。</text:span></text:p>
          </text:list-item>
          <text:list-item>
            <text:p text:style-name="P25"><text:span text:style-name="T25_1">各</text:span><text:span text:style-name="T25_2">組</text:span><text:span text:style-name="T25_3">室</text:span><text:span text:style-name="T25_4">依第十</text:span><text:span text:style-name="T25_5">二</text:span><text:span text:style-name="T25_6">點即時查處函覆陳情人，或依第十</text:span><text:span text:style-name="T25_7">四</text:span><text:span text:style-name="T25_8">點答</text:span><text:span text:style-name="T25_9">復</text:span><text:span text:style-name="T25_10">申請人處理情形時，應針對案情內容敘明具體處理意見及法規依據，以簡明、採定之文字答</text:span><text:span text:style-name="T25_11">覆</text:span><text:span text:style-name="T25_12">陳情人，副知有關機關。必要時得視案情需要，先行約陳情人面談、舉行聽證或派員實地調查處理。</text:span></text:p>
          </text:list-item>
          <text:list-item>
            <text:p text:style-name="P26"><text:span text:style-name="T26_1">若遇其他重要公務，</text:span><text:span text:style-name="T26_2">館</text:span><text:span text:style-name="T26_3">長未能按排定時間會見民眾時，得由</text:span><text:span text:style-name="T26_4">館</text:span><text:span text:style-name="T26_5">長指定其他主管代為會見，或由本</text:span><text:span text:style-name="T26_6">館館長</text:span><text:span text:style-name="T26_7">室</text:span><text:span text:style-name="T26_8">通知陳情人更改會見日期。</text:span></text:p>
          </text:list-item>
          <text:list-item>
            <text:p text:style-name="P27"><text:span text:style-name="T27_1">本要點奉</text:span><text:span text:style-name="T27_2">館</text:span><text:span text:style-name="T27_3">長核定後實施，修正時亦同。</text:span></text:p>
          </text:list-item>
        </text:list>
        <text:p text:style-name="P28"/>
        <text:p text:style-name="P29"/>
        <text:p text:style-name="P30"/>
      </text:section>
      <text:section text:style-name="S3" text:name="S3">
        <text:p text:style-name="P31"><text:span text:style-name="T31_1">新北市</text:span><text:span text:style-name="T31_2">立淡水古蹟博物館</text:span><text:span text:style-name="T31_3">「</text:span><text:span text:style-name="T31_4">館</text:span><text:span text:style-name="T31_5">長與民有約」申請書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32"><text:span text:style-name="T32_1">受文者</text:span></text:p>
            </table:table-cell>
            <table:table-cell table:style-name="Cell2" table:number-columns-spanned="6">
              <text:p text:style-name="P33"><text:span text:style-name="T33_1">新北市</text:span><text:span text:style-name="T33_2">立淡水古蹟博物館</text:span></text:p>
            </table:table-cell>
          </table:table-row>
          <table:table-row table:style-name="Row2">
            <table:table-cell table:style-name="Cell3">
              <text:p text:style-name="P34"><text:span text:style-name="T34_1">主<text:s/>旨</text:span></text:p>
            </table:table-cell>
            <table:table-cell table:style-name="Cell4" table:number-columns-spanned="6">
              <text:p text:style-name="P35"><text:span text:style-name="T35_1">為　　　　　　　　　　　　　　　　　　　　　　　　乙案，</text:span></text:p>
              <text:p text:style-name="P36"><text:span text:style-name="T36_1">請惠予安排會見</text:span><text:span text:style-name="T36_2">館</text:span><text:span text:style-name="T36_3">長</text:span></text:p>
            </table:table-cell>
          </table:table-row>
          <table:table-row table:style-name="Row3">
            <table:table-cell table:style-name="Cell5">
              <text:p text:style-name="P37"><text:span text:style-name="T37_1">具<text:s/>體</text:span></text:p>
              <text:p text:style-name="P38"><text:span text:style-name="T38_1">事<text:s/>實</text:span></text:p>
            </table:table-cell>
            <table:table-cell table:style-name="Cell6" table:number-columns-spanned="6">
              <text:p text:style-name="P39"/>
            </table:table-cell>
          </table:table-row>
          <table:table-row table:style-name="Row4">
            <table:table-cell table:style-name="Cell7">
              <text:p text:style-name="P40"><text:span text:style-name="T40_1">相<text:s/>關</text:span></text:p>
              <text:p text:style-name="P41"><text:span text:style-name="T41_1">資<text:s/>料</text:span></text:p>
            </table:table-cell>
            <table:table-cell table:style-name="Cell8" table:number-columns-spanned="6">
              <text:p text:style-name="P42"/>
            </table:table-cell>
          </table:table-row>
          <table:table-row table:style-name="Row5">
            <table:table-cell table:style-name="Cell9" table:number-rows-spanned="5">
              <text:p text:style-name="P43"><text:span text:style-name="T43_1">申請人資　料</text:span></text:p>
            </table:table-cell>
            <table:table-cell table:style-name="Cell10">
              <text:p text:style-name="P44"><text:span text:style-name="T44_1">姓<text:s/>名</text:span></text:p>
            </table:table-cell>
            <table:table-cell table:style-name="Cell11">
              <text:p text:style-name="P45"/>
            </table:table-cell>
            <table:table-cell table:style-name="Cell12">
              <text:p text:style-name="P46"><text:span text:style-name="T46_1">性<text:s/>別</text:span></text:p>
            </table:table-cell>
            <table:table-cell table:style-name="Cell13">
              <text:p text:style-name="P47"><text:span text:style-name="T47_1">□</text:span><text:span text:style-name="T47_2">男</text:span><text:span text:style-name="T47_3">□</text:span><text:span text:style-name="T47_4">女</text:span></text:p>
            </table:table-cell>
            <table:table-cell table:style-name="Cell14">
              <text:p text:style-name="P48"><text:span text:style-name="T48_1">年<text:s/>齡</text:span></text:p>
            </table:table-cell>
            <table:table-cell table:style-name="Cell15">
              <text:p text:style-name="P49"/>
            </table:table-cell>
          </table:table-row>
          <table:table-row table:style-name="Row6">
            <table:covered-table-cell/>
            <table:table-cell table:style-name="Cell16">
              <text:p text:style-name="P50"><text:span text:style-name="T50_1">身<text:s/>分<text:s/>證</text:span></text:p>
              <text:p text:style-name="P51"><text:span text:style-name="T51_1">統一編號</text:span></text:p>
            </table:table-cell>
            <table:table-cell table:style-name="Cell17">
              <text:p text:style-name="P52"/>
            </table:table-cell>
            <table:table-cell table:style-name="Cell18">
              <text:p text:style-name="P53"><text:span text:style-name="T53_1">聯絡/傳真電話</text:span></text:p>
            </table:table-cell>
            <table:table-cell table:style-name="Cell19" table:number-columns-spanned="3">
              <text:p text:style-name="P54"><text:span text:style-name="T54_1">電話：</text:span></text:p>
              <text:p text:style-name="P55"><text:span text:style-name="T55_1">傳真：</text:span></text:p>
            </table:table-cell>
          </table:table-row>
          <table:table-row table:style-name="Row7">
            <table:covered-table-cell/>
            <table:table-cell table:style-name="Cell20">
              <text:p text:style-name="P56"><text:span text:style-name="T56_1">住<text:s/>址</text:span></text:p>
            </table:table-cell>
            <table:table-cell table:style-name="Cell21" table:number-columns-spanned="5">
              <text:p text:style-name="P57"/>
            </table:table-cell>
          </table:table-row>
          <table:table-row table:style-name="Row8">
            <table:covered-table-cell/>
            <table:table-cell table:style-name="Cell22">
              <text:p text:style-name="P58"><text:span text:style-name="T58_1">電子郵</text:span></text:p>
              <text:p text:style-name="P59"><text:span text:style-name="T59_1">件地址</text:span></text:p>
            </table:table-cell>
            <table:table-cell table:style-name="Cell23" table:number-columns-spanned="5">
              <text:p text:style-name="P60"/>
            </table:table-cell>
          </table:table-row>
          <table:table-row table:style-name="Row9">
            <table:covered-table-cell/>
            <table:table-cell table:style-name="Cell24">
              <text:p text:style-name="P61"><text:span text:style-name="T61_1">簽　章</text:span></text:p>
            </table:table-cell>
            <table:table-cell table:style-name="Cell25" table:number-columns-spanned="5">
              <text:p text:style-name="P62"/>
            </table:table-cell>
          </table:table-row>
        </table:table>
        <text:p text:style-name="P63"><text:span text:style-name="T63_1">中華民國　　年　　月　　日</text:span></text:p>
        <text:p text:style-name="P64"><text:span text:style-name="T64_1">陳情人對於本</text:span><text:span text:style-name="T64_2">館</text:span><text:span text:style-name="T64_3">業務有任何興革建議或陳述事項者，皆可申請會見</text:span><text:span text:style-name="T64_4">館</text:span><text:span text:style-name="T64_5">長。惟陳情案件如遇下列情事者得不予受理：</text:span></text:p>
        <text:list text:style-name="LS10" xml:id="list26">
          <text:list-item>
            <text:p text:style-name="P65"><text:span text:style-name="T65_1">無具體內容、未具姓名或住址者。</text:span></text:p>
          </text:list-item>
          <text:list-item>
            <text:p text:style-name="P66"><text:span text:style-name="T66_1">同一事由，經予適當處理，並已明確答覆，總計達三次以上，而仍一再陳情者。</text:span></text:p>
          </text:list-item>
          <text:list-item>
            <text:p text:style-name="P67"><text:span text:style-name="T67_1">經查證所留姓名、住址、聯絡電話或電子郵件位址屬偽冒、匿名虛報或不實者。</text:span></text:p>
          </text:list-item>
          <text:list-item>
            <text:p text:style-name="P68"><text:span text:style-name="T68_1">本</text:span><text:span text:style-name="T68_2">館</text:span><text:span text:style-name="T68_3">非屬陳情事項之主管機關，且陳情人已以同一事由分向各主管機關陳情者。</text:span></text:p>
          </text:list-item>
          <text:list-item>
            <text:p text:style-name="P69"><text:span text:style-name="T69_1">陳情案件內容複雜</text:span><text:span text:style-name="T69_2">且</text:span><text:span text:style-name="T69_3">涉及縣府多機關或單位權責，需跨局室協調者。</text:span></text:p>
          </text:list-item>
          <text:list-item>
            <text:p text:style-name="P70"><text:span text:style-name="T70_1">檢、警、調機關進行偵查中者。</text:span></text:p>
          </text:list-item>
          <text:list-item>
            <text:p text:style-name="P71"><text:span text:style-name="T71_1">訴訟繫屬中或提起行政救濟者，或現正進行特定法律程序者。</text:span></text:p>
          </text:list-item>
        </text:list>
        <text:p text:style-name="P72"><text:span text:style-name="T72_1">（八）經判決或決定確定，或完成特定法定程序者。</text:span></text:p>
        <text:p text:style-name="P73"/>
      </text:section>
      <text:section text:style-name="S4" text:name="S4">
        <text:p text:style-name="P74"><text:span text:style-name="T74_1">新北市</text:span><text:span text:style-name="T74_2">立淡水古蹟博物館</text:span><text:span text:style-name="T74_3">「</text:span><text:span text:style-name="T74_4">館</text:span><text:span text:style-name="T74_5">長與民有約」通知書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0">
            <table:table-cell table:style-name="Cell26">
              <text:p text:style-name="P75"><text:span text:style-name="T75_1">受<text:s/>文<text:s/>者</text:span></text:p>
            </table:table-cell>
            <table:table-cell table:style-name="Cell27">
              <text:p text:style-name="P76"/>
            </table:table-cell>
            <table:table-cell table:style-name="Cell28">
              <text:p text:style-name="P77"><text:span text:style-name="T77_1">通知日期</text:span></text:p>
            </table:table-cell>
            <table:table-cell table:style-name="Cell29">
              <text:p text:style-name="P78"><text:span text:style-name="T78_1">年　　月　　日</text:span></text:p>
            </table:table-cell>
          </table:table-row>
          <table:table-row table:style-name="Row11">
            <table:table-cell table:style-name="Cell30">
              <text:p text:style-name="P79"><text:span text:style-name="T79_1">主　　旨</text:span></text:p>
            </table:table-cell>
            <table:table-cell table:style-name="Cell31" table:number-columns-spanned="3">
              <text:p text:style-name="P80"><text:span text:style-name="T80_1">承建議（陳訴）　　　　　　　　　　　　　　　　　乙案，請依下列時間地點準時駕臨。</text:span></text:p>
            </table:table-cell>
          </table:table-row>
          <table:table-row table:style-name="Row12">
            <table:table-cell table:style-name="Cell32">
              <text:p text:style-name="P81"><text:span text:style-name="T81_1">會見時間</text:span></text:p>
            </table:table-cell>
            <table:table-cell table:style-name="Cell33" table:number-columns-spanned="3">
              <text:p text:style-name="P82"><text:span text:style-name="T82_1">　　　年　　月　　日（星期</text:span><text:span text:style-name="T82_2">○</text:span><text:span text:style-name="T82_3">）</text:span><text:span text:style-name="T82_4">○</text:span><text:span text:style-name="T82_5">午　　時　　分</text:span></text:p>
            </table:table-cell>
          </table:table-row>
          <table:table-row table:style-name="Row13">
            <table:table-cell table:style-name="Cell34">
              <text:p text:style-name="P83"><text:span text:style-name="T83_1">會見地點</text:span></text:p>
            </table:table-cell>
            <table:table-cell table:style-name="Cell35" table:number-columns-spanned="3">
              <text:p text:style-name="P84"><text:span text:style-name="T84_1">新北市</text:span><text:span text:style-name="T84_2">立淡水古蹟博物館</text:span></text:p>
              <text:p text:style-name="P85"><text:span text:style-name="T85_1">（地址：</text:span><text:span text:style-name="T85_2">新北市淡水區中正路1段6巷32-2號</text:span><text:span text:style-name="T85_3">）</text:span></text:p>
            </table:table-cell>
          </table:table-row>
          <table:table-row table:style-name="Row14">
            <table:table-cell table:style-name="Cell36">
              <text:p text:style-name="P86"><text:span text:style-name="T86_1">備　註</text:span></text:p>
            </table:table-cell>
            <table:table-cell table:style-name="Cell37" table:number-columns-spanned="3">
              <text:list text:style-name="LS6" xml:id="list33">
                <text:list-item>
                  <text:p text:style-name="P87"><text:span text:style-name="T87_1">會見時，請持本通知書，以便接待；同一案件之參加人數以不超過</text:span><text:span text:style-name="T87_2">三</text:span><text:span text:style-name="T87_3">人為原則。</text:span></text:p>
                </text:list-item>
                <text:list-item>
                  <text:p text:style-name="P88"><text:span text:style-name="T88_1">請依排定時間準時前往，如無法如期駕臨，請事先以書面或電話聯絡。</text:span></text:p>
                </text:list-item>
                <text:list-item>
                  <text:p text:style-name="P89"><text:span text:style-name="T89_1">聯絡電話：（02）</text:span><text:span text:style-name="T89_2">26212830</text:span></text:p>
                </text:list-item>
                <text:list-item>
                  <text:p text:style-name="P90"><text:span text:style-name="T90_1">本</text:span><text:span text:style-name="T90_2">館</text:span><text:span text:style-name="T90_3">聯絡人：</text:span><text:span text:style-name="T90_4">○○○</text:span><text:span text:style-name="T90_5">。</text:span></text:p>
                </text:list-item>
              </text:list>
            </table:table-cell>
          </table:table-row>
        </table:table>
        <text:p text:style-name="P91"/>
        <text:p text:style-name="P92"/>
        <text:p text:style-name="P93"/>
        <text:p text:style-name="P94"/>
        <text:p text:style-name="P95"/>
        <text:p text:style-name="P96"/>
      </text:section>
      <text:section text:style-name="S5" text:name="S5">
        <text:p text:style-name="P97"><text:span text:style-name="T97_1">新北市</text:span><text:span text:style-name="T97_2">立淡水古蹟博物館</text:span><text:span text:style-name="T97_3">「</text:span><text:span text:style-name="T97_4">館</text:span><text:span text:style-name="T97_5">長與民有約」簽到/紀錄表</text:span></text:p>
        <table:table table:style-name="Table3">
          <table:table-column table:style-name="Column12"/>
          <table:table-column table:style-name="Column13"/>
          <table:table-row table:style-name="Row15">
            <table:table-cell table:style-name="Cell38" table:number-columns-spanned="2">
              <text:p text:style-name="P98"><text:span text:style-name="T98_1">壹、會見時間：　　　年　　月　　日（星期</text:span><text:span text:style-name="T98_2">○</text:span><text:span text:style-name="T98_3">）</text:span><text:span text:style-name="T98_4">○</text:span><text:span text:style-name="T98_5">午　　時　　分正</text:span></text:p>
            </table:table-cell>
          </table:table-row>
          <table:table-row table:style-name="Row16">
            <table:table-cell table:style-name="Cell39" table:number-columns-spanned="2">
              <text:p text:style-name="P99"><text:span text:style-name="T99_1">貳、地點：</text:span><text:span text:style-name="T99_2">新北市</text:span><text:span text:style-name="T99_3">立淡水古蹟博物館</text:span></text:p>
            </table:table-cell>
          </table:table-row>
          <table:table-row table:style-name="Row17">
            <table:table-cell table:style-name="Cell40" table:number-columns-spanned="2">
              <text:p text:style-name="P100"><text:span text:style-name="T100_1">參、主席（接見人）：　　　　　　　　　　　　　紀錄：</text:span></text:p>
            </table:table-cell>
          </table:table-row>
          <table:table-row table:style-name="Row18">
            <table:table-cell table:style-name="Cell41" table:number-columns-spanned="2">
              <text:p text:style-name="P101"><text:span text:style-name="T101_1">肆、原由：</text:span></text:p>
            </table:table-cell>
          </table:table-row>
          <table:table-row table:style-name="Row19">
            <table:table-cell table:style-name="Cell42" table:number-columns-spanned="2">
              <text:p text:style-name="P102"><text:span text:style-name="T102_1">伍、出列席單位及人員</text:span></text:p>
            </table:table-cell>
          </table:table-row>
          <table:table-row table:style-name="Row20">
            <table:table-cell table:style-name="Cell43">
              <text:p text:style-name="P103"><text:span text:style-name="T103_1">出列席單位及人員</text:span></text:p>
            </table:table-cell>
            <table:table-cell table:style-name="Cell44">
              <text:p text:style-name="P104"><text:span text:style-name="T104_1">簽　　　名　　　處</text:span></text:p>
            </table:table-cell>
          </table:table-row>
          <table:table-row table:style-name="Row21">
            <table:table-cell table:style-name="Cell45">
              <text:p text:style-name="P105"/>
            </table:table-cell>
            <table:table-cell table:style-name="Cell46">
              <text:p text:style-name="P106"/>
            </table:table-cell>
          </table:table-row>
          <table:table-row table:style-name="Row22">
            <table:table-cell table:style-name="Cell47">
              <text:p text:style-name="P107"/>
            </table:table-cell>
            <table:table-cell table:style-name="Cell48">
              <text:p text:style-name="P108"/>
            </table:table-cell>
          </table:table-row>
          <table:table-row table:style-name="Row23">
            <table:table-cell table:style-name="Cell49">
              <text:p text:style-name="P109"/>
            </table:table-cell>
            <table:table-cell table:style-name="Cell50">
              <text:p text:style-name="P110"/>
            </table:table-cell>
          </table:table-row>
          <table:table-row table:style-name="Row24">
            <table:table-cell table:style-name="Cell51">
              <text:p text:style-name="P111"/>
            </table:table-cell>
            <table:table-cell table:style-name="Cell52">
              <text:p text:style-name="P112"/>
            </table:table-cell>
          </table:table-row>
          <table:table-row table:style-name="Row25">
            <table:table-cell table:style-name="Cell53">
              <text:p text:style-name="P113"/>
            </table:table-cell>
            <table:table-cell table:style-name="Cell54">
              <text:p text:style-name="P114"/>
            </table:table-cell>
          </table:table-row>
        </table:table>
        <text:p text:style-name="P11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699cm" fo:text-align="start" text:list-level-position-and-space-mode="label-alignment">
          <style:list-level-label-alignment text:label-followed-by="listtab" fo:margin-left="2.545cm" fo:text-indent="-1.699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</text:list-level-style-number>
      <text:list-level-style-number style:num-format="一, 十, 一百(繁), ..." text:style-name="List3Level1" style:num-suffix="）" style:num-prefix="（" text:level="2">
        <style:list-level-properties text:space-before="0.847cm" text:min-label-width="1.699cm" fo:text-align="start" text:list-level-position-and-space-mode="label-alignment">
          <style:list-level-label-alignment text:label-followed-by="listtab" fo:margin-left="2.545cm" fo:text-indent="-1.699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1.065cm" fo:text-align="start" text:list-level-position-and-space-mode="label-alignment">
          <style:list-level-label-alignment text:label-followed-by="listtab" fo:margin-left="1.7cm" fo:text-indent="-1.06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005cm" text:min-label-width="1.508cm" fo:text-align="start" text:list-level-position-and-space-mode="label-alignment">
          <style:list-level-label-alignment text:label-followed-by="listtab" fo:margin-left="1.513cm" fo:text-indent="-1.50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52cm" text:min-label-width="0.847cm" fo:text-align="start" text:list-level-position-and-space-mode="label-alignment">
          <style:list-level-label-alignment text:label-followed-by="listtab" fo:margin-left="1.69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5cm" text:min-label-distance="0.847cm" fo:text-align="end" text:list-level-position-and-space-mode="label-alignment">
          <style:list-level-label-alignment text:label-followed-by="listtab" fo:margin-left="2.5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5cm" text:min-label-width="0.847cm" fo:text-align="start" text:list-level-position-and-space-mode="label-alignment">
          <style:list-level-label-alignment text:label-followed-by="listtab" fo:margin-left="3.3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92cm" text:min-label-width="0.847cm" fo:text-align="start" text:list-level-position-and-space-mode="label-alignment">
          <style:list-level-label-alignment text:label-followed-by="listtab" fo:margin-left="4.23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5cm" text:min-label-distance="0.847cm" fo:text-align="end" text:list-level-position-and-space-mode="label-alignment">
          <style:list-level-label-alignment text:label-followed-by="listtab" fo:margin-left="5.0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5cm" text:min-label-width="0.847cm" fo:text-align="start" text:list-level-position-and-space-mode="label-alignment">
          <style:list-level-label-alignment text:label-followed-by="listtab" fo:margin-left="5.9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32cm" text:min-label-width="0.847cm" fo:text-align="start" text:list-level-position-and-space-mode="label-alignment">
          <style:list-level-label-alignment text:label-followed-by="listtab" fo:margin-left="6.77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5cm" text:min-label-distance="0.847cm" fo:text-align="end" text:list-level-position-and-space-mode="label-alignment">
          <style:list-level-label-alignment text:label-followed-by="listtab" fo:margin-left="7.62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fo:language="en" fo:country="US"/>
      </text:list-level-style-number>
      <text:list-level-style-number style:num-format="一, 十, 一百(繁), ..." text:style-name="List7Level1" style:num-suffix="）" style:num-prefix="（" text:level="2">
        <style:list-level-properties text:space-before="0.847cm" text:min-label-width="1.699cm" fo:text-align="start" text:list-level-position-and-space-mode="label-alignment">
          <style:list-level-label-alignment text:label-followed-by="listtab" fo:margin-left="2.545cm" fo:text-indent="-1.699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0.635cm" text:min-label-width="1.065cm" fo:text-align="start" text:list-level-position-and-space-mode="label-alignment">
          <style:list-level-label-alignment text:label-followed-by="listtab" fo:margin-left="1.7cm" fo:text-indent="-1.06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1.201cm" fo:text-align="start" text:list-level-position-and-space-mode="label-alignment">
          <style:list-level-label-alignment text:label-followed-by="listtab" fo:margin-left="1.801cm" fo:text-indent="-1.201cm"/>
        </style:list-level-properties>
        <style:text-properties fo:language="en" fo:country="US"/>
      </text:list-level-style-number>
      <text:list-level-style-number style:num-format="一, 十, 一百(繁), ..." text:style-name="List9Level1" style:num-suffix="）" style:num-prefix="（" text:level="2">
        <style:list-level-properties text:space-before="0.847cm" text:min-label-width="1.699cm" fo:text-align="start" text:list-level-position-and-space-mode="label-alignment">
          <style:list-level-label-alignment text:label-followed-by="listtab" fo:margin-left="2.545cm" fo:text-indent="-1.699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005cm" text:min-label-width="1.508cm" fo:text-align="start" text:list-level-position-and-space-mode="label-alignment">
          <style:list-level-label-alignment text:label-followed-by="listtab" fo:margin-left="1.513cm" fo:text-indent="-1.50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52cm" text:min-label-width="0.847cm" fo:text-align="start" text:list-level-position-and-space-mode="label-alignment">
          <style:list-level-label-alignment text:label-followed-by="listtab" fo:margin-left="1.699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5cm" text:min-label-distance="0.847cm" fo:text-align="end" text:list-level-position-and-space-mode="label-alignment">
          <style:list-level-label-alignment text:label-followed-by="listtab" fo:margin-left="2.54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5cm" text:min-label-width="0.847cm" fo:text-align="start" text:list-level-position-and-space-mode="label-alignment">
          <style:list-level-label-alignment text:label-followed-by="listtab" fo:margin-left="3.39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92cm" text:min-label-width="0.847cm" fo:text-align="start" text:list-level-position-and-space-mode="label-alignment">
          <style:list-level-label-alignment text:label-followed-by="listtab" fo:margin-left="4.239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5cm" text:min-label-distance="0.847cm" fo:text-align="end" text:list-level-position-and-space-mode="label-alignment">
          <style:list-level-label-alignment text:label-followed-by="listtab" fo:margin-left="5.08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5cm" text:min-label-width="0.847cm" fo:text-align="start" text:list-level-position-and-space-mode="label-alignment">
          <style:list-level-label-alignment text:label-followed-by="listtab" fo:margin-left="5.93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32cm" text:min-label-width="0.847cm" fo:text-align="start" text:list-level-position-and-space-mode="label-alignment">
          <style:list-level-label-alignment text:label-followed-by="listtab" fo:margin-left="6.779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5cm" text:min-label-distance="0.847cm" fo:text-align="end" text:list-level-position-and-space-mode="label-alignment">
          <style:list-level-label-alignment text:label-followed-by="listtab" fo:margin-left="7.6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401cm" fo:padding-right="0cm" fo:margin-right="2.4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4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2.401cm" fo:padding-right="0cm" fo:margin-right="2.401cm"/>
      <style:footer-style>
        <style:header-footer-properties fo:min-height="0.79cm" style:dynamic-spacing="true"/>
      </style:footer-style>
    </style:page-layout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portrait" fo:page-width="21.001cm" fo:page-height="29.7cm" fo:padding-top="0cm" fo:margin-top="2.54cm" fo:padding-bottom="0cm" fo:margin-bottom="1.75cm" fo:padding-left="0cm" fo:margin-left="2.401cm" fo:padding-right="0cm" fo:margin-right="2.401cm"/>
      <style:footer-style>
        <style:header-footer-properties fo:min-height="0.79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Footer"/>
    <style:style style:name="T6_1" style:family="text" style:parent-style-name="Page_20_number"/>
    <style:page-layout style:name="pm4">
      <style:page-layout-properties style:print-orientation="portrait" fo:page-width="21.001cm" fo:page-height="29.7cm" fo:padding-top="0cm" fo:margin-top="2.54cm" fo:padding-bottom="0cm" fo:margin-bottom="1.75cm" fo:padding-left="0cm" fo:margin-left="2.401cm" fo:padding-right="0cm" fo:margin-right="2.401cm"/>
      <style:footer-style>
        <style:header-footer-properties fo:min-height="0.79cm" style:dynamic-spacing="true"/>
      </style:footer-style>
    </style:page-layout>
    <style:style style:name="P7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Footer"/>
    <style:style style:name="T8_1" style:family="text" style:parent-style-name="Page_20_number"/>
    <style:page-layout style:name="pm5">
      <style:page-layout-properties style:print-orientation="portrait" fo:page-width="21.001cm" fo:page-height="29.7cm" fo:padding-top="0cm" fo:margin-top="2.54cm" fo:padding-bottom="0cm" fo:margin-bottom="1.75cm" fo:padding-left="0cm" fo:margin-left="2.401cm" fo:padding-right="0cm" fo:margin-right="2.401cm"/>
      <style:footer-style>
        <style:header-footer-properties fo:min-height="0.79cm" style:dynamic-spacing="true"/>
      </style:footer-style>
    </style:page-layout>
    <style:style style:name="P9" style:family="paragraph" style:parent-style-name="Footer"/>
    <style:style style:name="FR5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10" style:family="paragraph" style:parent-style-name="Footer"/>
    <style:style style:name="T10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3" style:page-layout-name="pm4">
      <style:footer>
        <text:p text:style-name="P7"><draw:frame svg:x="0cm" svg:y="0.002cm" draw:style-name="FR4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  <style:master-page style:name="MasterPage4" style:page-layout-name="pm5">
      <style:footer>
        <text:p text:style-name="P9"><draw:frame svg:x="0cm" svg:y="0.002cm" draw:style-name="FR5" text:anchor-type="char" draw:z-index="0"><draw:text-box fo:min-height="0cm" fo:min-width="0cm"><text:p text:style-name="P10"><text:span text:style-name="T10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文化局「局長與民有約」實施要點</dc:title>
    <meta:initial-creator>User</meta:initial-creator>
    <meta:creation-date>2015-09-07T08:15:00</meta:creation-date>
    <dc:creator>Administrator</dc:creator>
    <dc:date>2015-09-07T08:15:00</dc:date>
    <meta:print-date>2007-10-26T06:01:00</meta:print-date>
    <meta:editing-cycles>2</meta:editing-cycles>
    <meta:document-statistic meta:page-count="6" meta:paragraph-count="5" meta:row-count="19" meta:word-count="400" meta:character-count="2681" meta:non-whitespace-character-count="2286"/>
  </office:meta>
</office:document-meta>
</file>