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center" style:line-height-at-least="0.423cm" fo:margin-bottom="0.212cm"/>
    </style:style>
    <style:style style:name="T1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3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4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5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6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7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8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able1" style:family="table">
      <style:table-properties table:align="center" style:width="19.937cm" fo:margin-left="-0.968cm"/>
    </style:style>
    <style:style style:name="Column1" style:family="table-column">
      <style:table-column-properties style:column-width="0.032cm"/>
    </style:style>
    <style:style style:name="Column2" style:family="table-column">
      <style:table-column-properties style:column-width="1.092cm"/>
    </style:style>
    <style:style style:name="Column3" style:family="table-column">
      <style:table-column-properties style:column-width="0.356cm"/>
    </style:style>
    <style:style style:name="Column4" style:family="table-column">
      <style:table-column-properties style:column-width="0.123cm"/>
    </style:style>
    <style:style style:name="Column5" style:family="table-column">
      <style:table-column-properties style:column-width="0.356cm"/>
    </style:style>
    <style:style style:name="Column6" style:family="table-column">
      <style:table-column-properties style:column-width="1.023cm"/>
    </style:style>
    <style:style style:name="Column7" style:family="table-column">
      <style:table-column-properties style:column-width="1.498cm"/>
    </style:style>
    <style:style style:name="Column8" style:family="table-column">
      <style:table-column-properties style:column-width="0.099cm"/>
    </style:style>
    <style:style style:name="Column9" style:family="table-column">
      <style:table-column-properties style:column-width="1.155cm"/>
    </style:style>
    <style:style style:name="Column10" style:family="table-column">
      <style:table-column-properties style:column-width="2.044cm"/>
    </style:style>
    <style:style style:name="Column11" style:family="table-column">
      <style:table-column-properties style:column-width="0.31cm"/>
    </style:style>
    <style:style style:name="Column12" style:family="table-column">
      <style:table-column-properties style:column-width="0.085cm"/>
    </style:style>
    <style:style style:name="Column13" style:family="table-column">
      <style:table-column-properties style:column-width="0.982cm"/>
    </style:style>
    <style:style style:name="Column14" style:family="table-column">
      <style:table-column-properties style:column-width="0.104cm"/>
    </style:style>
    <style:style style:name="Column15" style:family="table-column">
      <style:table-column-properties style:column-width="0.954cm"/>
    </style:style>
    <style:style style:name="Column16" style:family="table-column">
      <style:table-column-properties style:column-width="0.085cm"/>
    </style:style>
    <style:style style:name="Column17" style:family="table-column">
      <style:table-column-properties style:column-width="0.974cm"/>
    </style:style>
    <style:style style:name="Column18" style:family="table-column">
      <style:table-column-properties style:column-width="0.194cm"/>
    </style:style>
    <style:style style:name="Column19" style:family="table-column">
      <style:table-column-properties style:column-width="0.605cm"/>
    </style:style>
    <style:style style:name="Column20" style:family="table-column">
      <style:table-column-properties style:column-width="0.235cm"/>
    </style:style>
    <style:style style:name="Column21" style:family="table-column">
      <style:table-column-properties style:column-width="0.132cm"/>
    </style:style>
    <style:style style:name="Column22" style:family="table-column">
      <style:table-column-properties style:column-width="0.526cm"/>
    </style:style>
    <style:style style:name="Column23" style:family="table-column">
      <style:table-column-properties style:column-width="0.092cm"/>
    </style:style>
    <style:style style:name="Column24" style:family="table-column">
      <style:table-column-properties style:column-width="0.22cm"/>
    </style:style>
    <style:style style:name="Column25" style:family="table-column">
      <style:table-column-properties style:column-width="0.293cm"/>
    </style:style>
    <style:style style:name="Column26" style:family="table-column">
      <style:table-column-properties style:column-width="0.092cm"/>
    </style:style>
    <style:style style:name="Column27" style:family="table-column">
      <style:table-column-properties style:column-width="0.326cm"/>
    </style:style>
    <style:style style:name="Column28" style:family="table-column">
      <style:table-column-properties style:column-width="0.247cm"/>
    </style:style>
    <style:style style:name="Column29" style:family="table-column">
      <style:table-column-properties style:column-width="0.101cm"/>
    </style:style>
    <style:style style:name="Column30" style:family="table-column">
      <style:table-column-properties style:column-width="1.381cm"/>
    </style:style>
    <style:style style:name="Column31" style:family="table-column">
      <style:table-column-properties style:column-width="0.101cm"/>
    </style:style>
    <style:style style:name="Column32" style:family="table-column">
      <style:table-column-properties style:column-width="2.154cm"/>
    </style:style>
    <style:style style:name="Column33" style:family="table-column">
      <style:table-column-properties style:column-width="0.06cm"/>
    </style:style>
    <style:style style:name="Column34" style:family="table-column">
      <style:table-column-properties style:column-width="1.423cm"/>
    </style:style>
    <style:style style:name="Column35" style:family="table-column">
      <style:table-column-properties style:column-width="0.141cm"/>
    </style:style>
    <style:style style:name="Column36" style:family="table-column">
      <style:table-column-properties style:column-width="0.342cm"/>
    </style:style>
    <style:style style:name="Row1" style:family="table-row">
      <style:table-row-properties style:min-row-height="0.907cm"/>
    </style:style>
    <style:style style:name="Cell1" style:family="table-cell">
      <style:table-cell-properties style:vertical-align="top" fo:border-top="#000000 0.053cm solid" fo:border-bottom="#000000 0.026cm solid" fo:padding-left="0.051cm" fo:border-left="#000000 0.053cm solid" fo:padding-right="0.051cm" fo:border-right="#000000 0.026cm solid" fo:wrap-option="wrap"/>
    </style:style>
    <style:style style:name="P2" style:family="paragraph" style:parent-style-name="Normal">
      <style:paragraph-properties fo:text-align="center" style:line-height-at-least="0.459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3" style:family="paragraph" style:parent-style-name="Normal">
      <style:paragraph-properties style:line-height-at-least="0.459cm"/>
    </style:style>
    <style:style style:name="T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3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3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53cm solid" fo:border-bottom="#000000 0.026cm solid" fo:padding-left="0.051cm" fo:border-left="#000000 0.026cm solid" fo:padding-right="0.051cm" fo:border-right="#000000 0.018cm solid" fo:wrap-option="wrap"/>
    </style:style>
    <style:style style:name="P4" style:family="paragraph" style:parent-style-name="Normal">
      <style:paragraph-properties style:line-height-at-least="0.459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5" style:family="paragraph" style:parent-style-name="Normal">
      <style:paragraph-properties style:line-height-at-least="0.459cm"/>
      <style:text-properties fo:color="#ff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53cm solid" fo:border-bottom="#000000 0.026cm solid" fo:padding-left="0.051cm" fo:border-left="#000000 0.018cm solid" fo:padding-right="0.051cm" fo:border-right="#000000 0.026cm solid" fo:wrap-option="wrap"/>
    </style:style>
    <style:style style:name="P6" style:family="paragraph" style:parent-style-name="Normal">
      <style:paragraph-properties fo:text-align="center" style:line-height-at-least="0.459cm"/>
    </style:style>
    <style:style style:name="T6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text-align="center" style:line-height-at-least="0.459cm"/>
    </style:style>
    <style:style style:name="T7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center" style:line-height-at-least="0.459cm"/>
    </style:style>
    <style:style style:name="T8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53cm solid" fo:border-bottom="#000000 0.026cm solid" fo:padding-left="0.051cm" fo:border-left="#000000 0.026cm solid" fo:padding-right="0.051cm" fo:border-right="#000000 0.026cm solid" fo:wrap-option="wrap"/>
    </style:style>
    <style:style style:name="P9" style:family="paragraph" style:parent-style-name="Normal">
      <style:paragraph-properties style:line-height-at-least="0.459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0" style:family="paragraph" style:parent-style-name="Normal">
      <style:paragraph-properties style:line-height-at-least="0.459cm"/>
    </style:style>
    <style:style style:name="Cell5" style:family="table-cell">
      <style:table-cell-properties style:vertical-align="top" fo:border-top="#000000 0.053cm solid" fo:border-bottom="#000000 0.026cm solid" fo:padding-left="0.051cm" fo:border-left="#000000 0.026cm solid" fo:padding-right="0.051cm" fo:border-right="#000000 0.026cm solid" fo:wrap-option="wrap"/>
    </style:style>
    <style:style style:name="P11" style:family="paragraph" style:parent-style-name="Normal">
      <style:paragraph-properties fo:text-align="center" style:line-height-at-least="0.459cm" fo:margin-top="0.212cm"/>
    </style:style>
    <style:style style:name="T11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53cm solid" fo:border-bottom="#000000 0.026cm solid" fo:padding-left="0.051cm" fo:border-left="#000000 0.026cm solid" fo:padding-right="0.051cm" fo:border-right="#000000 0.026cm solid" fo:wrap-option="wrap"/>
    </style:style>
    <style:style style:name="P12" style:family="paragraph" style:parent-style-name="Normal">
      <style:paragraph-properties style:line-height-at-least="0.459cm" fo:margin-top="0.212cm">
        <style:tab-stops>
          <style:tab-stop style:type="left" style:leader-style="none" style:position="3.244cm"/>
        </style:tab-stops>
      </style:paragraph-properties>
    </style:style>
    <style:style style:name="T12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3" style:family="paragraph" style:parent-style-name="Normal">
      <style:paragraph-properties style:line-height-at-least="0.459cm" fo:margin-top="0.212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53cm solid" fo:padding-left="0.051cm" fo:border-left="#000000 0.026cm solid" fo:padding-right="0.051cm" fo:border-right="#000000 0.053cm solid" fo:wrap-option="wrap"/>
    </style:style>
    <style:style style:name="P14" style:family="paragraph" style:parent-style-name="Normal">
      <style:paragraph-properties style:line-height-at-least="0.459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2" style:family="table-row"/>
    <style:style style:name="Cell8" style:family="table-cell">
      <style:table-cell-properties style:vertical-align="middle" fo:border-top="#000000 0.026cm solid" fo:border-bottom="#000000 0.026cm solid" fo:padding-left="0.051cm" fo:border-left="#000000 0.053cm solid" fo:padding-right="0.051cm" fo:border-right="#000000 0.026cm solid" fo:wrap-option="wrap"/>
    </style:style>
    <style:style style:name="P15" style:family="paragraph" style:parent-style-name="Normal">
      <style:paragraph-properties fo:text-align="center" style:line-height-at-least="0.459cm"/>
    </style:style>
    <style:style style:name="T15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26cm solid" fo:border-bottom="#000000 0.026cm solid" fo:padding-left="0.051cm" fo:border-left="#000000 0.026cm solid" fo:padding-right="0.051cm" fo:border-right="#000000 0.018cm solid" fo:wrap-option="wrap"/>
    </style:style>
    <style:style style:name="P16" style:family="paragraph" style:parent-style-name="Normal">
      <style:paragraph-properties fo:text-align="center" style:line-height-at-least="0.459cm"/>
    </style:style>
    <style:style style:name="Cell10" style:family="table-cell">
      <style:table-cell-properties style:vertical-align="middle" fo:border-top="#000000 0.026cm solid" fo:border-bottom="#000000 0.026cm solid" fo:padding-left="0.051cm" fo:border-left="#000000 0.018cm solid" fo:padding-right="0.051cm" fo:border-right="#000000 0.026cm solid" fo:wrap-option="wrap"/>
    </style:style>
    <style:style style:name="P17" style:family="paragraph" style:parent-style-name="Normal">
      <style:paragraph-properties fo:text-align="center" style:line-height-at-least="0.459cm"/>
    </style:style>
    <style:style style:name="T17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7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7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align="center" style:line-height-at-least="0.459cm"/>
    </style:style>
    <style:style style:name="T18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8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8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9" style:family="paragraph" style:parent-style-name="Normal">
      <style:paragraph-properties fo:text-align="center" style:line-height-at-least="0.459cm" fo:margin-top="0.212cm"/>
    </style:style>
    <style:style style:name="T19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9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align="center" style:line-height-at-least="0.459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padding-left="0.051cm" fo:border-left="#000000 0.026cm solid" fo:padding-right="0.051cm" fo:border-right="#000000 0.053cm solid" fo:wrap-option="wrap"/>
    </style:style>
    <style:style style:name="P21" style:family="paragraph" style:parent-style-name="Normal">
      <style:paragraph-properties fo:text-align="center" style:line-height-at-least="0.459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FR1" style:family="graphic" style:parent-style-name="Normal">
      <style:graphic-properties draw:stroke="none" svg:stroke-width="0cm" draw:fill="none" draw:shadow="hidden" fo:border-top="none" fo:border-bottom="none" fo:border-left="none" fo:border-right="none" style:horizontal-pos="from-left" style:horizontal-rel="paragraph" style:vertical-pos="from-top" style:vertical-rel="page-content" style:flow-with-text="false" style:wrap="run-through" style:run-through="foreground" fo:wrap-option="wrap" draw:auto-grow-height="false" draw:auto-grow-width="false"/>
    </style:style>
    <style:style style:name="P22" style:family="paragraph" style:parent-style-name="Normal">
      <style:paragraph-properties>
        <style:tab-stops>
          <style:tab-stop style:type="left" style:leader-style="none" style:position="2.222cm"/>
        </style:tab-stops>
      </style:paragraph-properties>
    </style:style>
    <style:style style:name="T22_1" style:family="text">
      <style:text-properties style:font-name="標楷體" fo:font-size="10pt" style:font-name-asian="標楷體" style:font-size-asian="10pt"/>
    </style:style>
    <style:style style:name="T22_2" style:family="text">
      <style:text-properties style:font-name="標楷體" fo:font-size="10pt" style:font-name-asian="標楷體" style:font-size-asian="10pt"/>
    </style:style>
    <style:style style:name="T22_3" style:family="text">
      <style:text-properties style:font-name="標楷體" fo:font-size="10pt" style:font-name-asian="標楷體" style:font-size-asian="10pt"/>
    </style:style>
    <style:style style:name="T22_4" style:family="text">
      <style:text-properties style:font-name="標楷體" fo:font-size="10pt" style:font-name-asian="標楷體" style:font-size-asian="10pt"/>
    </style:style>
    <style:style style:name="T22_5" style:family="text">
      <style:text-properties style:font-name="標楷體" fo:font-size="10pt" style:font-name-asian="標楷體" style:font-size-asian="10pt"/>
    </style:style>
    <style:style style:name="T22_6" style:family="text">
      <style:text-properties style:font-name="標楷體" fo:font-size="10pt" style:font-name-asian="標楷體" style:font-size-asian="10pt"/>
    </style:style>
    <style:style style:name="T22_7" style:family="text">
      <style:text-properties style:font-name="標楷體" fo:font-size="10pt" style:font-name-asian="標楷體" style:font-size-asian="10pt"/>
    </style:style>
    <style:style style:name="P23" style:family="paragraph" style:parent-style-name="Normal">
      <style:paragraph-properties>
        <style:tab-stops>
          <style:tab-stop style:type="left" style:leader-style="none" style:position="2.222cm"/>
        </style:tab-stops>
      </style:paragraph-properties>
    </style:style>
    <style:style style:name="T23_1" style:family="text">
      <style:text-properties style:font-name="標楷體" fo:font-size="10pt" style:font-name-asian="標楷體" style:font-size-asian="10pt"/>
    </style:style>
    <style:style style:name="T23_2" style:family="text">
      <style:text-properties style:font-name="標楷體" fo:font-size="10pt" style:font-name-asian="標楷體" style:font-size-asian="10pt"/>
    </style:style>
    <style:style style:name="T23_3" style:family="text">
      <style:text-properties style:font-name="標楷體" fo:font-size="10pt" style:font-name-asian="標楷體" style:font-size-asian="10pt"/>
    </style:style>
    <style:style style:name="T23_4" style:family="text">
      <style:text-properties style:font-name="標楷體" fo:font-size="10pt" style:font-name-asian="標楷體" style:font-size-asian="10pt"/>
    </style:style>
    <style:style style:name="T23_5" style:family="text">
      <style:text-properties style:font-name="標楷體" fo:font-size="10pt" style:font-name-asian="標楷體" style:font-size-asian="10pt"/>
    </style:style>
    <style:style style:name="T23_6" style:family="text">
      <style:text-properties style:font-name="標楷體" fo:font-size="10pt" style:font-name-asian="標楷體" style:font-size-asian="10pt"/>
    </style:style>
    <style:style style:name="T23_7" style:family="text">
      <style:text-properties style:font-name="標楷體" fo:font-size="10pt" style:font-name-asian="標楷體" style:font-size-asian="10pt"/>
    </style:style>
    <style:style style:name="P24" style:family="paragraph" style:parent-style-name="Normal">
      <style:paragraph-properties>
        <style:tab-stops>
          <style:tab-stop style:type="left" style:leader-style="none" style:position="2.222cm"/>
        </style:tab-stops>
      </style:paragraph-properties>
    </style:style>
    <style:style style:name="T24_1" style:family="text">
      <style:text-properties style:font-name="標楷體" fo:font-size="10pt" style:font-name-asian="標楷體" style:font-size-asian="10pt"/>
    </style:style>
    <style:style style:name="T24_2" style:family="text">
      <style:text-properties style:font-name="標楷體" fo:font-size="10pt" style:font-name-asian="標楷體" style:font-size-asian="10pt"/>
    </style:style>
    <style:style style:name="T24_3" style:family="text">
      <style:text-properties style:font-name="標楷體" fo:font-size="10pt" style:font-name-asian="標楷體" style:font-size-asian="10pt"/>
    </style:style>
    <style:style style:name="T24_4" style:family="text">
      <style:text-properties style:font-name="標楷體" fo:font-size="10pt" style:font-name-asian="標楷體" style:font-size-asian="10pt"/>
    </style:style>
    <style:style style:name="T24_5" style:family="text">
      <style:text-properties style:font-name="標楷體" fo:font-size="10pt" style:font-name-asian="標楷體" style:font-size-asian="10pt"/>
    </style:style>
    <style:style style:name="T24_6" style:family="text">
      <style:text-properties style:font-name="標楷體" fo:font-size="10pt" style:font-name-asian="標楷體" style:font-size-asian="10pt"/>
    </style:style>
    <style:style style:name="T24_7" style:family="text">
      <style:text-properties style:font-name="標楷體" fo:font-size="10pt" style:font-name-asian="標楷體" style:font-size-asian="10pt"/>
    </style:style>
    <style:style style:name="P25" style:family="paragraph" style:parent-style-name="Normal">
      <style:paragraph-properties>
        <style:tab-stops>
          <style:tab-stop style:type="left" style:leader-style="none" style:position="2.222cm"/>
        </style:tab-stops>
      </style:paragraph-properties>
    </style:style>
    <style:style style:name="T25_1" style:family="text">
      <style:text-properties style:font-name="標楷體" fo:font-size="10pt" style:font-name-asian="標楷體" style:font-size-asian="10pt"/>
    </style:style>
    <style:style style:name="T25_2" style:family="text">
      <style:text-properties style:font-name="標楷體" fo:font-size="10pt" style:font-name-asian="標楷體" style:font-size-asian="10pt"/>
    </style:style>
    <style:style style:name="T25_3" style:family="text">
      <style:text-properties style:font-name="標楷體" fo:font-size="10pt" style:font-name-asian="標楷體" style:font-size-asian="10pt"/>
    </style:style>
    <style:style style:name="T25_4" style:family="text">
      <style:text-properties style:font-name="標楷體" fo:font-size="10pt" style:font-name-asian="標楷體" style:font-size-asian="10pt"/>
    </style:style>
    <style:style style:name="T25_5" style:family="text">
      <style:text-properties style:font-name="標楷體" fo:font-size="10pt" style:font-name-asian="標楷體" style:font-size-asian="10pt"/>
    </style:style>
    <style:style style:name="T25_6" style:family="text">
      <style:text-properties style:font-name="標楷體" fo:font-size="10pt" style:font-name-asian="標楷體" style:font-size-asian="10pt"/>
    </style:style>
    <style:style style:name="T25_7" style:family="text">
      <style:text-properties style:font-name="標楷體" fo:font-size="10pt" style:font-name-asian="標楷體" style:font-size-asian="10pt"/>
    </style:style>
    <style:style style:name="T25_8" style:family="text">
      <style:text-properties style:font-name="標楷體" fo:font-size="10pt" style:font-name-asian="標楷體" style:font-size-asian="10pt"/>
    </style:style>
    <style:style style:name="T25_9" style:family="text">
      <style:text-properties style:font-name="標楷體" fo:font-size="10pt" style:font-name-asian="標楷體" style:font-size-asian="10pt"/>
    </style:style>
    <style:style style:name="T25_10" style:family="text">
      <style:text-properties style:font-name="標楷體" fo:font-size="10pt" style:font-name-asian="標楷體" style:font-size-asian="10pt"/>
    </style:style>
    <style:style style:name="Row3" style:family="table-row"/>
    <style:style style:name="Cell13" style:family="table-cell">
      <style:table-cell-properties style:vertical-align="middle" fo:border-top="#000000 0.026cm solid" fo:border-bottom="#000000 0.026cm solid" fo:padding-left="0.051cm" fo:border-left="#000000 0.053cm solid" fo:padding-right="0.051cm" fo:border-right="#000000 0.026cm solid" fo:wrap-option="wrap"/>
    </style:style>
    <style:style style:name="P26" style:family="paragraph" style:parent-style-name="Normal">
      <style:paragraph-properties fo:text-align="center" style:line-height-at-least="0.459cm"/>
    </style:style>
    <style:style style:name="T26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6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6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center" style:line-height-at-least="0.459cm"/>
    </style:style>
    <style:style style:name="T27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7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7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26cm solid" fo:border-bottom="#000000 0.026cm solid" fo:padding-left="0.051cm" fo:border-left="#000000 0.026cm solid" fo:padding-right="0.051cm" fo:border-right="#000000 0.018cm solid" fo:wrap-option="wrap"/>
    </style:style>
    <style:style style:name="P28" style:family="paragraph" style:parent-style-name="Normal">
      <style:paragraph-properties fo:text-align="center" style:line-height-at-least="0.459cm"/>
    </style:style>
    <style:style style:name="Cell15" style:family="table-cell">
      <style:table-cell-properties style:vertical-align="middle" fo:border-top="#000000 0.026cm solid" fo:border-bottom="#000000 0.026cm solid" fo:padding-left="0.051cm" fo:border-left="#000000 0.018cm solid" fo:padding-right="0.051cm" fo:border-right="#000000 0.026cm solid" fo:wrap-option="wrap"/>
    </style:style>
    <style:style style:name="P29" style:family="paragraph" style:parent-style-name="Normal">
      <style:paragraph-properties fo:text-align="center" style:line-height-at-least="0.459cm"/>
    </style:style>
    <style:style style:name="T29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9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center" style:line-height-at-least="0.459cm"/>
    </style:style>
    <style:style style:name="T30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30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31" style:family="paragraph" style:parent-style-name="Normal">
      <style:paragraph-properties fo:text-align="center" style:line-height-at-least="0.459cm" fo:margin-top="0.212cm"/>
    </style:style>
    <style:style style:name="P32" style:family="paragraph" style:parent-style-name="Normal">
      <style:paragraph-properties fo:text-align="center" style:line-height-at-least="0.459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padding-left="0.051cm" fo:border-left="#000000 0.026cm solid" fo:padding-right="0.051cm" fo:border-right="#000000 0.053cm solid" fo:wrap-option="wrap"/>
    </style:style>
    <style:style style:name="P33" style:family="paragraph" style:parent-style-name="Normal">
      <style:paragraph-properties fo:text-align="center" style:line-height-at-least="0.459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4" style:family="table-row"/>
    <style:style style:name="Cell18" style:family="table-cell">
      <style:table-cell-properties style:vertical-align="middle" fo:border-top="#000000 0.026cm solid" fo:border-bottom="#000000 0.026cm solid" fo:padding-left="0.051cm" fo:border-left="#000000 0.053cm solid" fo:padding-right="0.051cm" fo:border-right="#000000 0.026cm solid" fo:wrap-option="wrap"/>
    </style:style>
    <style:style style:name="P34" style:family="paragraph" style:parent-style-name="Normal">
      <style:paragraph-properties fo:text-align="center" style:line-height-at-least="0.423cm" fo:margin-top="0.212cm"/>
    </style:style>
    <style:style style:name="T3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35" style:family="paragraph" style:parent-style-name="Normal">
      <style:paragraph-properties fo:text-align="center" style:line-height-at-least="0.529cm"/>
    </style:style>
    <style:style style:name="T35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26cm solid" fo:border-bottom="#000000 0.018cm solid" fo:padding-left="0.051cm" fo:border-left="#000000 0.026cm solid" fo:padding-right="0.051cm" fo:border-right="#000000 0.026cm solid" fo:wrap-option="wrap"/>
    </style:style>
    <style:style style:name="P36" style:family="paragraph" style:parent-style-name="Normal">
      <style:paragraph-properties fo:text-indent="-0.706cm" style:line-height-at-least="1.058cm" fo:margin-left="0.706cm"/>
    </style:style>
    <style:style style:name="Cell21" style:family="table-cell">
      <style:table-cell-properties style:vertical-align="top" fo:border-bottom="#000000 0.026cm solid" fo:padding-left="0.051cm" fo:border-left="#000000 0.026cm solid" fo:padding-right="0.051cm" fo:border-right="#000000 0.053cm solid" fo:wrap-option="wrap"/>
    </style:style>
    <style:style style:name="P37" style:family="paragraph" style:parent-style-name="Normal">
      <style:paragraph-properties style:line-height-at-least="0.423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5" style:family="table-row">
      <style:table-row-properties style:min-row-height="1.614cm"/>
    </style:style>
    <style:style style:name="Cell22" style:family="table-cell">
      <style:table-cell-properties style:vertical-align="middle" fo:border-top="#000000 0.026cm solid" fo:border-bottom="#000000 0.018cm solid" fo:padding-left="0.051cm" fo:border-left="#000000 0.026cm solid" fo:padding-right="0.051cm" fo:border-right="#000000 0.026cm solid" fo:wrap-option="wrap"/>
    </style:style>
    <style:style style:name="P38" style:family="paragraph" style:parent-style-name="Normal">
      <style:paragraph-properties fo:text-align="center" style:line-height-at-least="0.529cm" fo:margin-top="0.212cm"/>
    </style:style>
    <style:style style:name="T38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26cm solid" fo:border-bottom="#000000 0.018cm solid" fo:padding-left="0.051cm" fo:border-left="#000000 0.026cm solid" fo:padding-right="0.051cm" fo:border-right="#000000 0.026cm solid" fo:wrap-option="wrap"/>
    </style:style>
    <style:style style:name="P39" style:family="paragraph" style:parent-style-name="Normal">
      <style:paragraph-properties fo:text-indent="1.15cm" style:line-height-at-least="0.988cm" fo:margin-left="0.698cm"/>
    </style:style>
    <style:style style:name="T3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9_2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indent="-0.353cm" style:line-height-at-least="0.917cm" fo:margin-left="0.704cm"/>
    </style:style>
    <style:style style:name="T40_1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0_2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0_3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0_4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0_5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0_6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0_7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0_8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0_9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0_10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0_11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text-indent="-0.049cm" fo:line-height="1.058cm" fo:margin-left="-0.002cm"/>
    </style:style>
    <style:style style:name="T41_1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1_2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1_3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1_4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1_5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1_6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26cm solid" fo:border-bottom="#000000 0.026cm solid" fo:padding-left="0.051cm" fo:border-left="#000000 0.026cm solid" fo:padding-right="0.051cm" fo:border-right="#000000 0.018cm solid" fo:wrap-option="wrap"/>
    </style:style>
    <style:style style:name="P42" style:family="paragraph" style:parent-style-name="Normal">
      <style:paragraph-properties fo:text-align="center" style:line-height-at-least="0.423cm"/>
    </style:style>
    <style:style style:name="T42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text-align="center" style:line-height-at-least="0.423cm" fo:margin-top="0.212cm"/>
    </style:style>
    <style:style style:name="T4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26cm solid" fo:border-bottom="#000000 0.026cm solid" fo:padding-left="0.051cm" fo:border-left="#000000 0.018cm solid" fo:padding-right="0.051cm" fo:border-right="#000000 0.053cm solid" fo:wrap-option="wrap"/>
    </style:style>
    <style:style style:name="P44" style:family="paragraph" style:parent-style-name="Normal">
      <style:paragraph-properties fo:text-align="justify" style:line-height-at-least="0.423cm"/>
    </style:style>
    <style:style style:name="T4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44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44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44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44_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44_6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text-align="justify" style:line-height-at-least="0.423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46" style:family="paragraph" style:parent-style-name="Normal">
      <style:paragraph-properties fo:text-align="justify" style:line-height-at-least="0.423cm"/>
    </style:style>
    <style:style style:name="T46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46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6" style:family="table-row">
      <style:table-row-properties style:min-row-height="0.661cm"/>
    </style:style>
    <style:style style:name="Cell26" style:family="table-cell">
      <style:table-cell-properties style:vertical-align="middle" fo:border-top="#000000 0.018cm solid" fo:border-bottom="#000000 0.026cm solid" fo:padding-left="0.051cm" fo:border-left="#000000 0.026cm solid" fo:padding-right="0.051cm" fo:border-right="#000000 0.026cm solid" fo:wrap-option="wrap"/>
    </style:style>
    <style:style style:name="P47" style:family="paragraph" style:parent-style-name="Normal">
      <style:paragraph-properties fo:text-align="center" style:line-height-at-least="0.529cm"/>
    </style:style>
    <style:style style:name="T47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text-align="center" style:line-height-at-least="0.529cm"/>
    </style:style>
    <style:style style:name="T48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26cm solid" fo:padding-left="0.051cm" fo:border-left="#000000 0.026cm solid" fo:padding-right="0.051cm" fo:border-right="#000000 0.026cm solid" fo:wrap-option="wrap"/>
    </style:style>
    <style:style style:name="P49" style:family="paragraph" style:parent-style-name="Normal">
      <style:paragraph-properties fo:text-align="center" style:line-height-at-least="0.459cm" fo:margin-top="0.212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26cm solid" fo:border-bottom="#000000 0.026cm solid" fo:padding-left="0.051cm" fo:border-left="#000000 0.018cm solid" fo:padding-right="0.051cm" fo:border-right="#000000 0.053cm solid" fo:wrap-option="wrap"/>
    </style:style>
    <style:style style:name="P50" style:family="paragraph" style:parent-style-name="Normal">
      <style:paragraph-properties style:line-height-at-least="0.423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7" style:family="table-row"/>
    <style:style style:name="Cell29" style:family="table-cell">
      <style:table-cell-properties style:vertical-align="middle" fo:border-top="#000000 0.026cm solid" fo:border-bottom="#000000 0.026cm solid" fo:padding-left="0.051cm" fo:border-left="#000000 0.053cm solid" fo:padding-right="0.051cm" fo:border-right="#000000 0.026cm solid" fo:wrap-option="wrap"/>
    </style:style>
    <style:style style:name="P51" style:family="paragraph" style:parent-style-name="Normal">
      <style:paragraph-properties fo:text-align="center" style:line-height-at-least="0.459cm" fo:margin-top="0.212cm"/>
    </style:style>
    <style:style style:name="T51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51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51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text-align="center" style:line-height-at-least="0.459cm" fo:margin-top="0.212cm"/>
    </style:style>
    <style:style style:name="T52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53" style:family="paragraph" style:parent-style-name="Normal">
      <style:paragraph-properties fo:text-align="center" style:line-height-at-least="0.459cm" fo:margin-top="0.212cm"/>
    </style:style>
    <style:style style:name="T5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53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53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54" style:family="paragraph" style:parent-style-name="Normal">
      <style:paragraph-properties fo:text-align="center" style:line-height-at-least="0.459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26cm solid" fo:border-bottom="#000000 0.026cm solid" fo:padding-left="0.051cm" fo:border-left="#000000 0.026cm solid" fo:padding-right="0.051cm" fo:border-right="#000000 0.018cm solid" fo:wrap-option="wrap"/>
    </style:style>
    <style:style style:name="P55" style:family="paragraph" style:parent-style-name="Normal">
      <style:paragraph-properties fo:text-align="center" style:line-height-at-least="0.459cm"/>
    </style:style>
    <style:style style:name="T55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55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55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26cm solid" fo:border-bottom="#000000 0.026cm solid" fo:padding-left="0.051cm" fo:border-left="#000000 0.018cm solid" fo:padding-right="0.051cm" fo:border-right="#000000 0.026cm solid" fo:wrap-option="wrap"/>
    </style:style>
    <style:style style:name="P56" style:family="paragraph" style:parent-style-name="Normal">
      <style:paragraph-properties fo:text-align="center" style:line-height-at-least="0.459cm" fo:margin-top="0.212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26cm solid" fo:border-bottom="#000000 0.026cm solid" fo:padding-left="0.051cm" fo:border-left="#000000 0.026cm solid" fo:padding-right="0.051cm" fo:border-right="#000000 0.018cm solid" fo:wrap-option="wrap"/>
    </style:style>
    <style:style style:name="P57" style:family="paragraph" style:parent-style-name="Normal">
      <style:paragraph-properties fo:text-align="center" style:line-height-at-least="0.459cm" fo:margin-top="0.212cm"/>
    </style:style>
    <style:style style:name="T57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58" style:family="paragraph" style:parent-style-name="Normal">
      <style:paragraph-properties fo:text-align="center" style:line-height-at-least="0.423cm" fo:margin-top="0.212cm"/>
    </style:style>
    <style:style style:name="T58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26cm solid" fo:border-bottom="#000000 0.026cm solid" fo:padding-left="0.051cm" fo:border-left="#000000 0.018cm solid" fo:padding-right="0.051cm" fo:border-right="#000000 0.053cm solid" fo:wrap-option="wrap"/>
    </style:style>
    <style:style style:name="P59" style:family="paragraph" style:parent-style-name="Normal">
      <style:paragraph-properties style:line-height-at-least="0.423cm" fo:margin-top="0.212cm"/>
    </style:style>
    <style:style style:name="T59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59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59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60" style:family="paragraph" style:parent-style-name="Normal">
      <style:paragraph-properties style:line-height-at-least="0.423cm" fo:margin-top="0.212cm"/>
    </style:style>
    <style:style style:name="T60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0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61" style:family="paragraph" style:parent-style-name="Normal">
      <style:paragraph-properties style:line-height-at-least="0.459cm" fo:margin-top="0.212cm"/>
    </style:style>
    <style:style style:name="T61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1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8" style:family="table-row">
      <style:table-row-properties style:min-row-height="1cm"/>
    </style:style>
    <style:style style:name="Cell36" style:family="table-cell">
      <style:table-cell-properties style:vertical-align="middle" fo:border-top="#000000 0.053cm solid" fo:border-bottom="#000000 0.053cm solid" fo:padding-left="0.051cm" fo:border-left="#000000 0.053cm solid" fo:padding-right="0.051cm" fo:border-right="#000000 0.053cm solid" fo:wrap-option="wrap"/>
    </style:style>
    <style:style style:name="P62" style:family="paragraph" style:parent-style-name="Normal">
      <style:paragraph-properties fo:text-align="center" fo:line-height="0.882cm" fo:margin-bottom="0.212cm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1cm" fo:keep-together="always"/>
    </style:style>
    <style:style style:name="Cell37" style:family="table-cell">
      <style:table-cell-properties style:vertical-align="middle" fo:border-top="#000000 0.026cm solid" fo:border-bottom="#000000 0.026cm solid" fo:padding-left="0.051cm" fo:border-left="#000000 0.053cm solid" fo:padding-right="0.051cm" fo:border-right="#000000 0.026cm solid" fo:wrap-option="wrap"/>
    </style:style>
    <style:style style:name="P63" style:family="paragraph" style:parent-style-name="Normal">
      <style:paragraph-properties fo:text-align="center" style:line-height-at-least="0.423cm"/>
    </style:style>
    <style:style style:name="T6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3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3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3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3_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3_6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3_7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64" style:family="paragraph" style:parent-style-name="Normal">
      <style:paragraph-properties fo:text-align="center" style:line-height-at-least="0.423cm"/>
    </style:style>
    <style:style style:name="T6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4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4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4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4_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4_6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4_7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65" style:family="paragraph" style:parent-style-name="Normal">
      <style:paragraph-properties fo:text-align="center" style:line-height-at-least="0.423cm"/>
    </style:style>
    <style:style style:name="T65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5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5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5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5_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5_6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5_7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66" style:family="paragraph" style:parent-style-name="Normal">
      <style:paragraph-properties fo:text-align="center" style:line-height-at-least="0.423cm"/>
    </style:style>
    <style:style style:name="T66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67" style:family="paragraph" style:parent-style-name="Normal">
      <style:paragraph-properties fo:text-align="center" style:line-height-at-least="0.423cm"/>
    </style:style>
    <style:style style:name="T67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68" style:family="paragraph" style:parent-style-name="Normal">
      <style:paragraph-properties fo:text-align="center" style:line-height-at-least="0.423cm"/>
    </style:style>
    <style:style style:name="T68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69" style:family="paragraph" style:parent-style-name="Normal">
      <style:paragraph-properties fo:text-align="center" style:line-height-at-least="0.423cm"/>
    </style:style>
    <style:style style:name="T69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70" style:family="paragraph" style:parent-style-name="Normal">
      <style:paragraph-properties fo:text-align="center" style:line-height-at-least="0.423cm"/>
    </style:style>
    <style:style style:name="T70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71" style:family="paragraph" style:parent-style-name="Normal">
      <style:paragraph-properties fo:text-align="center" style:line-height-at-least="0.423cm"/>
    </style:style>
    <style:style style:name="T71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1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1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26cm solid" fo:border-bottom="#000000 0.026cm solid" fo:padding-left="0.051cm" fo:border-left="#000000 0.026cm solid" fo:padding-right="0.051cm" fo:border-right="#000000 0.053cm solid" fo:wrap-option="wrap"/>
    </style:style>
    <style:style style:name="P72" style:family="paragraph" style:parent-style-name="Normal">
      <style:paragraph-properties fo:text-align="center" style:line-height-at-least="0.423cm"/>
    </style:style>
    <style:style style:name="T72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10" style:family="table-row">
      <style:table-row-properties style:min-row-height="0.674cm" fo:keep-together="always"/>
    </style:style>
    <style:style style:name="Cell45" style:family="table-cell">
      <style:table-cell-properties style:vertical-align="middle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73" style:family="paragraph" style:parent-style-name="Normal">
      <style:paragraph-properties fo:text-align="center" style:line-height-at-least="0.423cm"/>
    </style:style>
    <style:style style:name="T7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3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74" style:family="paragraph" style:parent-style-name="Normal">
      <style:paragraph-properties fo:text-align="center" style:line-height-at-least="0.423cm"/>
    </style:style>
    <style:style style:name="T7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4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53cm solid" fo:wrap-option="wrap"/>
    </style:style>
    <style:style style:name="P75" style:family="paragraph" style:parent-style-name="Normal">
      <style:paragraph-properties fo:text-align="center" style:line-height-at-least="0.423cm" fo:margin-top="0.529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11" style:family="table-row"/>
    <style:style style:name="Cell48" style:family="table-cell">
      <style:table-cell-properties style:vertical-align="top" fo:border-top="#000000 0.026cm solid" fo:border-bottom="#000000 0.026cm solid" fo:padding-left="0.051cm" fo:border-left="#000000 0.053cm solid" fo:padding-right="0.051cm" fo:border-right="#000000 0.026cm solid" fo:wrap-option="wrap"/>
    </style:style>
    <style:style style:name="P76" style:family="paragraph" style:parent-style-name="Normal">
      <style:paragraph-properties style:line-height-at-least="0.459cm">
        <style:tab-stops>
          <style:tab-stop style:type="left" style:leader-style="none" style:position="1.776cm"/>
        </style:tab-stops>
      </style:paragraph-properties>
    </style:style>
    <style:style style:name="Cell49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77" style:family="paragraph" style:parent-style-name="Normal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78" style:family="paragraph" style:parent-style-name="Normal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79" style:family="paragraph" style:parent-style-name="Normal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80" style:family="paragraph" style:parent-style-name="Normal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81" style:family="paragraph" style:parent-style-name="Normal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82" style:family="paragraph" style:parent-style-name="Normal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83" style:family="paragraph" style:parent-style-name="Normal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84" style:family="paragraph" style:parent-style-name="Normal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85" style:family="paragraph" style:parent-style-name="Normal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86" style:family="paragraph" style:parent-style-name="Normal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87" style:family="paragraph" style:parent-style-name="Normal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53cm solid" fo:wrap-option="wrap"/>
    </style:style>
    <style:style style:name="P88" style:family="paragraph" style:parent-style-name="Normal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12" style:family="table-row">
      <style:table-row-properties style:min-row-height="0.102cm"/>
    </style:style>
    <style:style style:name="Cell59" style:family="table-cell">
      <style:table-cell-properties style:vertical-align="top" fo:border-top="#000000 0.026cm solid" fo:border-bottom="#000000 0.026cm solid" fo:padding-left="0.051cm" fo:border-left="#000000 0.053cm solid" fo:padding-right="0.051cm" fo:border-right="#000000 0.026cm solid" fo:wrap-option="wrap"/>
    </style:style>
    <style:style style:name="P89" style:family="paragraph" style:parent-style-name="Normal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90" style:family="paragraph" style:parent-style-name="Normal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91" style:family="paragraph" style:parent-style-name="Normal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92" style:family="paragraph" style:parent-style-name="Normal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93" style:family="paragraph" style:parent-style-name="Normal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94" style:family="paragraph" style:parent-style-name="Normal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65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95" style:family="paragraph" style:parent-style-name="Normal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96" style:family="paragraph" style:parent-style-name="Normal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97" style:family="paragraph" style:parent-style-name="Normal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98" style:family="paragraph" style:parent-style-name="Normal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99" style:family="paragraph" style:parent-style-name="Normal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00" style:family="paragraph" style:parent-style-name="Normal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69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53cm solid" fo:wrap-option="wrap"/>
    </style:style>
    <style:style style:name="P101" style:family="paragraph" style:parent-style-name="Normal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13" style:family="table-row">
      <style:table-row-properties style:min-row-height="0.102cm"/>
    </style:style>
    <style:style style:name="Cell70" style:family="table-cell">
      <style:table-cell-properties style:vertical-align="top" fo:border-top="#000000 0.026cm solid" fo:border-bottom="#000000 0.026cm solid" fo:padding-left="0.051cm" fo:border-left="#000000 0.053cm solid" fo:padding-right="0.051cm" fo:border-right="#000000 0.026cm solid" fo:wrap-option="wrap"/>
    </style:style>
    <style:style style:name="P102" style:family="paragraph" style:parent-style-name="Normal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1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03" style:family="paragraph" style:parent-style-name="Normal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04" style:family="paragraph" style:parent-style-name="Normal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05" style:family="paragraph" style:parent-style-name="Normal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06" style:family="paragraph" style:parent-style-name="Normal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07" style:family="paragraph" style:parent-style-name="Normal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08" style:family="paragraph" style:parent-style-name="Normal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7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09" style:family="paragraph" style:parent-style-name="Normal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8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10" style:family="paragraph" style:parent-style-name="Normal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11" style:family="paragraph" style:parent-style-name="Normal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0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53cm solid" fo:wrap-option="wrap"/>
    </style:style>
    <style:style style:name="P112" style:family="paragraph" style:parent-style-name="Normal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13" style:family="paragraph" style:parent-style-name="Normal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14" style:family="paragraph" style:parent-style-name="Normal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14" style:family="table-row">
      <style:table-row-properties style:min-row-height="0.102cm"/>
    </style:style>
    <style:style style:name="Cell81" style:family="table-cell">
      <style:table-cell-properties style:vertical-align="top" fo:border-top="#000000 0.026cm solid" fo:border-bottom="#000000 0.053cm solid" fo:padding-left="0.051cm" fo:border-left="#000000 0.053cm solid" fo:padding-right="0.051cm" fo:border-right="#000000 0.026cm solid" fo:wrap-option="wrap"/>
    </style:style>
    <style:style style:name="P115" style:family="paragraph" style:parent-style-name="Normal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2" style:family="table-cell">
      <style:table-cell-properties style:vertical-align="top" fo:border-top="#000000 0.026cm solid" fo:border-bottom="#000000 0.053cm solid" fo:padding-left="0.051cm" fo:border-left="#000000 0.026cm solid" fo:padding-right="0.051cm" fo:border-right="#000000 0.026cm solid" fo:wrap-option="wrap"/>
    </style:style>
    <style:style style:name="P116" style:family="paragraph" style:parent-style-name="Normal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3" style:family="table-cell">
      <style:table-cell-properties style:vertical-align="top" fo:border-top="#000000 0.026cm solid" fo:border-bottom="#000000 0.053cm solid" fo:padding-left="0.051cm" fo:border-left="#000000 0.026cm solid" fo:padding-right="0.051cm" fo:border-right="#000000 0.026cm solid" fo:wrap-option="wrap"/>
    </style:style>
    <style:style style:name="P117" style:family="paragraph" style:parent-style-name="Normal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4" style:family="table-cell">
      <style:table-cell-properties style:vertical-align="top" fo:border-top="#000000 0.026cm solid" fo:border-bottom="#000000 0.053cm solid" fo:padding-left="0.051cm" fo:border-left="#000000 0.026cm solid" fo:padding-right="0.051cm" fo:border-right="#000000 0.026cm solid" fo:wrap-option="wrap"/>
    </style:style>
    <style:style style:name="P118" style:family="paragraph" style:parent-style-name="Normal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5" style:family="table-cell">
      <style:table-cell-properties style:vertical-align="top" fo:border-top="#000000 0.026cm solid" fo:border-bottom="#000000 0.053cm solid" fo:padding-left="0.051cm" fo:border-left="#000000 0.026cm solid" fo:padding-right="0.051cm" fo:border-right="#000000 0.026cm solid" fo:wrap-option="wrap"/>
    </style:style>
    <style:style style:name="P119" style:family="paragraph" style:parent-style-name="Normal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6" style:family="table-cell">
      <style:table-cell-properties style:vertical-align="top" fo:border-top="#000000 0.026cm solid" fo:border-bottom="#000000 0.053cm solid" fo:padding-left="0.051cm" fo:border-left="#000000 0.026cm solid" fo:padding-right="0.051cm" fo:border-right="#000000 0.026cm solid" fo:wrap-option="wrap"/>
    </style:style>
    <style:style style:name="P120" style:family="paragraph" style:parent-style-name="Normal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7" style:family="table-cell">
      <style:table-cell-properties style:vertical-align="top" fo:border-top="#000000 0.026cm solid" fo:border-bottom="#000000 0.053cm solid" fo:padding-left="0.051cm" fo:border-left="#000000 0.026cm solid" fo:padding-right="0.051cm" fo:border-right="#000000 0.026cm solid" fo:wrap-option="wrap"/>
    </style:style>
    <style:style style:name="P121" style:family="paragraph" style:parent-style-name="Normal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8" style:family="table-cell">
      <style:table-cell-properties style:vertical-align="top" fo:border-top="#000000 0.026cm solid" fo:border-bottom="#000000 0.053cm solid" fo:padding-left="0.051cm" fo:border-left="#000000 0.026cm solid" fo:padding-right="0.051cm" fo:border-right="#000000 0.026cm solid" fo:wrap-option="wrap"/>
    </style:style>
    <style:style style:name="P122" style:family="paragraph" style:parent-style-name="Normal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9" style:family="table-cell">
      <style:table-cell-properties style:vertical-align="top" fo:border-top="#000000 0.026cm solid" fo:border-bottom="#000000 0.053cm solid" fo:padding-left="0.051cm" fo:border-left="#000000 0.026cm solid" fo:padding-right="0.051cm" fo:border-right="#000000 0.026cm solid" fo:wrap-option="wrap"/>
    </style:style>
    <style:style style:name="P123" style:family="paragraph" style:parent-style-name="Normal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90" style:family="table-cell">
      <style:table-cell-properties style:vertical-align="top" fo:border-top="#000000 0.026cm solid" fo:border-bottom="#000000 0.053cm solid" fo:padding-left="0.051cm" fo:border-left="#000000 0.026cm solid" fo:padding-right="0.051cm" fo:border-right="#000000 0.026cm solid" fo:wrap-option="wrap"/>
    </style:style>
    <style:style style:name="P124" style:family="paragraph" style:parent-style-name="Normal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91" style:family="table-cell">
      <style:table-cell-properties style:vertical-align="top" fo:border-top="#000000 0.026cm solid" fo:border-bottom="#000000 0.053cm solid" fo:padding-left="0.051cm" fo:border-left="#000000 0.026cm solid" fo:padding-right="0.051cm" fo:border-right="#000000 0.053cm solid" fo:wrap-option="wrap"/>
    </style:style>
    <style:style style:name="P125" style:family="paragraph" style:parent-style-name="Normal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26" style:family="paragraph" style:parent-style-name="Normal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27" style:family="paragraph" style:parent-style-name="Normal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28" style:family="paragraph" style:parent-style-name="Normal">
      <style:text-properties style:font-name="標楷體" style:font-name-asian="標楷體"/>
    </style:style>
    <style:style style:name="P129" style:family="paragraph" style:parent-style-name="Normal">
      <style:text-properties style:font-name="標楷體" style:font-name-asian="標楷體"/>
    </style:style>
    <style:style style:name="Table2" style:family="table">
      <style:table-properties table:align="left" style:width="18.129cm" fo:margin-left="0cm"/>
    </style:style>
    <style:style style:name="Column37" style:family="table-column">
      <style:table-column-properties style:column-width="0.138cm"/>
    </style:style>
    <style:style style:name="Column38" style:family="table-column">
      <style:table-column-properties style:column-width="1.542cm"/>
    </style:style>
    <style:style style:name="Column39" style:family="table-column">
      <style:table-column-properties style:column-width="0.217cm"/>
    </style:style>
    <style:style style:name="Column40" style:family="table-column">
      <style:table-column-properties style:column-width="0.198cm"/>
    </style:style>
    <style:style style:name="Column41" style:family="table-column">
      <style:table-column-properties style:column-width="0.199cm"/>
    </style:style>
    <style:style style:name="Column42" style:family="table-column">
      <style:table-column-properties style:column-width="0.859cm"/>
    </style:style>
    <style:style style:name="Column43" style:family="table-column">
      <style:table-column-properties style:column-width="0.545cm"/>
    </style:style>
    <style:style style:name="Column44" style:family="table-column">
      <style:table-column-properties style:column-width="0.083cm"/>
    </style:style>
    <style:style style:name="Column45" style:family="table-column">
      <style:table-column-properties style:column-width="0.651cm"/>
    </style:style>
    <style:style style:name="Column46" style:family="table-column">
      <style:table-column-properties style:column-width="0.831cm"/>
    </style:style>
    <style:style style:name="Column47" style:family="table-column">
      <style:table-column-properties style:column-width="0.016cm"/>
    </style:style>
    <style:style style:name="Column48" style:family="table-column">
      <style:table-column-properties style:column-width="0.847cm"/>
    </style:style>
    <style:style style:name="Column49" style:family="table-column">
      <style:table-column-properties style:column-width="0.355cm"/>
    </style:style>
    <style:style style:name="Column50" style:family="table-column">
      <style:table-column-properties style:column-width="0.065cm"/>
    </style:style>
    <style:style style:name="Column51" style:family="table-column">
      <style:table-column-properties style:column-width="0.43cm"/>
    </style:style>
    <style:style style:name="Column52" style:family="table-column">
      <style:table-column-properties style:column-width="0.411cm"/>
    </style:style>
    <style:style style:name="Column53" style:family="table-column">
      <style:table-column-properties style:column-width="0.429cm"/>
    </style:style>
    <style:style style:name="Column54" style:family="table-column">
      <style:table-column-properties style:column-width="0.63cm"/>
    </style:style>
    <style:style style:name="Column55" style:family="table-column">
      <style:table-column-properties style:column-width="0.852cm"/>
    </style:style>
    <style:style style:name="Column56" style:family="table-column">
      <style:table-column-properties style:column-width="0.33cm"/>
    </style:style>
    <style:style style:name="Column57" style:family="table-column">
      <style:table-column-properties style:column-width="0.101cm"/>
    </style:style>
    <style:style style:name="Column58" style:family="table-column">
      <style:table-column-properties style:column-width="0.614cm"/>
    </style:style>
    <style:style style:name="Column59" style:family="table-column">
      <style:table-column-properties style:column-width="0.437cm"/>
    </style:style>
    <style:style style:name="Column60" style:family="table-column">
      <style:table-column-properties style:column-width="0.642cm"/>
    </style:style>
    <style:style style:name="Column61" style:family="table-column">
      <style:table-column-properties style:column-width="0.623cm"/>
    </style:style>
    <style:style style:name="Column62" style:family="table-column">
      <style:table-column-properties style:column-width="0.083cm"/>
    </style:style>
    <style:style style:name="Column63" style:family="table-column">
      <style:table-column-properties style:column-width="0.011cm"/>
    </style:style>
    <style:style style:name="Column64" style:family="table-column">
      <style:table-column-properties style:column-width="0.977cm"/>
    </style:style>
    <style:style style:name="Column65" style:family="table-column">
      <style:table-column-properties style:column-width="0.212cm"/>
    </style:style>
    <style:style style:name="Column66" style:family="table-column">
      <style:table-column-properties style:column-width="1.051cm"/>
    </style:style>
    <style:style style:name="Column67" style:family="table-column">
      <style:table-column-properties style:column-width="0.219cm"/>
    </style:style>
    <style:style style:name="Column68" style:family="table-column">
      <style:table-column-properties style:column-width="0.212cm"/>
    </style:style>
    <style:style style:name="Column69" style:family="table-column">
      <style:table-column-properties style:column-width="0.071cm"/>
    </style:style>
    <style:style style:name="Column70" style:family="table-column">
      <style:table-column-properties style:column-width="1.411cm"/>
    </style:style>
    <style:style style:name="Column71" style:family="table-column">
      <style:table-column-properties style:column-width="1.057cm"/>
    </style:style>
    <style:style style:name="Column72" style:family="table-column">
      <style:table-column-properties style:column-width="0.623cm"/>
    </style:style>
    <style:style style:name="Column73" style:family="table-column">
      <style:table-column-properties style:column-width="0.018cm"/>
    </style:style>
    <style:style style:name="Column74" style:family="table-column">
      <style:table-column-properties style:column-width="0.125cm"/>
    </style:style>
    <style:style style:name="Column75" style:family="table-column">
      <style:table-column-properties style:column-width="0.019cm"/>
    </style:style>
    <style:style style:name="Row15" style:family="table-row"/>
    <style:style style:name="Cell92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53cm solid" fo:wrap-option="wrap"/>
    </style:style>
    <style:style style:name="P130" style:family="paragraph" style:parent-style-name="Normal">
      <style:paragraph-properties fo:text-align="center" style:line-height-at-least="0.882cm" fo:margin-bottom="0.212cm"/>
    </style:style>
    <style:style style:name="T13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16" style:family="table-row">
      <style:table-row-properties style:min-row-height="0.743cm" fo:keep-together="always"/>
    </style:style>
    <style:style style:name="Cell9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31" style:family="paragraph" style:parent-style-name="Normal">
      <style:paragraph-properties fo:text-align="center" style:line-height-at-least="0.423cm"/>
    </style:style>
    <style:style style:name="T131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31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31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31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31_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31_6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31_7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2" style:family="paragraph" style:parent-style-name="Normal">
      <style:paragraph-properties fo:text-align="center" style:line-height-at-least="0.423cm"/>
    </style:style>
    <style:style style:name="T132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3" style:family="paragraph" style:parent-style-name="Normal">
      <style:paragraph-properties fo:text-align="justify" fo:text-align-last="justify" style:line-height-at-least="0.423cm"/>
    </style:style>
    <style:style style:name="T13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4" style:family="paragraph" style:parent-style-name="Normal">
      <style:paragraph-properties fo:text-align="center" style:line-height-at-least="0.423cm"/>
    </style:style>
    <style:style style:name="T13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5" style:family="paragraph" style:parent-style-name="Normal">
      <style:paragraph-properties fo:text-align="center" fo:line-height="0.564cm" fo:margin-bottom="0.212cm"/>
    </style:style>
    <style:style style:name="T135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6" style:family="paragraph" style:parent-style-name="Normal">
      <style:paragraph-properties fo:text-align="center" fo:line-height="0.564cm" fo:margin-bottom="0.212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7" style:family="paragraph" style:parent-style-name="Normal">
      <style:paragraph-properties fo:text-align="center" style:line-height-at-least="0.423cm"/>
    </style:style>
    <style:style style:name="T137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38" style:family="paragraph" style:parent-style-name="Normal">
      <style:paragraph-properties fo:text-align="center" style:line-height-at-least="0.494cm"/>
    </style:style>
    <style:style style:name="T138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17" style:family="table-row">
      <style:table-row-properties style:min-row-height="0.9cm" fo:keep-together="always"/>
    </style:style>
    <style:style style:name="Cell10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9" style:family="paragraph" style:parent-style-name="Normal">
      <style:paragraph-properties fo:text-align="center" style:line-height-at-least="0.423cm"/>
    </style:style>
    <style:style style:name="T139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0" style:family="paragraph" style:parent-style-name="Normal">
      <style:paragraph-properties fo:text-align="center" style:line-height-at-least="0.423cm"/>
    </style:style>
    <style:style style:name="T140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0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41" style:family="paragraph" style:parent-style-name="Normal">
      <style:paragraph-properties fo:text-align="center" style:line-height-at-least="0.423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18" style:family="table-row"/>
    <style:style style:name="Cell104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42" style:family="paragraph" style:parent-style-name="Normal">
      <style:paragraph-properties style:line-height-at-least="0.423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0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3" style:family="paragraph" style:parent-style-name="Normal">
      <style:paragraph-properties style:line-height-at-least="0.423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0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4" style:family="paragraph" style:parent-style-name="Normal">
      <style:paragraph-properties style:line-height-at-least="0.423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0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5" style:family="paragraph" style:parent-style-name="Normal">
      <style:paragraph-properties style:line-height-at-least="0.423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0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6" style:family="paragraph" style:parent-style-name="Normal">
      <style:paragraph-properties style:line-height-at-least="0.423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0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7" style:family="paragraph" style:parent-style-name="Normal">
      <style:paragraph-properties style:line-height-at-least="0.423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1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8" style:family="paragraph" style:parent-style-name="Normal">
      <style:paragraph-properties style:line-height-at-least="0.423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1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49" style:family="paragraph" style:parent-style-name="Normal">
      <style:paragraph-properties style:line-height-at-least="0.423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50" style:family="paragraph" style:parent-style-name="Normal">
      <style:paragraph-properties style:line-height-at-least="0.423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51" style:family="paragraph" style:parent-style-name="Normal">
      <style:paragraph-properties style:line-height-at-least="0.423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52" style:family="paragraph" style:parent-style-name="Normal">
      <style:paragraph-properties style:line-height-at-least="0.423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19" style:family="table-row"/>
    <style:style style:name="Cell112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53" style:family="paragraph" style:parent-style-name="Normal">
      <style:paragraph-properties style:line-height-at-least="0.423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1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4" style:family="paragraph" style:parent-style-name="Normal">
      <style:paragraph-properties style:line-height-at-least="0.423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1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5" style:family="paragraph" style:parent-style-name="Normal">
      <style:paragraph-properties style:line-height-at-least="0.423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1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6" style:family="paragraph" style:parent-style-name="Normal">
      <style:paragraph-properties style:line-height-at-least="0.423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1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7" style:family="paragraph" style:parent-style-name="Normal">
      <style:paragraph-properties style:line-height-at-least="0.423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1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8" style:family="paragraph" style:parent-style-name="Normal">
      <style:paragraph-properties style:line-height-at-least="0.423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1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9" style:family="paragraph" style:parent-style-name="Normal">
      <style:paragraph-properties style:line-height-at-least="0.423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1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60" style:family="paragraph" style:parent-style-name="Normal">
      <style:paragraph-properties style:line-height-at-least="0.423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61" style:family="paragraph" style:parent-style-name="Normal">
      <style:paragraph-properties style:line-height-at-least="0.423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62" style:family="paragraph" style:parent-style-name="Normal">
      <style:paragraph-properties style:line-height-at-least="0.423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63" style:family="paragraph" style:parent-style-name="Normal">
      <style:paragraph-properties style:line-height-at-least="0.423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20" style:family="table-row"/>
    <style:style style:name="Cell120" style:family="table-cell">
      <style:table-cell-properties style:vertical-align="top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164" style:family="paragraph" style:parent-style-name="Normal">
      <style:paragraph-properties style:line-height-at-least="0.423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21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65" style:family="paragraph" style:parent-style-name="Normal">
      <style:paragraph-properties style:line-height-at-least="0.423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22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66" style:family="paragraph" style:parent-style-name="Normal">
      <style:paragraph-properties style:line-height-at-least="0.423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23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67" style:family="paragraph" style:parent-style-name="Normal">
      <style:paragraph-properties style:line-height-at-least="0.423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24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68" style:family="paragraph" style:parent-style-name="Normal">
      <style:paragraph-properties style:line-height-at-least="0.423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25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69" style:family="paragraph" style:parent-style-name="Normal">
      <style:paragraph-properties style:line-height-at-least="0.423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26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70" style:family="paragraph" style:parent-style-name="Normal">
      <style:paragraph-properties style:line-height-at-least="0.423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27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171" style:family="paragraph" style:parent-style-name="Normal">
      <style:paragraph-properties style:line-height-at-least="0.423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72" style:family="paragraph" style:parent-style-name="Normal">
      <style:paragraph-properties style:line-height-at-least="0.423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73" style:family="paragraph" style:parent-style-name="Normal">
      <style:paragraph-properties style:line-height-at-least="0.423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74" style:family="paragraph" style:parent-style-name="Normal">
      <style:paragraph-properties style:line-height-at-least="0.423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21" style:family="table-row"/>
    <style:style style:name="Cell128" style:family="table-cell">
      <style:table-cell-properties style:vertical-align="top" fo:border-top="#000000 0.053cm solid" fo:border-bottom="#000000 0.026cm solid" fo:padding-left="0.049cm" fo:border-left="#000000 0.053cm solid" fo:padding-right="0.049cm" fo:border-right="#000000 0.053cm solid" fo:wrap-option="wrap"/>
    </style:style>
    <style:style style:name="P175" style:family="paragraph" style:parent-style-name="Normal">
      <style:paragraph-properties fo:text-align="center" style:line-height-at-least="0.882cm" fo:margin-bottom="0.212cm"/>
    </style:style>
    <style:style style:name="T1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2" style:family="table-row"/>
    <style:style style:name="Cell129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76" style:family="paragraph" style:parent-style-name="Normal">
      <style:paragraph-properties style:line-height-at-least="1.023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3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7" style:family="paragraph" style:parent-style-name="Normal">
      <style:paragraph-properties fo:text-align="center" style:line-height-at-least="1.023cm" fo:margin-bottom="0.212cm"/>
    </style:style>
    <style:style style:name="T177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77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77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3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8" style:family="paragraph" style:parent-style-name="Normal">
      <style:paragraph-properties style:line-height-at-least="1.023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9" style:family="paragraph" style:parent-style-name="Normal">
      <style:paragraph-properties fo:text-align="center" style:line-height-at-least="1.023cm" fo:margin-bottom="0.212cm">
        <style:tab-stops>
          <style:tab-stop style:type="left" style:leader-style="none" style:position="1.429cm"/>
        </style:tab-stops>
      </style:paragraph-properties>
    </style:style>
    <style:style style:name="T179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79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79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79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79_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3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80" style:family="paragraph" style:parent-style-name="Normal">
      <style:paragraph-properties style:line-height-at-least="1.023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23" style:family="table-row">
      <style:table-row-properties style:min-row-height="2.009cm"/>
    </style:style>
    <style:style style:name="Cell134" style:family="table-cell">
      <style:table-cell-properties style:vertical-align="top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181" style:family="paragraph" style:parent-style-name="Normal">
      <style:paragraph-properties style:line-height-at-least="0.882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35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82" style:family="paragraph" style:parent-style-name="Normal">
      <style:paragraph-properties fo:text-align="center" style:line-height-at-least="0.882cm"/>
    </style:style>
    <style:style style:name="T182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82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82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83" style:family="paragraph" style:parent-style-name="Normal">
      <style:paragraph-properties fo:text-align="center" style:line-height-at-least="0.882cm" fo:margin-bottom="0.212cm"/>
    </style:style>
    <style:style style:name="T18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83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83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36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18cm solid" fo:wrap-option="wrap"/>
    </style:style>
    <style:style style:name="P184" style:family="paragraph" style:parent-style-name="Header">
      <style:paragraph-properties style:line-height-at-least="0.882cm"/>
    </style:style>
    <style:style style:name="T18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85" style:family="paragraph" style:parent-style-name="Normal">
      <style:paragraph-properties style:line-height-at-least="0.882cm"/>
    </style:style>
    <style:style style:name="T185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37" style:family="table-cell">
      <style:table-cell-properties style:vertical-align="top" fo:border-top="#000000 0.026cm solid" fo:border-bottom="#000000 0.053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text-align="center" style:line-height-at-least="0.882cm" fo:orphans="2" fo:widows="2" style:vertical-align="auto"/>
    </style:style>
    <style:style style:name="T186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87" style:family="paragraph" style:parent-style-name="Normal">
      <style:paragraph-properties fo:text-align="center" style:line-height-at-least="0.882cm"/>
    </style:style>
    <style:style style:name="T187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38" style:family="table-cell">
      <style:table-cell-properties style:vertical-align="top" fo:border-top="#000000 0.026cm solid" fo:border-bottom="#000000 0.053cm solid" fo:padding-left="0.049cm" fo:border-left="#000000 0.018cm solid" fo:padding-right="0.049cm" fo:border-right="#000000 0.053cm solid" fo:wrap-option="wrap"/>
    </style:style>
    <style:style style:name="P188" style:family="paragraph" style:parent-style-name="Normal">
      <style:paragraph-properties fo:line-height="100%" fo:orphans="2" fo:widows="2" style:vertical-align="auto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89" style:family="paragraph" style:parent-style-name="Normal">
      <style:paragraph-properties style:line-height-at-least="1.023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24" style:family="table-row">
      <style:table-row-properties style:min-row-height="1.018cm"/>
    </style:style>
    <style:style style:name="Cell139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53cm solid" fo:wrap-option="wrap"/>
    </style:style>
    <style:style style:name="P190" style:family="paragraph" style:parent-style-name="Normal">
      <style:paragraph-properties fo:text-align="center" fo:line-height="100%" fo:orphans="2" fo:widows="2" style:vertical-align="auto"/>
    </style:style>
    <style:style style:name="T1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0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0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0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0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0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0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0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0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0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0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0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0_1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0_1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0_2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0_2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0_2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0_2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0_2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0_2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0_2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0_2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0_2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0_2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0_3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0_3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0.549cm" fo:keep-together="always"/>
    </style:style>
    <style:style style:name="Cell140" style:family="table-cell">
      <style:table-cell-properties style:vertical-align="middle" fo:border-top="#000000 0.026cm solid" fo:border-bottom="#000000 0.018cm solid" fo:padding-left="0.049cm" fo:border-left="#000000 0.053cm solid" fo:padding-right="0.049cm" fo:border-right="#000000 0.026cm solid" fo:wrap-option="wrap"/>
    </style:style>
    <style:style style:name="P191" style:family="paragraph" style:parent-style-name="Normal">
      <style:paragraph-properties fo:text-align="center" fo:line-height="0.706cm" fo:margin-bottom="0.212cm"/>
    </style:style>
    <style:style style:name="T191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53cm solid" fo:wrap-option="wrap"/>
    </style:style>
    <style:style style:name="P192" style:family="paragraph" style:parent-style-name="Normal">
      <style:paragraph-properties fo:text-align="center" style:line-height-at-least="0.423cm"/>
    </style:style>
    <style:style style:name="T192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26" style:family="table-row">
      <style:table-row-properties style:min-row-height="0.672cm" fo:keep-together="always"/>
    </style:style>
    <style:style style:name="Cell142" style:family="table-cell">
      <style:table-cell-properties style:vertical-align="middle" fo:border-top="#000000 0.018cm solid" fo:border-bottom="#000000 0.026cm solid" fo:padding-left="0.049cm" fo:border-left="#000000 0.053cm solid" fo:padding-right="0.049cm" fo:border-right="#000000 0.026cm solid" fo:wrap-option="wrap"/>
    </style:style>
    <style:style style:name="P193" style:family="paragraph" style:parent-style-name="Normal">
      <style:paragraph-properties fo:text-align="center" style:line-height-at-least="0.423cm"/>
    </style:style>
    <style:style style:name="T19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194" style:family="paragraph" style:parent-style-name="Normal">
      <style:paragraph-properties fo:text-align="center" style:line-height-at-least="0.423cm"/>
    </style:style>
    <style:style style:name="T19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94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94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94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9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4_6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94_7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94_8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94_9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94_10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94_1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195" style:family="paragraph" style:parent-style-name="Normal">
      <style:paragraph-properties fo:text-align="center" fo:line-height="0.459cm" fo:margin-bottom="0.212cm"/>
    </style:style>
    <style:style style:name="T195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18cm solid" fo:wrap-option="wrap"/>
    </style:style>
    <style:style style:name="P196" style:family="paragraph" style:parent-style-name="Normal">
      <style:paragraph-properties fo:text-align="center" style:line-height-at-least="0.423cm"/>
    </style:style>
    <style:style style:name="T196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53cm solid" fo:wrap-option="wrap"/>
    </style:style>
    <style:style style:name="P197" style:family="paragraph" style:parent-style-name="Normal">
      <style:paragraph-properties fo:text-align="center" style:line-height-at-least="0.423cm"/>
    </style:style>
    <style:style style:name="T197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27" style:family="table-row">
      <style:table-row-properties style:min-row-height="0.413cm" fo:keep-together="always"/>
    </style:style>
    <style:style style:name="Cell14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8" style:family="paragraph" style:parent-style-name="Normal">
      <style:paragraph-properties fo:text-align="center" style:line-height-at-least="0.423cm"/>
    </style:style>
    <style:style style:name="T198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4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9" style:family="paragraph" style:parent-style-name="Normal">
      <style:paragraph-properties fo:text-align="center" style:line-height-at-least="0.423cm"/>
    </style:style>
    <style:style style:name="T199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4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0" style:family="paragraph" style:parent-style-name="Normal">
      <style:paragraph-properties fo:text-align="center" style:line-height-at-least="0.423cm"/>
    </style:style>
    <style:style style:name="T200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50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201" style:family="paragraph" style:parent-style-name="Normal">
      <style:paragraph-properties style:line-height-at-least="0.706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28" style:family="table-row">
      <style:table-row-properties style:min-row-height="0.071cm" fo:keep-together="always"/>
    </style:style>
    <style:style style:name="Cell151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02" style:family="paragraph" style:parent-style-name="Normal">
      <style:paragraph-properties style:line-height-at-least="0.529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203" style:family="paragraph" style:parent-style-name="Normal">
      <style:paragraph-properties style:line-height-at-least="0.529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204" style:family="paragraph" style:parent-style-name="Normal">
      <style:paragraph-properties style:line-height-at-least="0.529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5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5" style:family="paragraph" style:parent-style-name="Normal">
      <style:paragraph-properties style:line-height-at-least="0.529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5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6" style:family="paragraph" style:parent-style-name="Normal">
      <style:paragraph-properties style:line-height-at-least="0.529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5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7" style:family="paragraph" style:parent-style-name="Normal">
      <style:paragraph-properties style:line-height-at-least="0.529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5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8" style:family="paragraph" style:parent-style-name="Normal">
      <style:paragraph-properties style:line-height-at-least="0.529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5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09" style:family="paragraph" style:parent-style-name="Normal">
      <style:paragraph-properties style:line-height-at-least="0.529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57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210" style:family="paragraph" style:parent-style-name="Normal">
      <style:paragraph-properties style:line-height-at-least="0.529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29" style:family="table-row">
      <style:table-row-properties style:min-row-height="0.071cm" fo:keep-together="always"/>
    </style:style>
    <style:style style:name="Cell158" style:family="table-cell">
      <style:table-cell-properties style:vertical-align="top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211" style:family="paragraph" style:parent-style-name="Normal">
      <style:paragraph-properties style:line-height-at-least="0.529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212" style:family="paragraph" style:parent-style-name="Normal">
      <style:paragraph-properties style:line-height-at-least="0.529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213" style:family="paragraph" style:parent-style-name="Normal">
      <style:paragraph-properties style:line-height-at-least="0.529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59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214" style:family="paragraph" style:parent-style-name="Normal">
      <style:paragraph-properties style:line-height-at-least="0.529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60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215" style:family="paragraph" style:parent-style-name="Normal">
      <style:paragraph-properties style:line-height-at-least="0.529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61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216" style:family="paragraph" style:parent-style-name="Normal">
      <style:paragraph-properties style:line-height-at-least="0.529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62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217" style:family="paragraph" style:parent-style-name="Normal">
      <style:paragraph-properties style:line-height-at-least="0.529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63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18cm solid" fo:wrap-option="wrap"/>
    </style:style>
    <style:style style:name="P218" style:family="paragraph" style:parent-style-name="Normal">
      <style:paragraph-properties style:line-height-at-least="0.529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64" style:family="table-cell">
      <style:table-cell-properties style:vertical-align="top" fo:border-top="#000000 0.026cm solid" fo:border-bottom="#000000 0.053cm solid" fo:padding-left="0.049cm" fo:border-left="#000000 0.018cm solid" fo:padding-right="0.049cm" fo:border-right="#000000 0.053cm solid" fo:wrap-option="wrap"/>
    </style:style>
    <style:style style:name="P219" style:family="paragraph" style:parent-style-name="Normal">
      <style:paragraph-properties style:line-height-at-least="0.529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30" style:family="table-row">
      <style:table-row-properties style:min-row-height="1.282cm"/>
    </style:style>
    <style:style style:name="Cell165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220" style:family="paragraph" style:parent-style-name="Normal">
      <style:paragraph-properties fo:text-align="center" style:line-height-at-least="0.882cm" fo:margin-bottom="0.212cm"/>
    </style:style>
    <style:style style:name="T2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0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0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0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0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0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0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0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0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0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0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0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0_1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0_1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0_2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0_2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0_2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0_2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0_2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0_2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1" style:family="table-row">
      <style:table-row-properties style:min-row-height="0.58cm"/>
    </style:style>
    <style:style style:name="Cell166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221" style:family="paragraph" style:parent-style-name="Normal">
      <style:paragraph-properties fo:text-align="center" style:line-height-at-least="0.423cm"/>
    </style:style>
    <style:style style:name="T221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21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21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21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67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222" style:family="paragraph" style:parent-style-name="Normal">
      <style:paragraph-properties fo:text-align="center" style:line-height-at-least="0.423cm"/>
    </style:style>
    <style:style style:name="T222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22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22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68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223" style:family="paragraph" style:parent-style-name="Normal">
      <style:paragraph-properties fo:text-align="center" style:line-height-at-least="0.423cm"/>
    </style:style>
    <style:style style:name="T22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69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224" style:family="paragraph" style:parent-style-name="Normal">
      <style:paragraph-properties fo:text-align="center" style:line-height-at-least="0.423cm"/>
    </style:style>
    <style:style style:name="T22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225" style:family="paragraph" style:parent-style-name="Normal">
      <style:paragraph-properties fo:text-align="center" style:line-height-at-least="0.423cm"/>
    </style:style>
    <style:style style:name="T225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71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226" style:family="paragraph" style:parent-style-name="Normal">
      <style:paragraph-properties fo:text-align="center" style:line-height-at-least="0.423cm"/>
    </style:style>
    <style:style style:name="T226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32" style:family="table-row">
      <style:table-row-properties style:min-row-height="1.005cm"/>
    </style:style>
    <style:style style:name="Cell17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7" style:family="paragraph" style:parent-style-name="Normal">
      <style:paragraph-properties fo:text-align="center" style:line-height-at-least="0.423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7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8" style:family="paragraph" style:parent-style-name="Normal">
      <style:paragraph-properties fo:text-align="center" style:line-height-at-least="0.423cm"/>
    </style:style>
    <style:style style:name="T228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28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28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28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28_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28_6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7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9" style:family="paragraph" style:parent-style-name="Normal">
      <style:paragraph-properties fo:text-align="center" style:line-height-at-least="0.423cm"/>
    </style:style>
    <style:style style:name="T229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29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29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29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29_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29_6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7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0" style:family="paragraph" style:parent-style-name="Normal">
      <style:paragraph-properties fo:text-align="center" style:line-height-at-least="0.423cm"/>
    </style:style>
    <style:style style:name="T230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30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30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30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30_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30_6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7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31" style:family="paragraph" style:parent-style-name="Normal">
      <style:paragraph-properties fo:text-align="center" style:line-height-at-least="0.423cm"/>
    </style:style>
    <style:style style:name="T231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31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31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31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31_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31_6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33" style:family="table-row">
      <style:table-row-properties style:min-row-height="0.58cm"/>
    </style:style>
    <style:style style:name="Cell17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32" style:family="paragraph" style:parent-style-name="Normal">
      <style:paragraph-properties fo:text-align="center" style:line-height-at-least="0.423cm"/>
    </style:style>
    <style:style style:name="T232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32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32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32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7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3" style:family="paragraph" style:parent-style-name="Normal">
      <style:paragraph-properties fo:text-align="center" style:line-height-at-least="0.423cm"/>
    </style:style>
    <style:style style:name="T23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33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33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7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4" style:family="paragraph" style:parent-style-name="Normal">
      <style:paragraph-properties fo:text-align="center" style:line-height-at-least="0.423cm"/>
    </style:style>
    <style:style style:name="T23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8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5" style:family="paragraph" style:parent-style-name="Normal">
      <style:paragraph-properties fo:text-align="center" style:line-height-at-least="0.423cm"/>
    </style:style>
    <style:style style:name="T235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8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6" style:family="paragraph" style:parent-style-name="Normal">
      <style:paragraph-properties fo:text-align="center" style:line-height-at-least="0.423cm"/>
    </style:style>
    <style:style style:name="T236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8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37" style:family="paragraph" style:parent-style-name="Normal">
      <style:paragraph-properties fo:text-align="center" style:line-height-at-least="0.423cm"/>
    </style:style>
    <style:style style:name="T237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34" style:family="table-row">
      <style:table-row-properties style:min-row-height="1.005cm"/>
    </style:style>
    <style:style style:name="Cell183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238" style:family="paragraph" style:parent-style-name="Normal">
      <style:paragraph-properties fo:text-align="center" style:line-height-at-least="0.423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84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239" style:family="paragraph" style:parent-style-name="Normal">
      <style:paragraph-properties fo:text-align="center" style:line-height-at-least="0.423cm"/>
    </style:style>
    <style:style style:name="T239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39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39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39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39_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39_6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85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240" style:family="paragraph" style:parent-style-name="Normal">
      <style:paragraph-properties fo:text-align="center" style:line-height-at-least="0.423cm"/>
    </style:style>
    <style:style style:name="T240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40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40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40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40_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40_6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86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241" style:family="paragraph" style:parent-style-name="Normal">
      <style:paragraph-properties fo:text-align="center" style:line-height-at-least="0.423cm"/>
    </style:style>
    <style:style style:name="T241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41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41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41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41_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41_6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87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242" style:family="paragraph" style:parent-style-name="Normal">
      <style:paragraph-properties fo:text-align="center" style:line-height-at-least="0.423cm"/>
    </style:style>
    <style:style style:name="T242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42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42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42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42_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42_6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35" style:family="table-row"/>
    <style:style style:name="Cell18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243" style:family="paragraph" style:parent-style-name="Normal">
      <style:paragraph-properties fo:text-align="center" style:line-height-at-least="0.882cm" fo:margin-bottom="0.212cm"/>
    </style:style>
    <style:style style:name="T24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36" style:family="table-row">
      <style:table-row-properties style:min-row-height="0.942cm" fo:keep-together="always"/>
    </style:style>
    <style:style style:name="Cell18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44" style:family="paragraph" style:parent-style-name="Normal">
      <style:paragraph-properties fo:text-align="center" style:line-height-at-least="0.529cm"/>
    </style:style>
    <style:style style:name="T24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9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5" style:family="paragraph" style:parent-style-name="Normal">
      <style:paragraph-properties fo:text-align="center" style:line-height-at-least="0.529cm"/>
    </style:style>
    <style:style style:name="T245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9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6" style:family="paragraph" style:parent-style-name="Normal">
      <style:paragraph-properties fo:text-align="center" style:line-height-at-least="0.529cm"/>
    </style:style>
    <style:style style:name="T246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9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7" style:family="paragraph" style:parent-style-name="Normal">
      <style:paragraph-properties fo:text-align="center" style:line-height-at-least="0.529cm"/>
    </style:style>
    <style:style style:name="T247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47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47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9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8" style:family="paragraph" style:parent-style-name="Normal">
      <style:paragraph-properties fo:text-align="center" style:line-height-at-least="0.529cm"/>
    </style:style>
    <style:style style:name="T248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94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249" style:family="paragraph" style:parent-style-name="Normal">
      <style:paragraph-properties fo:text-align="center" style:line-height-at-least="0.529cm"/>
    </style:style>
    <style:style style:name="T249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95" style:family="table-cell">
      <style:table-cell-properties style:vertical-align="middle" fo:border-top="#000000 0.026cm solid" fo:padding-left="0.049cm" fo:padding-right="0.049cm" fo:border-right="#000000 0.053cm solid" fo:wrap-option="wrap"/>
    </style:style>
    <style:style style:name="P250" style:family="paragraph" style:parent-style-name="Normal">
      <style:paragraph-properties fo:text-align="center" style:line-height-at-least="0.529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37" style:family="table-row">
      <style:table-row-properties style:min-row-height="0.265cm" fo:keep-together="always"/>
    </style:style>
    <style:style style:name="Cell19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1" style:family="paragraph" style:parent-style-name="Normal">
      <style:paragraph-properties fo:text-align="center" style:line-height-at-least="0.529cm"/>
    </style:style>
    <style:style style:name="T251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9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2" style:family="paragraph" style:parent-style-name="Normal">
      <style:paragraph-properties fo:text-align="center" style:line-height-at-least="0.529cm"/>
    </style:style>
    <style:style style:name="T252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9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3" style:family="paragraph" style:parent-style-name="Normal">
      <style:paragraph-properties fo:text-align="center" style:line-height-at-least="0.529cm"/>
    </style:style>
    <style:style style:name="T25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99" style:family="table-cell">
      <style:table-cell-properties style:vertical-align="middle" fo:border-bottom="#000000 0.026cm solid" fo:padding-left="0.049cm" fo:padding-right="0.049cm" fo:border-right="#000000 0.053cm solid" fo:wrap-option="wrap"/>
    </style:style>
    <style:style style:name="P254" style:family="paragraph" style:parent-style-name="Normal">
      <style:paragraph-properties fo:text-align="center" style:line-height-at-least="0.529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38" style:family="table-row">
      <style:table-row-properties style:min-row-height="1.6cm" fo:keep-together="always"/>
    </style:style>
    <style:style style:name="Cell200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55" style:family="paragraph" style:parent-style-name="Normal">
      <style:paragraph-properties fo:text-align="justify" style:line-height-at-least="0.423cm"/>
      <style:text-properties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Cell20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6" style:family="paragraph" style:parent-style-name="Normal">
      <style:paragraph-properties fo:text-align="justify" style:line-height-at-least="0.423cm"/>
      <style:text-properties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Cell20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7" style:family="paragraph" style:parent-style-name="Normal">
      <style:paragraph-properties fo:text-align="justify" style:line-height-at-least="0.423cm"/>
      <style:text-properties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Cell20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8" style:family="paragraph" style:parent-style-name="Normal">
      <style:paragraph-properties fo:text-align="justify" style:line-height-at-least="0.423cm"/>
      <style:text-properties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Cell20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9" style:family="paragraph" style:parent-style-name="Normal">
      <style:paragraph-properties fo:text-align="justify" style:line-height-at-least="0.423cm"/>
      <style:text-properties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Cell20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0" style:family="paragraph" style:parent-style-name="Normal">
      <style:paragraph-properties fo:text-align="justify" style:line-height-at-least="0.423cm"/>
      <style:text-properties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Cell20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35cm solid" fo:wrap-option="wrap"/>
    </style:style>
    <style:style style:name="P261" style:family="paragraph" style:parent-style-name="Normal">
      <style:paragraph-properties fo:text-align="justify" style:line-height-at-least="0.423cm"/>
      <style:text-properties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Cell207" style:family="table-cell">
      <style:table-cell-properties style:vertical-align="top" fo:border-top="#000000 0.026cm solid" fo:border-bottom="#000000 0.026cm solid" fo:padding-left="0.049cm" fo:border-left="#000000 0.035cm solid" fo:padding-right="0.049cm" fo:border-right="#000000 0.053cm solid" fo:wrap-option="wrap"/>
    </style:style>
    <style:style style:name="P262" style:family="paragraph" style:parent-style-name="Normal">
      <style:paragraph-properties fo:text-align="justify" style:line-height-at-least="0.423cm"/>
      <style:text-properties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Row39" style:family="table-row">
      <style:table-row-properties style:min-row-height="1.6cm" fo:keep-together="always"/>
    </style:style>
    <style:style style:name="Cell208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63" style:family="paragraph" style:parent-style-name="Normal">
      <style:paragraph-properties fo:text-align="justify" style:line-height-at-least="0.423cm"/>
      <style:text-properties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Cell20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4" style:family="paragraph" style:parent-style-name="Normal">
      <style:paragraph-properties fo:text-align="justify" style:line-height-at-least="0.423cm"/>
      <style:text-properties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Cell21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5" style:family="paragraph" style:parent-style-name="Normal">
      <style:paragraph-properties fo:text-align="justify" style:line-height-at-least="0.423cm"/>
      <style:text-properties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Cell21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6" style:family="paragraph" style:parent-style-name="Normal">
      <style:paragraph-properties fo:text-align="justify" style:line-height-at-least="0.423cm"/>
      <style:text-properties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Cell21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7" style:family="paragraph" style:parent-style-name="Normal">
      <style:paragraph-properties fo:text-align="justify" style:line-height-at-least="0.423cm"/>
      <style:text-properties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Cell21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8" style:family="paragraph" style:parent-style-name="Normal">
      <style:paragraph-properties fo:text-align="justify" style:line-height-at-least="0.423cm"/>
      <style:text-properties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Cell21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35cm solid" fo:wrap-option="wrap"/>
    </style:style>
    <style:style style:name="P269" style:family="paragraph" style:parent-style-name="Normal">
      <style:paragraph-properties fo:text-align="justify" style:line-height-at-least="0.423cm"/>
      <style:text-properties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Cell215" style:family="table-cell">
      <style:table-cell-properties style:vertical-align="top" fo:border-top="#000000 0.026cm solid" fo:border-bottom="#000000 0.026cm solid" fo:padding-left="0.049cm" fo:border-left="#000000 0.035cm solid" fo:padding-right="0.049cm" fo:border-right="#000000 0.053cm solid" fo:wrap-option="wrap"/>
    </style:style>
    <style:style style:name="P270" style:family="paragraph" style:parent-style-name="Normal">
      <style:paragraph-properties fo:text-align="justify" style:line-height-at-least="0.423cm"/>
      <style:text-properties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Row40" style:family="table-row">
      <style:table-row-properties style:min-row-height="1.6cm" fo:keep-together="always"/>
    </style:style>
    <style:style style:name="Cell216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71" style:family="paragraph" style:parent-style-name="Normal">
      <style:paragraph-properties fo:text-align="justify" style:line-height-at-least="0.423cm"/>
      <style:text-properties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Cell21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2" style:family="paragraph" style:parent-style-name="Normal">
      <style:paragraph-properties fo:text-align="justify" style:line-height-at-least="0.423cm"/>
      <style:text-properties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Cell21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3" style:family="paragraph" style:parent-style-name="Normal">
      <style:paragraph-properties fo:text-align="justify" style:line-height-at-least="0.423cm"/>
      <style:text-properties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Cell21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4" style:family="paragraph" style:parent-style-name="Normal">
      <style:paragraph-properties fo:text-align="justify" style:line-height-at-least="0.423cm"/>
      <style:text-properties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Cell22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5" style:family="paragraph" style:parent-style-name="Normal">
      <style:paragraph-properties fo:text-align="justify" style:line-height-at-least="0.423cm"/>
      <style:text-properties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Cell22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6" style:family="paragraph" style:parent-style-name="Normal">
      <style:paragraph-properties fo:text-align="justify" style:line-height-at-least="0.423cm"/>
      <style:text-properties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Cell22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35cm solid" fo:wrap-option="wrap"/>
    </style:style>
    <style:style style:name="P277" style:family="paragraph" style:parent-style-name="Normal">
      <style:paragraph-properties fo:text-align="justify" style:line-height-at-least="0.423cm"/>
      <style:text-properties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Cell223" style:family="table-cell">
      <style:table-cell-properties style:vertical-align="top" fo:border-top="#000000 0.026cm solid" fo:border-bottom="#000000 0.026cm solid" fo:padding-left="0.049cm" fo:border-left="#000000 0.035cm solid" fo:padding-right="0.049cm" fo:border-right="#000000 0.053cm solid" fo:wrap-option="wrap"/>
    </style:style>
    <style:style style:name="P278" style:family="paragraph" style:parent-style-name="Normal">
      <style:paragraph-properties fo:text-align="justify" style:line-height-at-least="0.423cm"/>
      <style:text-properties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Row41" style:family="table-row">
      <style:table-row-properties style:min-row-height="1.6cm" fo:keep-together="always"/>
    </style:style>
    <style:style style:name="Cell224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79" style:family="paragraph" style:parent-style-name="Normal">
      <style:paragraph-properties fo:text-align="justify" style:line-height-at-least="0.423cm"/>
      <style:text-properties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Cell22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0" style:family="paragraph" style:parent-style-name="Normal">
      <style:paragraph-properties fo:text-align="justify" style:line-height-at-least="0.423cm"/>
      <style:text-properties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Cell22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1" style:family="paragraph" style:parent-style-name="Normal">
      <style:paragraph-properties fo:text-align="justify" style:line-height-at-least="0.423cm"/>
      <style:text-properties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Cell22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2" style:family="paragraph" style:parent-style-name="Normal">
      <style:paragraph-properties fo:text-align="justify" style:line-height-at-least="0.423cm"/>
      <style:text-properties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Cell22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3" style:family="paragraph" style:parent-style-name="Normal">
      <style:paragraph-properties fo:text-align="justify" style:line-height-at-least="0.423cm"/>
      <style:text-properties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Cell22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4" style:family="paragraph" style:parent-style-name="Normal">
      <style:paragraph-properties fo:text-align="justify" style:line-height-at-least="0.423cm"/>
      <style:text-properties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Cell23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35cm solid" fo:wrap-option="wrap"/>
    </style:style>
    <style:style style:name="P285" style:family="paragraph" style:parent-style-name="Normal">
      <style:paragraph-properties fo:text-align="justify" style:line-height-at-least="0.423cm"/>
      <style:text-properties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Cell231" style:family="table-cell">
      <style:table-cell-properties style:vertical-align="top" fo:border-top="#000000 0.026cm solid" fo:border-bottom="#000000 0.026cm solid" fo:padding-left="0.049cm" fo:border-left="#000000 0.035cm solid" fo:padding-right="0.049cm" fo:border-right="#000000 0.053cm solid" fo:wrap-option="wrap"/>
    </style:style>
    <style:style style:name="P286" style:family="paragraph" style:parent-style-name="Normal">
      <style:paragraph-properties fo:text-align="justify" style:line-height-at-least="0.423cm"/>
      <style:text-properties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Row42" style:family="table-row">
      <style:table-row-properties style:min-row-height="1.6cm" fo:keep-together="always"/>
    </style:style>
    <style:style style:name="Cell232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87" style:family="paragraph" style:parent-style-name="Normal">
      <style:paragraph-properties fo:text-align="justify" style:line-height-at-least="0.423cm"/>
      <style:text-properties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Cell23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8" style:family="paragraph" style:parent-style-name="Normal">
      <style:paragraph-properties fo:text-align="justify" style:line-height-at-least="0.423cm"/>
      <style:text-properties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Cell23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9" style:family="paragraph" style:parent-style-name="Normal">
      <style:paragraph-properties fo:text-align="justify" style:line-height-at-least="0.423cm"/>
      <style:text-properties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Cell23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0" style:family="paragraph" style:parent-style-name="Normal">
      <style:paragraph-properties fo:text-align="justify" style:line-height-at-least="0.423cm"/>
      <style:text-properties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Cell23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1" style:family="paragraph" style:parent-style-name="Normal">
      <style:paragraph-properties fo:text-align="justify" style:line-height-at-least="0.423cm"/>
      <style:text-properties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Cell23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2" style:family="paragraph" style:parent-style-name="Normal">
      <style:paragraph-properties fo:text-align="justify" style:line-height-at-least="0.423cm"/>
      <style:text-properties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Cell23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35cm solid" fo:wrap-option="wrap"/>
    </style:style>
    <style:style style:name="P293" style:family="paragraph" style:parent-style-name="Normal">
      <style:paragraph-properties fo:text-align="justify" style:line-height-at-least="0.423cm"/>
      <style:text-properties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Cell239" style:family="table-cell">
      <style:table-cell-properties style:vertical-align="top" fo:border-top="#000000 0.026cm solid" fo:border-bottom="#000000 0.026cm solid" fo:padding-left="0.049cm" fo:border-left="#000000 0.035cm solid" fo:padding-right="0.049cm" fo:border-right="#000000 0.053cm solid" fo:wrap-option="wrap"/>
    </style:style>
    <style:style style:name="P294" style:family="paragraph" style:parent-style-name="Normal">
      <style:paragraph-properties fo:text-align="justify" style:line-height-at-least="0.423cm"/>
      <style:text-properties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Row43" style:family="table-row">
      <style:table-row-properties style:min-row-height="1.6cm" fo:keep-together="always"/>
    </style:style>
    <style:style style:name="Cell240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95" style:family="paragraph" style:parent-style-name="Normal">
      <style:paragraph-properties fo:text-align="justify" style:line-height-at-least="0.423cm"/>
      <style:text-properties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Cell24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6" style:family="paragraph" style:parent-style-name="Normal">
      <style:paragraph-properties fo:text-align="justify" style:line-height-at-least="0.423cm"/>
      <style:text-properties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Cell24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7" style:family="paragraph" style:parent-style-name="Normal">
      <style:paragraph-properties fo:text-align="justify" style:line-height-at-least="0.423cm"/>
      <style:text-properties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Cell24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8" style:family="paragraph" style:parent-style-name="Normal">
      <style:paragraph-properties fo:text-align="justify" style:line-height-at-least="0.423cm"/>
      <style:text-properties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Cell24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9" style:family="paragraph" style:parent-style-name="Normal">
      <style:paragraph-properties fo:text-align="justify" style:line-height-at-least="0.423cm"/>
      <style:text-properties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Cell24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0" style:family="paragraph" style:parent-style-name="Normal">
      <style:paragraph-properties fo:text-align="justify" style:line-height-at-least="0.423cm"/>
      <style:text-properties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Cell24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35cm solid" fo:wrap-option="wrap"/>
    </style:style>
    <style:style style:name="P301" style:family="paragraph" style:parent-style-name="Normal">
      <style:paragraph-properties fo:text-align="justify" style:line-height-at-least="0.423cm"/>
      <style:text-properties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Cell247" style:family="table-cell">
      <style:table-cell-properties style:vertical-align="top" fo:border-top="#000000 0.026cm solid" fo:border-bottom="#000000 0.026cm solid" fo:padding-left="0.049cm" fo:border-left="#000000 0.035cm solid" fo:padding-right="0.049cm" fo:border-right="#000000 0.053cm solid" fo:wrap-option="wrap"/>
    </style:style>
    <style:style style:name="P302" style:family="paragraph" style:parent-style-name="Normal">
      <style:paragraph-properties fo:text-align="justify" style:line-height-at-least="0.423cm"/>
      <style:text-properties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Row44" style:family="table-row">
      <style:table-row-properties style:min-row-height="1.6cm" fo:keep-together="always"/>
    </style:style>
    <style:style style:name="Cell248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03" style:family="paragraph" style:parent-style-name="Normal">
      <style:paragraph-properties fo:text-align="justify" style:line-height-at-least="0.423cm"/>
      <style:text-properties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Cell24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4" style:family="paragraph" style:parent-style-name="Normal">
      <style:paragraph-properties fo:text-align="justify" style:line-height-at-least="0.423cm"/>
      <style:text-properties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Cell25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5" style:family="paragraph" style:parent-style-name="Normal">
      <style:paragraph-properties fo:text-align="justify" style:line-height-at-least="0.423cm"/>
      <style:text-properties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Cell25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6" style:family="paragraph" style:parent-style-name="Normal">
      <style:paragraph-properties fo:text-align="justify" style:line-height-at-least="0.423cm"/>
      <style:text-properties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Cell25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7" style:family="paragraph" style:parent-style-name="Normal">
      <style:paragraph-properties fo:text-align="justify" style:line-height-at-least="0.423cm"/>
      <style:text-properties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Cell25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8" style:family="paragraph" style:parent-style-name="Normal">
      <style:paragraph-properties fo:text-align="justify" style:line-height-at-least="0.423cm"/>
      <style:text-properties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Cell25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35cm solid" fo:wrap-option="wrap"/>
    </style:style>
    <style:style style:name="P309" style:family="paragraph" style:parent-style-name="Normal">
      <style:paragraph-properties fo:text-align="justify" style:line-height-at-least="0.423cm"/>
      <style:text-properties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Cell255" style:family="table-cell">
      <style:table-cell-properties style:vertical-align="top" fo:border-top="#000000 0.026cm solid" fo:border-bottom="#000000 0.026cm solid" fo:padding-left="0.049cm" fo:border-left="#000000 0.035cm solid" fo:padding-right="0.049cm" fo:border-right="#000000 0.053cm solid" fo:wrap-option="wrap"/>
    </style:style>
    <style:style style:name="P310" style:family="paragraph" style:parent-style-name="Normal">
      <style:paragraph-properties fo:text-align="justify" style:line-height-at-least="0.423cm"/>
      <style:text-properties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Row45" style:family="table-row"/>
    <style:style style:name="Cell256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311" style:family="paragraph" style:parent-style-name="Normal">
      <style:paragraph-properties fo:text-align="center" style:line-height-at-least="0.882cm" fo:margin-bottom="0.212cm"/>
    </style:style>
    <style:style style:name="T3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6" style:family="table-row">
      <style:table-row-properties style:min-row-height="0.603cm" fo:keep-together="always"/>
    </style:style>
    <style:style style:name="Cell25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12" style:family="paragraph" style:parent-style-name="Normal">
      <style:paragraph-properties fo:text-align="center" style:line-height-at-least="0.882cm" fo:margin-bottom="0.212cm"/>
    </style:style>
    <style:style style:name="T312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312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312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5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3" style:family="paragraph" style:parent-style-name="Normal">
      <style:paragraph-properties fo:text-align="center" style:line-height-at-least="0.882cm" fo:margin-bottom="0.212cm"/>
    </style:style>
    <style:style style:name="T31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313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313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5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4" style:family="paragraph" style:parent-style-name="Normal">
      <style:paragraph-properties fo:text-align="center" style:line-height-at-least="0.706cm"/>
    </style:style>
    <style:style style:name="T31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315" style:family="paragraph" style:parent-style-name="Normal">
      <style:paragraph-properties fo:text-align="center" style:line-height-at-least="0.706cm" fo:margin-bottom="0.212cm"/>
    </style:style>
    <style:style style:name="T315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6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6" style:family="paragraph" style:parent-style-name="Normal">
      <style:paragraph-properties fo:text-align="center" style:line-height-at-least="0.706cm" fo:margin-bottom="0.212cm"/>
    </style:style>
    <style:style style:name="T316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6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17" style:family="paragraph" style:parent-style-name="Normal">
      <style:paragraph-properties fo:text-align="center" style:line-height-at-least="0.882cm" fo:margin-bottom="0.212cm"/>
    </style:style>
    <style:style style:name="T317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317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317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47" style:family="table-row">
      <style:table-row-properties style:min-row-height="0.61cm" fo:keep-together="always"/>
    </style:style>
    <style:style style:name="Cell26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8" style:family="paragraph" style:parent-style-name="Normal">
      <style:paragraph-properties fo:text-align="center" style:line-height-at-least="0.529cm"/>
    </style:style>
    <style:style style:name="T318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6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9" style:family="paragraph" style:parent-style-name="Normal">
      <style:paragraph-properties fo:text-align="center" style:line-height-at-least="0.529cm"/>
    </style:style>
    <style:style style:name="T319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6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0" style:family="paragraph" style:parent-style-name="Normal">
      <style:paragraph-properties fo:text-align="center" style:line-height-at-least="0.529cm"/>
    </style:style>
    <style:style style:name="T320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48" style:family="table-row"/>
    <style:style style:name="Cell265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21" style:family="paragraph" style:parent-style-name="Normal">
      <style:paragraph-properties style:line-height-at-least="0.706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6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2" style:family="paragraph" style:parent-style-name="Normal">
      <style:paragraph-properties style:line-height-at-least="0.706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6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3" style:family="paragraph" style:parent-style-name="Normal">
      <style:paragraph-properties style:line-height-at-least="0.706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6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4" style:family="paragraph" style:parent-style-name="Normal">
      <style:paragraph-properties style:line-height-at-least="0.706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6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5" style:family="paragraph" style:parent-style-name="Normal">
      <style:paragraph-properties style:line-height-at-least="0.706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7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6" style:family="paragraph" style:parent-style-name="Normal">
      <style:paragraph-properties style:line-height-at-least="0.706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7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27" style:family="paragraph" style:parent-style-name="Normal">
      <style:paragraph-properties style:line-height-at-least="0.706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49" style:family="table-row"/>
    <style:style style:name="Cell272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28" style:family="paragraph" style:parent-style-name="Normal">
      <style:paragraph-properties style:line-height-at-least="0.706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7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9" style:family="paragraph" style:parent-style-name="Normal">
      <style:paragraph-properties style:line-height-at-least="0.706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7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0" style:family="paragraph" style:parent-style-name="Normal">
      <style:paragraph-properties style:line-height-at-least="0.706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7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1" style:family="paragraph" style:parent-style-name="Normal">
      <style:paragraph-properties style:line-height-at-least="0.706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7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2" style:family="paragraph" style:parent-style-name="Normal">
      <style:paragraph-properties style:line-height-at-least="0.706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7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3" style:family="paragraph" style:parent-style-name="Normal">
      <style:paragraph-properties style:line-height-at-least="0.706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7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34" style:family="paragraph" style:parent-style-name="Normal">
      <style:paragraph-properties style:line-height-at-least="0.706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50" style:family="table-row"/>
    <style:style style:name="Cell279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35" style:family="paragraph" style:parent-style-name="Normal">
      <style:paragraph-properties style:line-height-at-least="0.706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8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6" style:family="paragraph" style:parent-style-name="Normal">
      <style:paragraph-properties style:line-height-at-least="0.706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8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7" style:family="paragraph" style:parent-style-name="Normal">
      <style:paragraph-properties style:line-height-at-least="0.706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8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8" style:family="paragraph" style:parent-style-name="Normal">
      <style:paragraph-properties style:line-height-at-least="0.706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8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9" style:family="paragraph" style:parent-style-name="Normal">
      <style:paragraph-properties style:line-height-at-least="0.706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8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0" style:family="paragraph" style:parent-style-name="Normal">
      <style:paragraph-properties style:line-height-at-least="0.706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8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41" style:family="paragraph" style:parent-style-name="Normal">
      <style:paragraph-properties style:line-height-at-least="0.706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51" style:family="table-row"/>
    <style:style style:name="Cell286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42" style:family="paragraph" style:parent-style-name="Normal">
      <style:paragraph-properties style:line-height-at-least="0.706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8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3" style:family="paragraph" style:parent-style-name="Normal">
      <style:paragraph-properties style:line-height-at-least="0.706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8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4" style:family="paragraph" style:parent-style-name="Normal">
      <style:paragraph-properties style:line-height-at-least="0.706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8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5" style:family="paragraph" style:parent-style-name="Normal">
      <style:paragraph-properties style:line-height-at-least="0.706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9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6" style:family="paragraph" style:parent-style-name="Normal">
      <style:paragraph-properties style:line-height-at-least="0.706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9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7" style:family="paragraph" style:parent-style-name="Normal">
      <style:paragraph-properties style:line-height-at-least="0.706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9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48" style:family="paragraph" style:parent-style-name="Normal">
      <style:paragraph-properties style:line-height-at-least="0.706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52" style:family="table-row"/>
    <style:style style:name="Cell293" style:family="table-cell">
      <style:table-cell-properties style:vertical-align="top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349" style:family="paragraph" style:parent-style-name="Normal">
      <style:paragraph-properties style:line-height-at-least="0.706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94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350" style:family="paragraph" style:parent-style-name="Normal">
      <style:paragraph-properties style:line-height-at-least="0.706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95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351" style:family="paragraph" style:parent-style-name="Normal">
      <style:paragraph-properties style:line-height-at-least="0.706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352" style:family="paragraph" style:parent-style-name="Normal">
      <style:paragraph-properties style:line-height-at-least="0.706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96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353" style:family="paragraph" style:parent-style-name="Normal">
      <style:paragraph-properties style:line-height-at-least="0.706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97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354" style:family="paragraph" style:parent-style-name="Normal">
      <style:paragraph-properties style:line-height-at-least="0.706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98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355" style:family="paragraph" style:parent-style-name="Normal">
      <style:paragraph-properties style:line-height-at-least="0.706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99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356" style:family="paragraph" style:parent-style-name="Normal">
      <style:paragraph-properties style:line-height-at-least="0.706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Table3" style:family="table" style:master-page-name="MasterPage1">
      <style:table-properties table:align="left" style:width="17.992cm" fo:margin-left="0.049cm"/>
    </style:style>
    <style:style style:name="Column76" style:family="table-column">
      <style:table-column-properties style:column-width="4.445cm"/>
    </style:style>
    <style:style style:name="Column77" style:family="table-column">
      <style:table-column-properties style:column-width="4.445cm"/>
    </style:style>
    <style:style style:name="Column78" style:family="table-column">
      <style:table-column-properties style:column-width="4.445cm"/>
    </style:style>
    <style:style style:name="Column79" style:family="table-column">
      <style:table-column-properties style:column-width="4.657cm"/>
    </style:style>
    <style:style style:name="Row53" style:family="table-row">
      <style:table-row-properties style:min-row-height="1.199cm"/>
    </style:style>
    <style:style style:name="Cell300" style:family="table-cell">
      <style:table-cell-properties style:vertical-align="top" fo:border-top="#000000 0.053cm solid" fo:border-bottom="#000000 0.026cm solid" fo:padding-left="0.049cm" fo:border-left="#000000 0.053cm solid" fo:padding-right="0.049cm" fo:border-right="#000000 0.053cm solid" fo:wrap-option="wrap"/>
    </style:style>
    <style:style style:name="P357" style:family="paragraph" style:parent-style-name="Normal">
      <style:paragraph-properties fo:text-align="center" style:line-height-at-least="0.882cm"/>
    </style:style>
    <style:style style:name="T3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7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7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7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7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7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7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7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7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7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7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7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4" style:family="table-row">
      <style:table-row-properties style:min-row-height="1.199cm"/>
    </style:style>
    <style:style style:name="Cell301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358" style:family="paragraph" style:parent-style-name="Normal">
      <style:paragraph-properties fo:text-indent="0.847cm" style:line-height-at-least="0.882cm"/>
      <style:text-properties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Row55" style:family="table-row">
      <style:table-row-properties style:min-row-height="1.199cm"/>
    </style:style>
    <style:style style:name="Cell302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359" style:family="paragraph" style:parent-style-name="Normal">
      <style:paragraph-properties style:line-height-at-least="0.882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56" style:family="table-row">
      <style:table-row-properties style:min-row-height="1.199cm"/>
    </style:style>
    <style:style style:name="Cell303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360" style:family="paragraph" style:parent-style-name="Normal">
      <style:paragraph-properties style:line-height-at-least="0.882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57" style:family="table-row">
      <style:table-row-properties style:min-row-height="1.199cm"/>
    </style:style>
    <style:style style:name="Cell304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361" style:family="paragraph" style:parent-style-name="Normal">
      <style:paragraph-properties style:line-height-at-least="0.882cm"/>
      <style:text-properties fo:color="#000000" fo:font-size="12pt" style:font-name-asian="細明體" style:font-size-asian="12pt" fo:language="en" fo:language-asian="zh" fo:language-complex="ar" fo:country="US" fo:country-asian="TW" fo:country-complex="SA"/>
    </style:style>
    <style:style style:name="Row58" style:family="table-row">
      <style:table-row-properties style:min-row-height="1.199cm"/>
    </style:style>
    <style:style style:name="Cell305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362" style:family="paragraph" style:parent-style-name="Normal">
      <style:paragraph-properties fo:text-indent="0.706cm" style:line-height-at-least="0.882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59" style:family="table-row">
      <style:table-row-properties style:min-row-height="1.199cm"/>
    </style:style>
    <style:style style:name="Cell306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363" style:family="paragraph" style:parent-style-name="Normal">
      <style:paragraph-properties style:line-height-at-least="0.882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60" style:family="table-row">
      <style:table-row-properties style:min-row-height="1.199cm"/>
    </style:style>
    <style:style style:name="Cell307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364" style:family="paragraph" style:parent-style-name="Normal">
      <style:paragraph-properties style:line-height-at-least="0.882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61" style:family="table-row">
      <style:table-row-properties style:min-row-height="1.199cm"/>
    </style:style>
    <style:style style:name="Cell308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365" style:family="paragraph" style:parent-style-name="Normal">
      <style:paragraph-properties style:line-height-at-least="0.882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62" style:family="table-row">
      <style:table-row-properties style:min-row-height="1.199cm"/>
    </style:style>
    <style:style style:name="Cell309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366" style:family="paragraph" style:parent-style-name="Normal">
      <style:paragraph-properties fo:text-indent="0.706cm" style:line-height-at-least="0.882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63" style:family="table-row">
      <style:table-row-properties style:min-row-height="1.199cm"/>
    </style:style>
    <style:style style:name="Cell310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367" style:family="paragraph" style:parent-style-name="Normal">
      <style:paragraph-properties style:line-height-at-least="0.882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64" style:family="table-row">
      <style:table-row-properties style:min-row-height="1.199cm"/>
    </style:style>
    <style:style style:name="Cell311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368" style:family="paragraph" style:parent-style-name="Normal">
      <style:paragraph-properties style:line-height-at-least="0.882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65" style:family="table-row">
      <style:table-row-properties style:min-row-height="1.199cm"/>
    </style:style>
    <style:style style:name="Cell312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369" style:family="paragraph" style:parent-style-name="Normal">
      <style:paragraph-properties style:line-height-at-least="0.882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66" style:family="table-row">
      <style:table-row-properties style:min-row-height="1.199cm"/>
    </style:style>
    <style:style style:name="Cell313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370" style:family="paragraph" style:parent-style-name="Normal">
      <style:paragraph-properties style:line-height-at-least="0.882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67" style:family="table-row">
      <style:table-row-properties style:min-row-height="1.199cm"/>
    </style:style>
    <style:style style:name="Cell314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371" style:family="paragraph" style:parent-style-name="Normal">
      <style:paragraph-properties style:line-height-at-least="0.882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68" style:family="table-row">
      <style:table-row-properties style:min-row-height="1.035cm"/>
    </style:style>
    <style:style style:name="Cell31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72" style:family="paragraph" style:parent-style-name="Normal">
      <style:paragraph-properties fo:text-align="center" style:line-height-at-least="0.564cm"/>
    </style:style>
    <style:style style:name="T37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72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72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72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72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73" style:family="paragraph" style:parent-style-name="Normal">
      <style:paragraph-properties fo:text-align="center" style:line-height-at-least="0.564cm"/>
    </style:style>
    <style:style style:name="T37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73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73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73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73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73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73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74" style:family="paragraph" style:parent-style-name="Normal">
      <style:paragraph-properties fo:text-align="center" style:line-height-at-least="0.564cm"/>
    </style:style>
    <style:style style:name="T37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74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74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74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74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74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74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75" style:family="paragraph" style:parent-style-name="Normal">
      <style:paragraph-properties fo:text-align="center" style:line-height-at-least="0.564cm"/>
    </style:style>
    <style:style style:name="T37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75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75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75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75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75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75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69" style:family="table-row">
      <style:table-row-properties style:min-row-height="2.069cm"/>
    </style:style>
    <style:style style:name="Cell319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376" style:family="paragraph" style:parent-style-name="Normal">
      <style:paragraph-properties style:line-height-at-least="0.564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377" style:family="paragraph" style:parent-style-name="Normal">
      <style:paragraph-properties style:line-height-at-least="0.564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378" style:family="paragraph" style:parent-style-name="Normal">
      <style:paragraph-properties style:line-height-at-least="0.564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379" style:family="paragraph" style:parent-style-name="Normal">
      <style:paragraph-properties style:line-height-at-least="0.564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20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380" style:family="paragraph" style:parent-style-name="Normal">
      <style:paragraph-properties style:line-height-at-least="0.564cm" fo:orphans="2" fo:widows="2" style:vertical-align="auto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381" style:family="paragraph" style:parent-style-name="Normal">
      <style:paragraph-properties style:line-height-at-least="0.564cm" fo:orphans="2" fo:widows="2" style:vertical-align="auto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382" style:family="paragraph" style:parent-style-name="Normal">
      <style:paragraph-properties style:line-height-at-least="0.564cm" fo:orphans="2" fo:widows="2" style:vertical-align="auto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383" style:family="paragraph" style:parent-style-name="Normal">
      <style:paragraph-properties style:line-height-at-least="0.564cm" fo:orphans="2" fo:widows="2" style:vertical-align="auto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384" style:family="paragraph" style:parent-style-name="Normal">
      <style:paragraph-properties style:line-height-at-least="0.564cm" fo:orphans="2" fo:widows="2" style:vertical-align="auto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385" style:family="paragraph" style:parent-style-name="Normal">
      <style:paragraph-properties style:line-height-at-least="0.564cm" fo:orphans="2" fo:widows="2" style:vertical-align="auto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386" style:family="paragraph" style:parent-style-name="Normal">
      <style:paragraph-properties style:line-height-at-least="0.564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21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387" style:family="paragraph" style:parent-style-name="Normal">
      <style:paragraph-properties style:line-height-at-least="0.564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22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388" style:family="paragraph" style:parent-style-name="Normal">
      <style:paragraph-properties style:line-height-at-least="0.564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389" style:family="paragraph" style:parent-style-name="Normal"/>
    <style:style style:name="T389_1" style:family="text">
      <style:text-properties style:font-name="標楷體" style:font-name-asian="標楷體"/>
    </style:style>
  </office:automatic-styles>
  <office:body>
    <office:text>
      <text:section text:style-name="S1" text:name="S1">
        <text:p text:style-name="P1"><text:span text:style-name="T1_1">履</text:span><text:span text:style-name="T1_2"><text:s/></text:span><text:span text:style-name="T1_3">歷</text:span><text:span text:style-name="T1_4"><text:s/></text:span><text:span text:style-name="T1_5">表</text:span><text:span text:style-name="T1_6">〈</text:span><text:span text:style-name="T1_7">一<text:s/>般</text:span><text:span text:style-name="T1_8">〉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column table:style-name="Column13"/>
          <table:table-column table:style-name="Column14"/>
          <table:table-column table:style-name="Column15"/>
          <table:table-column table:style-name="Column16"/>
          <table:table-column table:style-name="Column17"/>
          <table:table-column table:style-name="Column18"/>
          <table:table-column table:style-name="Column19"/>
          <table:table-column table:style-name="Column20"/>
          <table:table-column table:style-name="Column21"/>
          <table:table-column table:style-name="Column22"/>
          <table:table-column table:style-name="Column23"/>
          <table:table-column table:style-name="Column24"/>
          <table:table-column table:style-name="Column25"/>
          <table:table-column table:style-name="Column26"/>
          <table:table-column table:style-name="Column27"/>
          <table:table-column table:style-name="Column28"/>
          <table:table-column table:style-name="Column29"/>
          <table:table-column table:style-name="Column30"/>
          <table:table-column table:style-name="Column31"/>
          <table:table-column table:style-name="Column32"/>
          <table:table-column table:style-name="Column33"/>
          <table:table-column table:style-name="Column34"/>
          <table:table-column table:style-name="Column35"/>
          <table:table-column table:style-name="Column36"/>
          <table:table-row table:style-name="Row1">
            <table:table-cell table:style-name="Cell1" table:number-columns-spanned="2">
              <text:p text:style-name="P2"/>
              <text:p text:style-name="P3"><text:span text:style-name="T3_1">姓</text:span><text:span text:style-name="T3_2"><text:s text:c="2"/></text:span><text:span text:style-name="T3_3">名</text:span></text:p>
            </table:table-cell>
            <table:table-cell table:style-name="Cell2" table:number-columns-spanned="7">
              <text:p text:style-name="P4"/>
              <text:p text:style-name="P5"/>
            </table:table-cell>
            <table:table-cell table:style-name="Cell3">
              <text:p text:style-name="P6"><text:span text:style-name="T6_1">英</text:span><text:span text:style-name="T6_2"><text:s text:c="4"/></text:span><text:span text:style-name="T6_3">文</text:span></text:p>
              <text:p text:style-name="P7"><text:span text:style-name="T7_1">姓</text:span><text:span text:style-name="T7_2"><text:s text:c="4"/></text:span><text:span text:style-name="T7_3">名</text:span></text:p>
              <text:p text:style-name="P8"><text:span text:style-name="T8_1">(</text:span><text:span text:style-name="T8_2">姓氏在前</text:span><text:span text:style-name="T8_3">)</text:span></text:p>
            </table:table-cell>
            <table:table-cell table:style-name="Cell4" table:number-columns-spanned="8">
              <text:p text:style-name="P9"/>
              <text:p text:style-name="P10"><text:bookmark-start text:name="ENAME"/><text:bookmark-end text:name="ENAME"/></text:p>
            </table:table-cell>
            <table:table-cell table:style-name="Cell5">
              <text:p text:style-name="P11"><text:span text:style-name="T11_1">性別</text:span></text:p>
            </table:table-cell>
            <table:table-cell table:style-name="Cell6" table:number-columns-spanned="5">
              <text:p text:style-name="P12"><text:span text:style-name="T12_1"><text:s text:c="8"/></text:span><text:bookmark-start text:name="SEX"/><text:bookmark-end text:name="SEX"/></text:p>
              <text:p text:style-name="P13"/>
            </table:table-cell>
            <table:table-cell table:style-name="Cell7" table:number-columns-spanned="8">
              <text:p text:style-name="P1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">
            <table:table-cell table:style-name="Cell8" table:number-columns-spanned="2">
              <text:p text:style-name="P15"><text:span text:style-name="T15_1">國民身分證統一編號</text:span></text:p>
            </table:table-cell>
            <table:table-cell table:style-name="Cell9" table:number-columns-spanned="7">
              <text:p text:style-name="P16"><text:bookmark-start text:name="BIRTHD"/><text:bookmark-end text:name="BIRTHD"/></text:p>
            </table:table-cell>
            <table:table-cell table:style-name="Cell10">
              <text:p text:style-name="P17"><text:span text:style-name="T17_1">出</text:span><text:span text:style-name="T17_2"><text:s text:c="2"/></text:span><text:span text:style-name="T17_3">生</text:span></text:p>
              <text:p text:style-name="P18"><text:span text:style-name="T18_1">日</text:span><text:span text:style-name="T18_2"><text:s text:c="2"/></text:span><text:span text:style-name="T18_3">期</text:span></text:p>
            </table:table-cell>
            <table:table-cell table:style-name="Cell11" table:number-columns-spanned="14">
              <text:p text:style-name="P19"><text:bookmark-start text:name="IDNO"/><text:bookmark-end text:name="IDNO"/><text:span text:style-name="T19_1">民國　　年　月</text:span><text:span text:style-name="T19_2">　日</text:span></text:p>
              <text:p text:style-name="P20"/>
            </table:table-cell>
            <table:table-cell table:style-name="Cell12" table:number-columns-spanned="8">
              <text:p text:style-name="P21"><draw:frame svg:x="1.081cm" svg:y="0.254cm" svg:width="2.295cm" svg:height="3.23cm" draw:style-name="FR1" text:anchor-type="char" draw:z-index="0"><draw:text-box><text:p text:style-name="P22"><text:span text:style-name="T22_1">請</text:span><text:span text:style-name="T22_2"><text:s/></text:span><text:span text:style-name="T22_3">粘</text:span><text:span text:style-name="T22_4"><text:s/></text:span><text:span text:style-name="T22_5">貼</text:span><text:span text:style-name="T22_6"><text:s/></text:span><text:span text:style-name="T22_7">最</text:span></text:p><text:p text:style-name="P23"><text:span text:style-name="T23_1">近</text:span><text:span text:style-name="T23_2"><text:s/></text:span><text:span text:style-name="T23_3">二</text:span><text:span text:style-name="T23_4"><text:s/></text:span><text:span text:style-name="T23_5">寸</text:span><text:span text:style-name="T23_6"><text:s/></text:span><text:span text:style-name="T23_7">半</text:span></text:p><text:p text:style-name="P24"><text:span text:style-name="T24_1">身</text:span><text:span text:style-name="T24_2"><text:s/></text:span><text:span text:style-name="T24_3">正</text:span><text:span text:style-name="T24_4"><text:s/></text:span><text:span text:style-name="T24_5">面</text:span><text:span text:style-name="T24_6"><text:s/></text:span><text:span text:style-name="T24_7">脫</text:span></text:p><text:p text:style-name="P25"><text:span text:style-name="T25_1">帽</text:span><text:span text:style-name="T25_2"><text:s/></text:span><text:span text:style-name="T25_3">彩<text:s/>色<text:s/></text:span><text:span text:style-name="T25_4">光</text:span><text:span text:style-name="T25_5"><text:s/></text:span><text:span text:style-name="T25_6">面</text:span><text:span text:style-name="T25_7"><text:s/></text:span><text:span text:style-name="T25_8">照</text:span><text:span text:style-name="T25_9"><text:s/></text:span><text:span text:style-name="T25_10">片</text:span></text:p></draw:text-box></draw:frame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">
            <table:table-cell table:style-name="Cell13" table:number-columns-spanned="2">
              <text:p text:style-name="P26"><text:span text:style-name="T26_1">護</text:span><text:span text:style-name="T26_2"><text:s text:c="2"/></text:span><text:span text:style-name="T26_3">照</text:span></text:p>
              <text:p text:style-name="P27"><text:span text:style-name="T27_1">號</text:span><text:span text:style-name="T27_2"><text:s text:c="2"/></text:span><text:span text:style-name="T27_3">碼</text:span></text:p>
            </table:table-cell>
            <table:table-cell table:style-name="Cell14" table:number-columns-spanned="7">
              <text:p text:style-name="P28"><text:bookmark-start text:name="NATCOD"/><text:bookmark-end text:name="NATCOD"/></text:p>
            </table:table-cell>
            <table:table-cell table:style-name="Cell15">
              <text:p text:style-name="P29"><text:span text:style-name="T29_1">外</text:span><text:span text:style-name="T29_2"><text:s text:c="2"/></text:span><text:span text:style-name="T29_3">國</text:span></text:p>
              <text:p text:style-name="P30"><text:span text:style-name="T30_1">國</text:span><text:span text:style-name="T30_2"><text:s text:c="2"/></text:span><text:span text:style-name="T30_3">籍</text:span></text:p>
            </table:table-cell>
            <table:table-cell table:style-name="Cell16" table:number-columns-spanned="14">
              <text:p text:style-name="P31"><text:bookmark-start text:name="PASSNO"/><text:bookmark-end text:name="PASSNO"/></text:p>
              <text:p text:style-name="P32"/>
            </table:table-cell>
            <table:table-cell table:style-name="Cell17" table:number-columns-spanned="8">
              <text:p text:style-name="P3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4">
            <table:table-cell/>
            <table:table-cell table:style-name="Cell18">
              <text:p text:style-name="P34"><text:span text:style-name="T34_1">通訊處</text:span></text:p>
            </table:table-cell>
            <table:table-cell table:style-name="Cell19" table:number-rows-spanned="3">
              <text:p text:style-name="P35"><text:span text:style-name="T35_1">戶籍地</text:span></text:p>
            </table:table-cell>
            <table:table-cell table:style-name="Cell20" table:number-columns-spanned="4">
              <text:p text:style-name="P36"><text:bookmark-start text:name="DOMICE"/><text:bookmark-end text:name="DOMICE"/></text:p>
            </table:table-cell>
            <table:table-cell table:style-name="Cell21" table:number-columns-spanned="20">
              <text:p text:style-name="P3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5">
            <table:covered-table-cell/>
            <table:table-cell table:style-name="Cell22">
              <text:p text:style-name="P38"><text:span text:style-name="T38_1">現居住所</text:span></text:p>
            </table:table-cell>
            <table:table-cell table:style-name="Cell23" table:number-columns-spanned="4">
              <text:p text:style-name="P39"><text:bookmark-start text:name="CURADD"/><text:bookmark-end text:name="CURADD"/><text:span text:style-name="T39_1">□□□</text:span><text:span text:style-name="T39_2">（郵遞區號）</text:span></text:p>
              <text:p text:style-name="P40"><text:span text:style-name="T40_1">　　</text:span><text:span text:style-name="T40_2">　</text:span><text:span text:style-name="T40_3">　縣（市）　　</text:span><text:span text:style-name="T40_4">　</text:span><text:span text:style-name="T40_5">　鄉（鎮市區）</text:span><text:span text:style-name="T40_6">　　　</text:span><text:span text:style-name="T40_7">　</text:span><text:span text:style-name="T40_8">村(</text:span><text:span text:style-name="T40_9">里</text:span><text:span text:style-name="T40_10">)</text:span><text:span text:style-name="T40_11">　　鄰</text:span></text:p>
              <text:p text:style-name="P41"><text:span text:style-name="T41_1">　　　</text:span><text:span text:style-name="T41_2">　　路（街）　<text:s/>段　　</text:span><text:span text:style-name="T41_3"><text:s/></text:span><text:span text:style-name="T41_4">巷　　弄　　號　</text:span><text:span text:style-name="T41_5">　</text:span><text:span text:style-name="T41_6">樓</text:span></text:p>
            </table:table-cell>
            <table:table-cell table:style-name="Cell24" table:number-columns-spanned="18">
              <text:p text:style-name="P42"><text:bookmark-start text:name="CURTEL"/><text:bookmark-end text:name="CURTEL"/><text:span text:style-name="T42_1">電話</text:span></text:p>
              <text:p text:style-name="P43"><text:span text:style-name="T43_1">號碼</text:span></text:p>
            </table:table-cell>
            <table:table-cell table:style-name="Cell25" table:number-columns-spanned="5" table:number-rows-spanned="2">
              <text:p text:style-name="P44"><text:span text:style-name="T44_1">住</text:span><text:span text:style-name="T44_2">宅</text:span><text:span text:style-name="T44_3">:</text:span><text:span text:style-name="T44_4">（</text:span><text:span text:style-name="T44_5">　</text:span><text:span text:style-name="T44_6">）</text:span></text:p>
              <text:p text:style-name="P45"/>
              <text:p text:style-name="P46"><text:span text:style-name="T46_1">手機</text:span><text:span text:style-name="T46_2">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6">
            <table:covered-table-cell/>
            <table:table-cell table:style-name="Cell26">
              <text:p text:style-name="P47"><text:span text:style-name="T47_1">電子郵件</text:span></text:p>
              <text:p text:style-name="P48"><text:span text:style-name="T48_1">信箱</text:span></text:p>
            </table:table-cell>
            <table:table-cell table:style-name="Cell27" table:number-columns-spanned="4">
              <text:p text:style-name="P49"/>
            </table:table-cell>
            <table:covered-table-cell/>
            <table:table-cell table:style-name="Cell28" table:number-columns-spanned="20">
              <text:p text:style-name="P5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7">
            <table:table-cell table:style-name="Cell29" table:number-columns-spanned="2">
              <text:p text:style-name="P51"><text:span text:style-name="T51_1">緊</text:span><text:span text:style-name="T51_2"><text:s text:c="2"/></text:span><text:span text:style-name="T51_3">急</text:span></text:p>
              <text:p text:style-name="P52"><text:span text:style-name="T52_1">通知人</text:span></text:p>
            </table:table-cell>
            <table:table-cell table:style-name="Cell30" table:number-columns-spanned="4">
              <text:p text:style-name="P53"><text:span text:style-name="T53_1">姓</text:span><text:span text:style-name="T53_2"><text:s text:c="3"/></text:span><text:span text:style-name="T53_3">名</text:span></text:p>
            </table:table-cell>
            <table:table-cell table:style-name="Cell31" table:number-columns-spanned="4">
              <text:p text:style-name="P54"/>
            </table:table-cell>
            <table:table-cell table:style-name="Cell32" table:number-columns-spanned="4">
              <text:p text:style-name="P55"><text:span text:style-name="T55_1">關</text:span><text:span text:style-name="T55_2"><text:s text:c="3"/></text:span><text:span text:style-name="T55_3">係</text:span></text:p>
            </table:table-cell>
            <table:table-cell table:style-name="Cell33" table:number-columns-spanned="10">
              <text:p text:style-name="P56"/>
            </table:table-cell>
            <table:table-cell table:style-name="Cell34" table:number-columns-spanned="3">
              <text:p text:style-name="P57"><text:span text:style-name="T57_1">電話</text:span></text:p>
              <text:p text:style-name="P58"><text:span text:style-name="T58_1">號碼</text:span></text:p>
            </table:table-cell>
            <table:table-cell table:style-name="Cell35" table:number-columns-spanned="5">
              <text:p text:style-name="P59"><text:span text:style-name="T59_1">住</text:span><text:span text:style-name="T59_2">宅</text:span><text:span text:style-name="T59_3">:</text:span></text:p>
              <text:p text:style-name="P60"><text:span text:style-name="T60_1">手機</text:span><text:span text:style-name="T60_2">:</text:span></text:p>
              <text:p text:style-name="P61"><text:span text:style-name="T61_1">公:</text:span><text:span text:style-name="T61_2"><text:s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8">
            <table:table-cell/>
            <table:table-cell/>
            <table:table-cell/>
            <table:table-cell/>
            <table:table-cell/>
            <table:table-cell table:style-name="Cell36" table:number-columns-spanned="6">
              <text:p text:style-name="P62"><text:span text:style-name="T62_1">學</text:span><text:span text:style-name="T62_2"><text:s text:c="54"/></text:span><text:span text:style-name="T62_3">歷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9">
            <table:table-cell/>
            <table:table-cell/>
            <table:table-cell/>
            <table:table-cell/>
            <table:table-cell table:style-name="Cell37">
              <text:p text:style-name="P63"><text:span text:style-name="T63_1">學</text:span><text:span text:style-name="T63_2"><text:s text:c="2"/></text:span><text:span text:style-name="T63_3">校</text:span><text:span text:style-name="T63_4"><text:s text:c="2"/></text:span><text:span text:style-name="T63_5">名</text:span><text:span text:style-name="T63_6"><text:s text:c="2"/></text:span><text:span text:style-name="T63_7">稱</text:span></text:p>
            </table:table-cell>
            <table:table-cell table:style-name="Cell38">
              <text:p text:style-name="P64"><text:span text:style-name="T64_1">院</text:span><text:span text:style-name="T64_2"><text:s text:c="2"/></text:span><text:span text:style-name="T64_3">系</text:span><text:span text:style-name="T64_4"><text:s text:c="2"/></text:span><text:span text:style-name="T64_5">科</text:span><text:span text:style-name="T64_6"><text:s text:c="2"/></text:span><text:span text:style-name="T64_7">別</text:span></text:p>
            </table:table-cell>
            <table:table-cell table:style-name="Cell39">
              <text:p text:style-name="P65"><text:span text:style-name="T65_1">修</text:span><text:span text:style-name="T65_2"><text:s/></text:span><text:span text:style-name="T65_3">業</text:span><text:span text:style-name="T65_4"><text:s/></text:span><text:span text:style-name="T65_5">年</text:span><text:span text:style-name="T65_6"><text:s/></text:span><text:span text:style-name="T65_7">限</text:span></text:p>
            </table:table-cell>
            <table:table-cell table:style-name="Cell40">
              <text:p text:style-name="P66"><text:span text:style-name="T66_1">畢業</text:span></text:p>
            </table:table-cell>
            <table:table-cell table:style-name="Cell41" table:number-columns-spanned="4" table:number-rows-spanned="2">
              <text:p text:style-name="P67"><text:span text:style-name="T67_1">結業</text:span></text:p>
            </table:table-cell>
            <table:table-cell table:style-name="Cell42" table:number-columns-spanned="4" table:number-rows-spanned="2">
              <text:p text:style-name="P68"><text:span text:style-name="T68_1">肄業</text:span></text:p>
            </table:table-cell>
            <table:table-cell table:style-name="Cell43" table:number-columns-spanned="9">
              <text:p text:style-name="P69"><text:span text:style-name="T69_1">教育</text:span></text:p>
              <text:p text:style-name="P70"><text:span text:style-name="T70_1">程度</text:span></text:p>
              <text:p text:style-name="P71"><text:span text:style-name="T71_1">(</text:span><text:span text:style-name="T71_2">學位</text:span><text:span text:style-name="T71_3">)</text:span></text:p>
            </table:table-cell>
            <table:table-cell table:style-name="Cell44" table:number-columns-spanned="7" table:number-rows-spanned="2">
              <text:p text:style-name="P72"><text:span text:style-name="T72_1">證書日期文號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0">
            <table:covered-table-cell/>
            <table:covered-table-cell/>
            <table:table-cell table:style-name="Cell45">
              <text:p text:style-name="P73"><text:span text:style-name="T73_1">起</text:span><text:span text:style-name="T73_2">(年、月)</text:span></text:p>
            </table:table-cell>
            <table:table-cell table:style-name="Cell46">
              <text:p text:style-name="P74"><text:span text:style-name="T74_1">迄</text:span><text:span text:style-name="T74_2">(年、月)</text:span></text:p>
            </table:table-cell>
            <table:covered-table-cell/>
            <table:covered-table-cell/>
            <table:covered-table-cell/>
            <table:covered-table-cell/>
            <table:table-cell table:style-name="Cell47" table:number-columns-spanned="5">
              <text:p text:style-name="P7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1">
            <table:table-cell/>
            <table:table-cell/>
            <table:table-cell/>
            <table:table-cell table:style-name="Cell48">
              <text:p text:style-name="P76"><text:bookmark-start text:name="SCHOOL1"/><text:bookmark-end text:name="SCHOOL1"/></text:p>
            </table:table-cell>
            <table:table-cell table:style-name="Cell49">
              <text:p text:style-name="P77"/>
            </table:table-cell>
            <table:table-cell table:style-name="Cell50">
              <text:p text:style-name="P78"/>
            </table:table-cell>
            <table:table-cell table:style-name="Cell51" table:number-columns-spanned="4">
              <text:p text:style-name="P79"/>
            </table:table-cell>
            <table:table-cell table:style-name="Cell52" table:number-columns-spanned="4">
              <text:p text:style-name="P80"/>
            </table:table-cell>
            <table:table-cell table:style-name="Cell53" table:number-columns-spanned="2">
              <text:p text:style-name="P81"/>
            </table:table-cell>
            <table:table-cell table:style-name="Cell54" table:number-columns-spanned="2">
              <text:p text:style-name="P82"/>
              <text:p text:style-name="P83"/>
              <text:p text:style-name="P84"/>
            </table:table-cell>
            <table:table-cell table:style-name="Cell55" table:number-columns-spanned="2">
              <text:p text:style-name="P85"/>
            </table:table-cell>
            <table:table-cell table:style-name="Cell56" table:number-columns-spanned="3">
              <text:p text:style-name="P86"/>
            </table:table-cell>
            <table:table-cell table:style-name="Cell57" table:number-columns-spanned="2">
              <text:p text:style-name="P87"/>
            </table:table-cell>
            <table:table-cell table:style-name="Cell58" table:number-columns-spanned="7">
              <text:p text:style-name="P8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2">
            <table:table-cell/>
            <table:table-cell/>
            <table:table-cell/>
            <table:table-cell table:style-name="Cell59">
              <text:p text:style-name="P89"/>
            </table:table-cell>
            <table:table-cell table:style-name="Cell60">
              <text:p text:style-name="P90"/>
            </table:table-cell>
            <table:table-cell table:style-name="Cell61">
              <text:p text:style-name="P91"/>
            </table:table-cell>
            <table:table-cell table:style-name="Cell62" table:number-columns-spanned="4">
              <text:p text:style-name="P92"/>
            </table:table-cell>
            <table:table-cell table:style-name="Cell63" table:number-columns-spanned="4">
              <text:p text:style-name="P93"/>
            </table:table-cell>
            <table:table-cell table:style-name="Cell64" table:number-columns-spanned="2">
              <text:p text:style-name="P94"/>
            </table:table-cell>
            <table:table-cell table:style-name="Cell65" table:number-columns-spanned="2">
              <text:p text:style-name="P95"/>
              <text:p text:style-name="P96"/>
              <text:p text:style-name="P97"/>
            </table:table-cell>
            <table:table-cell table:style-name="Cell66" table:number-columns-spanned="2">
              <text:p text:style-name="P98"/>
            </table:table-cell>
            <table:table-cell table:style-name="Cell67" table:number-columns-spanned="3">
              <text:p text:style-name="P99"/>
            </table:table-cell>
            <table:table-cell table:style-name="Cell68" table:number-columns-spanned="2">
              <text:p text:style-name="P100"/>
            </table:table-cell>
            <table:table-cell table:style-name="Cell69" table:number-columns-spanned="7">
              <text:p text:style-name="P10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3">
            <table:table-cell/>
            <table:table-cell/>
            <table:table-cell/>
            <table:table-cell table:style-name="Cell70">
              <text:p text:style-name="P102"/>
            </table:table-cell>
            <table:table-cell table:style-name="Cell71">
              <text:p text:style-name="P103"/>
            </table:table-cell>
            <table:table-cell table:style-name="Cell72">
              <text:p text:style-name="P104"/>
            </table:table-cell>
            <table:table-cell table:style-name="Cell73" table:number-columns-spanned="4">
              <text:p text:style-name="P105"/>
            </table:table-cell>
            <table:table-cell table:style-name="Cell74" table:number-columns-spanned="4">
              <text:p text:style-name="P106"/>
            </table:table-cell>
            <table:table-cell table:style-name="Cell75" table:number-columns-spanned="2">
              <text:p text:style-name="P107"/>
            </table:table-cell>
            <table:table-cell table:style-name="Cell76" table:number-columns-spanned="2">
              <text:p text:style-name="P108"/>
            </table:table-cell>
            <table:table-cell table:style-name="Cell77" table:number-columns-spanned="2">
              <text:p text:style-name="P109"/>
            </table:table-cell>
            <table:table-cell table:style-name="Cell78" table:number-columns-spanned="3">
              <text:p text:style-name="P110"/>
            </table:table-cell>
            <table:table-cell table:style-name="Cell79" table:number-columns-spanned="2">
              <text:p text:style-name="P111"/>
            </table:table-cell>
            <table:table-cell table:style-name="Cell80" table:number-columns-spanned="7">
              <text:p text:style-name="P112"/>
              <text:p text:style-name="P113"/>
              <text:p text:style-name="P11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4">
            <table:table-cell/>
            <table:table-cell/>
            <table:table-cell/>
            <table:table-cell table:style-name="Cell81">
              <text:p text:style-name="P115"/>
            </table:table-cell>
            <table:table-cell table:style-name="Cell82">
              <text:p text:style-name="P116"/>
            </table:table-cell>
            <table:table-cell table:style-name="Cell83">
              <text:p text:style-name="P117"/>
            </table:table-cell>
            <table:table-cell table:style-name="Cell84" table:number-columns-spanned="4">
              <text:p text:style-name="P118"/>
            </table:table-cell>
            <table:table-cell table:style-name="Cell85" table:number-columns-spanned="4">
              <text:p text:style-name="P119"/>
            </table:table-cell>
            <table:table-cell table:style-name="Cell86" table:number-columns-spanned="2">
              <text:p text:style-name="P120"/>
            </table:table-cell>
            <table:table-cell table:style-name="Cell87" table:number-columns-spanned="2">
              <text:p text:style-name="P121"/>
            </table:table-cell>
            <table:table-cell table:style-name="Cell88" table:number-columns-spanned="2">
              <text:p text:style-name="P122"/>
            </table:table-cell>
            <table:table-cell table:style-name="Cell89" table:number-columns-spanned="3">
              <text:p text:style-name="P123"/>
            </table:table-cell>
            <table:table-cell table:style-name="Cell90" table:number-columns-spanned="2">
              <text:p text:style-name="P124"/>
            </table:table-cell>
            <table:table-cell table:style-name="Cell91" table:number-columns-spanned="7">
              <text:p text:style-name="P125"/>
              <text:p text:style-name="P126"/>
              <text:p text:style-name="P12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28"/>
        <text:p text:style-name="P129"/>
        <table:table table:style-name="Table2">
          <table:table-column table:style-name="Column37"/>
          <table:table-column table:style-name="Column38"/>
          <table:table-column table:style-name="Column39"/>
          <table:table-column table:style-name="Column40"/>
          <table:table-column table:style-name="Column41"/>
          <table:table-column table:style-name="Column42"/>
          <table:table-column table:style-name="Column43"/>
          <table:table-column table:style-name="Column44"/>
          <table:table-column table:style-name="Column45"/>
          <table:table-column table:style-name="Column46"/>
          <table:table-column table:style-name="Column47"/>
          <table:table-column table:style-name="Column48"/>
          <table:table-column table:style-name="Column49"/>
          <table:table-column table:style-name="Column50"/>
          <table:table-column table:style-name="Column51"/>
          <table:table-column table:style-name="Column52"/>
          <table:table-column table:style-name="Column53"/>
          <table:table-column table:style-name="Column54"/>
          <table:table-column table:style-name="Column55"/>
          <table:table-column table:style-name="Column56"/>
          <table:table-column table:style-name="Column57"/>
          <table:table-column table:style-name="Column58"/>
          <table:table-column table:style-name="Column59"/>
          <table:table-column table:style-name="Column60"/>
          <table:table-column table:style-name="Column61"/>
          <table:table-column table:style-name="Column62"/>
          <table:table-column table:style-name="Column63"/>
          <table:table-column table:style-name="Column64"/>
          <table:table-column table:style-name="Column65"/>
          <table:table-column table:style-name="Column66"/>
          <table:table-column table:style-name="Column67"/>
          <table:table-column table:style-name="Column68"/>
          <table:table-column table:style-name="Column69"/>
          <table:table-column table:style-name="Column70"/>
          <table:table-column table:style-name="Column71"/>
          <table:table-column table:style-name="Column72"/>
          <table:table-column table:style-name="Column73"/>
          <table:table-column table:style-name="Column74"/>
          <table:table-column table:style-name="Column75"/>
          <table:table-row table:style-name="Row15">
            <table:table-cell table:style-name="Cell92" table:number-columns-spanned="37">
              <text:p text:style-name="P130"><text:span text:style-name="T130_1">經<text:s text:c="12"/>歷<text:s text:c="12"/>及<text:s text:c="12"/>現<text:s text:c="12"/>職<text:s text:c="2"/>（任<text:s text:c="2"/>免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6">
            <table:table-cell/>
            <table:table-cell table:style-name="Cell93">
              <text:p text:style-name="P131"><text:span text:style-name="T131_1">服</text:span><text:span text:style-name="T131_2"><text:s/></text:span><text:span text:style-name="T131_3">務</text:span><text:span text:style-name="T131_4"><text:s/></text:span><text:span text:style-name="T131_5">機</text:span><text:span text:style-name="T131_6"><text:s/></text:span><text:span text:style-name="T131_7">關</text:span></text:p>
            </table:table-cell>
            <table:table-cell table:style-name="Cell94" table:number-columns-spanned="3" table:number-rows-spanned="2">
              <text:p text:style-name="P132"><text:span text:style-name="T132_1">職稱</text:span></text:p>
            </table:table-cell>
            <table:table-cell table:style-name="Cell95" table:number-columns-spanned="2" table:number-rows-spanned="2">
              <text:p text:style-name="P133"><text:span text:style-name="T133_1">工作內容</text:span></text:p>
            </table:table-cell>
            <table:table-cell table:style-name="Cell96" table:number-columns-spanned="10" table:number-rows-spanned="2">
              <text:p text:style-name="P134"><text:span text:style-name="T134_1">主管級別</text:span></text:p>
            </table:table-cell>
            <table:table-cell table:style-name="Cell97" table:number-columns-spanned="2" table:number-rows-spanned="2">
              <text:p text:style-name="P135"><text:span text:style-name="T135_1">任<text:s text:c="4"/>職</text:span></text:p>
            </table:table-cell>
            <table:table-cell table:style-name="Cell98" table:number-columns-spanned="9">
              <text:p text:style-name="P136"/>
            </table:table-cell>
            <table:table-cell table:style-name="Cell99" table:number-columns-spanned="4">
              <text:p text:style-name="P137"><text:span text:style-name="T137_1">異動(卸職)原因</text:span></text:p>
            </table:table-cell>
            <table:table-cell table:style-name="Cell100" table:number-columns-spanned="5" table:number-rows-spanned="2">
              <text:p text:style-name="P138"><text:span text:style-name="T138_1">註記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7">
            <table:covered-table-cell/>
            <table:covered-table-cell/>
            <table:covered-table-cell/>
            <table:covered-table-cell/>
            <table:table-cell table:style-name="Cell101">
              <text:p text:style-name="P139"><text:span text:style-name="T139_1">實際到職日</text:span></text:p>
            </table:table-cell>
            <table:table-cell table:style-name="Cell102" table:number-columns-spanned="9">
              <text:p text:style-name="P140"><text:span text:style-name="T140_1">實際離職日</text:span></text:p>
            </table:table-cell>
            <table:covered-table-cell/>
            <table:table-cell table:style-name="Cell103" table:number-columns-spanned="6">
              <text:p text:style-name="P14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8">
            <table:table-cell/>
            <table:table-cell table:style-name="Cell104">
              <text:p text:style-name="P142"/>
            </table:table-cell>
            <table:table-cell table:style-name="Cell105" table:number-columns-spanned="3">
              <text:p text:style-name="P143"/>
            </table:table-cell>
            <table:table-cell table:style-name="Cell106" table:number-columns-spanned="2">
              <text:p text:style-name="P144"/>
            </table:table-cell>
            <table:table-cell table:style-name="Cell107" table:number-columns-spanned="10">
              <text:p text:style-name="P145"/>
            </table:table-cell>
            <table:table-cell table:style-name="Cell108" table:number-columns-spanned="2">
              <text:p text:style-name="P146"/>
            </table:table-cell>
            <table:table-cell table:style-name="Cell109" table:number-columns-spanned="8">
              <text:p text:style-name="P147"/>
            </table:table-cell>
            <table:table-cell table:style-name="Cell110" table:number-columns-spanned="5">
              <text:p text:style-name="P148"/>
            </table:table-cell>
            <table:table-cell table:style-name="Cell111" table:number-columns-spanned="5">
              <text:p text:style-name="P149"/>
              <text:p text:style-name="P150"/>
              <text:p text:style-name="P151"/>
              <text:p text:style-name="P15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9">
            <table:table-cell/>
            <table:table-cell table:style-name="Cell112">
              <text:p text:style-name="P153"/>
            </table:table-cell>
            <table:table-cell table:style-name="Cell113" table:number-columns-spanned="3">
              <text:p text:style-name="P154"/>
            </table:table-cell>
            <table:table-cell table:style-name="Cell114" table:number-columns-spanned="2">
              <text:p text:style-name="P155"/>
            </table:table-cell>
            <table:table-cell table:style-name="Cell115" table:number-columns-spanned="10">
              <text:p text:style-name="P156"/>
            </table:table-cell>
            <table:table-cell table:style-name="Cell116" table:number-columns-spanned="2">
              <text:p text:style-name="P157"/>
            </table:table-cell>
            <table:table-cell table:style-name="Cell117" table:number-columns-spanned="8">
              <text:p text:style-name="P158"/>
            </table:table-cell>
            <table:table-cell table:style-name="Cell118" table:number-columns-spanned="5">
              <text:p text:style-name="P159"/>
            </table:table-cell>
            <table:table-cell table:style-name="Cell119" table:number-columns-spanned="5">
              <text:p text:style-name="P160"/>
              <text:p text:style-name="P161"/>
              <text:p text:style-name="P162"/>
              <text:p text:style-name="P16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0">
            <table:table-cell/>
            <table:table-cell table:style-name="Cell120">
              <text:p text:style-name="P164"/>
            </table:table-cell>
            <table:table-cell table:style-name="Cell121" table:number-columns-spanned="3">
              <text:p text:style-name="P165"/>
            </table:table-cell>
            <table:table-cell table:style-name="Cell122" table:number-columns-spanned="2">
              <text:p text:style-name="P166"/>
            </table:table-cell>
            <table:table-cell table:style-name="Cell123" table:number-columns-spanned="10">
              <text:p text:style-name="P167"/>
            </table:table-cell>
            <table:table-cell table:style-name="Cell124" table:number-columns-spanned="2">
              <text:p text:style-name="P168"/>
            </table:table-cell>
            <table:table-cell table:style-name="Cell125" table:number-columns-spanned="8">
              <text:p text:style-name="P169"/>
            </table:table-cell>
            <table:table-cell table:style-name="Cell126" table:number-columns-spanned="5">
              <text:p text:style-name="P170"/>
            </table:table-cell>
            <table:table-cell table:style-name="Cell127" table:number-columns-spanned="5">
              <text:p text:style-name="P171"/>
              <text:p text:style-name="P172"/>
              <text:p text:style-name="P173"/>
              <text:p text:style-name="P17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1">
            <table:table-cell/>
            <table:table-cell table:style-name="Cell128" table:number-columns-spanned="2">
              <text:p text:style-name="P175"><text:span text:style-name="T175_1">兵</text:span><text:span text:style-name="T175_2"><text:s text:c="56"/></text:span><text:span text:style-name="T175_3">役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2">
            <table:table-cell/>
            <table:table-cell table:style-name="Cell129">
              <text:p text:style-name="P176"/>
            </table:table-cell>
            <table:table-cell table:style-name="Cell130" table:number-columns-spanned="7">
              <text:p text:style-name="P177"><text:span text:style-name="T177_1">軍</text:span><text:span text:style-name="T177_2"><text:s text:c="2"/></text:span><text:span text:style-name="T177_3">種</text:span></text:p>
            </table:table-cell>
            <table:table-cell table:style-name="Cell131" table:number-columns-spanned="2">
              <text:p text:style-name="P178"/>
            </table:table-cell>
            <table:table-cell table:style-name="Cell132" table:number-columns-spanned="12">
              <text:p text:style-name="P179"><text:span text:style-name="T179_1">官</text:span><text:span text:style-name="T179_2">(</text:span><text:span text:style-name="T179_3">兵</text:span><text:span text:style-name="T179_4">)</text:span><text:span text:style-name="T179_5">科</text:span></text:p>
            </table:table-cell>
            <table:table-cell table:style-name="Cell133" table:number-columns-spanned="5">
              <text:p text:style-name="P18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3">
            <table:table-cell/>
            <table:table-cell table:style-name="Cell134">
              <text:p text:style-name="P181"/>
            </table:table-cell>
            <table:table-cell table:style-name="Cell135" table:number-columns-spanned="7">
              <text:p text:style-name="P182"><text:span text:style-name="T182_1">服</text:span><text:span text:style-name="T182_2"><text:s text:c="2"/></text:span><text:span text:style-name="T182_3">役</text:span></text:p>
              <text:p text:style-name="P183"><text:span text:style-name="T183_1">期</text:span><text:span text:style-name="T183_2"><text:s text:c="2"/></text:span><text:span text:style-name="T183_3">間</text:span></text:p>
            </table:table-cell>
            <table:table-cell table:style-name="Cell136" table:number-columns-spanned="2">
              <text:p text:style-name="P184"><text:span text:style-name="T184_1">起：民國　　　年　　月　　日</text:span></text:p>
              <text:p text:style-name="P185"><text:span text:style-name="T185_1">迄：民國　　　年　　月　　日</text:span></text:p>
            </table:table-cell>
            <table:table-cell table:style-name="Cell137" table:number-columns-spanned="12">
              <text:p text:style-name="P186"><text:span text:style-name="T186_1">退伍令</text:span></text:p>
              <text:p text:style-name="P187"><text:span text:style-name="T187_1">字號</text:span></text:p>
            </table:table-cell>
            <table:table-cell table:style-name="Cell138" table:number-columns-spanned="5">
              <text:p text:style-name="P188"/>
              <text:p text:style-name="P18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4">
            <table:table-cell/>
            <table:table-cell table:style-name="Cell139" table:number-columns-spanned="2">
              <text:p text:style-name="P190"><text:span text:style-name="T190_1">專</text:span><text:span text:style-name="T190_2"><text:s/></text:span><text:span text:style-name="T190_3">門</text:span><text:span text:style-name="T190_4"><text:s/></text:span><text:span text:style-name="T190_5">職</text:span><text:span text:style-name="T190_6"><text:s/></text:span><text:span text:style-name="T190_7">業</text:span><text:span text:style-name="T190_8"><text:s/></text:span><text:span text:style-name="T190_9">及</text:span><text:span text:style-name="T190_10"><text:s/></text:span><text:span text:style-name="T190_11">技</text:span><text:span text:style-name="T190_12"><text:s/></text:span><text:span text:style-name="T190_13">術</text:span><text:span text:style-name="T190_14"><text:s/></text:span><text:span text:style-name="T190_15">人</text:span><text:span text:style-name="T190_16"><text:s/></text:span><text:span text:style-name="T190_17">員</text:span><text:span text:style-name="T190_18"><text:s/></text:span><text:span text:style-name="T190_19">考</text:span><text:span text:style-name="T190_20"><text:s/></text:span><text:span text:style-name="T190_21">試</text:span><text:span text:style-name="T190_22"><text:s/>/<text:s/></text:span><text:span text:style-name="T190_23">訓</text:span><text:span text:style-name="T190_24"><text:s/></text:span><text:span text:style-name="T190_25">練</text:span><text:span text:style-name="T190_26"><text:s/></text:span><text:span text:style-name="T190_27">及</text:span><text:span text:style-name="T190_28"><text:s/></text:span><text:span text:style-name="T190_29">進</text:span><text:span text:style-name="T190_30"><text:s/></text:span><text:span text:style-name="T190_31">修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5">
            <table:table-cell/>
            <table:table-cell table:style-name="Cell140">
              <text:p text:style-name="P191"><text:span text:style-name="T191_1">專門職業及技術人員考試及格證書</text:span></text:p>
            </table:table-cell>
            <table:table-cell table:style-name="Cell141" table:number-columns-spanned="24">
              <text:p text:style-name="P192"><text:span text:style-name="T192_1">專門職業及技術人員證書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6">
            <table:table-cell/>
            <table:table-cell table:style-name="Cell142">
              <text:p text:style-name="P193"><text:span text:style-name="T193_1">年<text:s text:c="2"/>度</text:span></text:p>
            </table:table-cell>
            <table:table-cell table:style-name="Cell143" table:number-rows-spanned="2">
              <text:p text:style-name="P194"><text:span text:style-name="T194_1">類</text:span><text:span text:style-name="T194_2"><text:s/></text:span><text:span text:style-name="T194_3">科</text:span><text:span text:style-name="T194_4"><text:s/></text:span><text:span text:style-name="T194_5">/<text:s/></text:span><text:span text:style-name="T194_6">名稱</text:span><text:span text:style-name="T194_7"><text:s/>(</text:span><text:span text:style-name="T194_8">程</text:span><text:span text:style-name="T194_9"><text:s/></text:span><text:span text:style-name="T194_10">度</text:span><text:span text:style-name="T194_11">)</text:span></text:p>
            </table:table-cell>
            <table:table-cell table:style-name="Cell144" table:number-columns-spanned="12" table:number-rows-spanned="2">
              <text:p text:style-name="P195"><text:span text:style-name="T195_1">生<text:s/>效<text:s/>日<text:s/>期</text:span></text:p>
            </table:table-cell>
            <table:table-cell table:style-name="Cell145" table:number-columns-spanned="9">
              <text:p text:style-name="P196"><text:span text:style-name="T196_1">核發機關</text:span></text:p>
            </table:table-cell>
            <table:table-cell table:style-name="Cell146" table:number-columns-spanned="9" table:number-rows-spanned="2">
              <text:p text:style-name="P197"><text:span text:style-name="T197_1">證書日期文號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7">
            <table:covered-table-cell/>
            <table:covered-table-cell/>
            <table:table-cell table:style-name="Cell147">
              <text:p text:style-name="P198"><text:span text:style-name="T198_1">年</text:span></text:p>
            </table:table-cell>
            <table:table-cell table:style-name="Cell148" table:number-columns-spanned="3">
              <text:p text:style-name="P199"><text:span text:style-name="T199_1">月</text:span></text:p>
            </table:table-cell>
            <table:table-cell table:style-name="Cell149" table:number-columns-spanned="2">
              <text:p text:style-name="P200"><text:span text:style-name="T200_1">日</text:span></text:p>
            </table:table-cell>
            <table:covered-table-cell/>
            <table:table-cell table:style-name="Cell150" table:number-columns-spanned="6">
              <text:p text:style-name="P20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8">
            <table:table-cell/>
            <table:table-cell table:style-name="Cell151">
              <text:p text:style-name="P202"/>
              <text:p text:style-name="P203"/>
              <text:p text:style-name="P204"/>
            </table:table-cell>
            <table:table-cell table:style-name="Cell152">
              <text:p text:style-name="P205"/>
            </table:table-cell>
            <table:table-cell table:style-name="Cell153" table:number-columns-spanned="12">
              <text:p text:style-name="P206"/>
            </table:table-cell>
            <table:table-cell table:style-name="Cell154" table:number-columns-spanned="3">
              <text:p text:style-name="P207"/>
            </table:table-cell>
            <table:table-cell table:style-name="Cell155" table:number-columns-spanned="2">
              <text:p text:style-name="P208"/>
            </table:table-cell>
            <table:table-cell table:style-name="Cell156" table:number-columns-spanned="4">
              <text:p text:style-name="P209"/>
            </table:table-cell>
            <table:table-cell table:style-name="Cell157" table:number-columns-spanned="9">
              <text:p text:style-name="P21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9">
            <table:table-cell/>
            <table:table-cell table:style-name="Cell158">
              <text:p text:style-name="P211"/>
              <text:p text:style-name="P212"/>
              <text:p text:style-name="P213"/>
            </table:table-cell>
            <table:table-cell table:style-name="Cell159">
              <text:p text:style-name="P214"/>
            </table:table-cell>
            <table:table-cell table:style-name="Cell160" table:number-columns-spanned="12">
              <text:p text:style-name="P215"/>
            </table:table-cell>
            <table:table-cell table:style-name="Cell161" table:number-columns-spanned="3">
              <text:p text:style-name="P216"/>
            </table:table-cell>
            <table:table-cell table:style-name="Cell162" table:number-columns-spanned="2">
              <text:p text:style-name="P217"/>
            </table:table-cell>
            <table:table-cell table:style-name="Cell163" table:number-columns-spanned="4">
              <text:p text:style-name="P218"/>
            </table:table-cell>
            <table:table-cell table:style-name="Cell164" table:number-columns-spanned="9">
              <text:p text:style-name="P21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0">
            <table:table-cell/>
            <table:table-cell table:style-name="Cell165" table:number-columns-spanned="2">
              <text:p text:style-name="P220"><text:span text:style-name="T220_1">外</text:span><text:span text:style-name="T220_2"><text:s text:c="4"/></text:span><text:span text:style-name="T220_3"><text:s text:c="6"/></text:span><text:span text:style-name="T220_4"><text:s/></text:span><text:span text:style-name="T220_5"><text:s/></text:span><text:span text:style-name="T220_6"><text:s text:c="5"/></text:span><text:span text:style-name="T220_7">國</text:span><text:span text:style-name="T220_8"><text:s text:c="4"/></text:span><text:span text:style-name="T220_9"><text:s/></text:span><text:span text:style-name="T220_10"><text:s/></text:span><text:span text:style-name="T220_11"><text:s text:c="2"/></text:span><text:span text:style-name="T220_12"><text:s/></text:span><text:span text:style-name="T220_13"><text:s text:c="4"/></text:span><text:span text:style-name="T220_14"><text:s text:c="4"/></text:span><text:span text:style-name="T220_15">語</text:span><text:span text:style-name="T220_16"><text:s text:c="3"/></text:span><text:span text:style-name="T220_17"><text:s text:c="2"/></text:span><text:span text:style-name="T220_18"><text:s/></text:span><text:span text:style-name="T220_19"><text:s/></text:span><text:span text:style-name="T220_20"><text:s/></text:span><text:span text:style-name="T220_21"><text:s text:c="2"/></text:span><text:span text:style-name="T220_22"><text:s/></text:span><text:span text:style-name="T220_23"><text:s text:c="2"/></text:span><text:span text:style-name="T220_24"><text:s text:c="4"/></text:span><text:span text:style-name="T220_25">文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1">
            <table:table-cell/>
            <table:table-cell table:style-name="Cell166">
              <text:p text:style-name="P221"><text:span text:style-name="T221_1">語</text:span><text:span text:style-name="T221_2"><text:s text:c="2"/></text:span><text:span text:style-name="T221_3">文</text:span><text:span text:style-name="T221_4"><text:s text:c="2"/></text:span></text:p>
            </table:table-cell>
            <table:table-cell table:style-name="Cell167" table:number-columns-spanned="6" table:number-rows-spanned="2">
              <text:p text:style-name="P222"><text:span text:style-name="T222_1">類</text:span><text:span text:style-name="T222_2"><text:s text:c="2"/></text:span><text:span text:style-name="T222_3">別</text:span></text:p>
            </table:table-cell>
            <table:table-cell table:style-name="Cell168" table:number-columns-spanned="6">
              <text:p text:style-name="P223"><text:span text:style-name="T223_1">聽</text:span></text:p>
            </table:table-cell>
            <table:table-cell table:style-name="Cell169" table:number-columns-spanned="7">
              <text:p text:style-name="P224"><text:span text:style-name="T224_1">說</text:span></text:p>
            </table:table-cell>
            <table:table-cell table:style-name="Cell170" table:number-columns-spanned="6">
              <text:p text:style-name="P225"><text:span text:style-name="T225_1">讀</text:span></text:p>
            </table:table-cell>
            <table:table-cell table:style-name="Cell171" table:number-columns-spanned="9">
              <text:p text:style-name="P226"><text:span text:style-name="T226_1">寫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2">
            <table:covered-table-cell/>
            <table:table-cell table:style-name="Cell172">
              <text:p text:style-name="P227"/>
            </table:table-cell>
            <table:table-cell table:style-name="Cell173" table:number-columns-spanned="6">
              <text:p text:style-name="P228"><text:span text:style-name="T228_1">□</text:span><text:span text:style-name="T228_2">略懂</text:span><text:span text:style-name="T228_3">□</text:span><text:span text:style-name="T228_4">普通</text:span><text:span text:style-name="T228_5">□</text:span><text:span text:style-name="T228_6">精通</text:span></text:p>
            </table:table-cell>
            <table:table-cell table:style-name="Cell174" table:number-columns-spanned="7">
              <text:p text:style-name="P229"><text:span text:style-name="T229_1">□</text:span><text:span text:style-name="T229_2">略懂</text:span><text:span text:style-name="T229_3">□</text:span><text:span text:style-name="T229_4">普通</text:span><text:span text:style-name="T229_5">□</text:span><text:span text:style-name="T229_6">精通</text:span></text:p>
            </table:table-cell>
            <table:table-cell table:style-name="Cell175" table:number-columns-spanned="6">
              <text:p text:style-name="P230"><text:span text:style-name="T230_1">□</text:span><text:span text:style-name="T230_2">略懂</text:span><text:span text:style-name="T230_3">□</text:span><text:span text:style-name="T230_4">普通</text:span><text:span text:style-name="T230_5">□</text:span><text:span text:style-name="T230_6">精通</text:span></text:p>
            </table:table-cell>
            <table:table-cell table:style-name="Cell176" table:number-columns-spanned="9">
              <text:p text:style-name="P231"><text:span text:style-name="T231_1">□</text:span><text:span text:style-name="T231_2">略懂</text:span><text:span text:style-name="T231_3">□</text:span><text:span text:style-name="T231_4">普通</text:span><text:span text:style-name="T231_5">□</text:span><text:span text:style-name="T231_6">精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3">
            <table:table-cell/>
            <table:table-cell table:style-name="Cell177">
              <text:p text:style-name="P232"><text:span text:style-name="T232_1">語</text:span><text:span text:style-name="T232_2"><text:s text:c="2"/></text:span><text:span text:style-name="T232_3">文</text:span><text:span text:style-name="T232_4"><text:s text:c="2"/></text:span></text:p>
            </table:table-cell>
            <table:table-cell table:style-name="Cell178" table:number-columns-spanned="6" table:number-rows-spanned="2">
              <text:p text:style-name="P233"><text:span text:style-name="T233_1">類</text:span><text:span text:style-name="T233_2"><text:s text:c="2"/></text:span><text:span text:style-name="T233_3">別</text:span></text:p>
            </table:table-cell>
            <table:table-cell table:style-name="Cell179" table:number-columns-spanned="6">
              <text:p text:style-name="P234"><text:span text:style-name="T234_1">聽</text:span></text:p>
            </table:table-cell>
            <table:table-cell table:style-name="Cell180" table:number-columns-spanned="7">
              <text:p text:style-name="P235"><text:span text:style-name="T235_1">說</text:span></text:p>
            </table:table-cell>
            <table:table-cell table:style-name="Cell181" table:number-columns-spanned="6">
              <text:p text:style-name="P236"><text:span text:style-name="T236_1">讀</text:span></text:p>
            </table:table-cell>
            <table:table-cell table:style-name="Cell182" table:number-columns-spanned="9">
              <text:p text:style-name="P237"><text:span text:style-name="T237_1">寫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4">
            <table:covered-table-cell/>
            <table:table-cell table:style-name="Cell183">
              <text:p text:style-name="P238"/>
            </table:table-cell>
            <table:table-cell table:style-name="Cell184" table:number-columns-spanned="6">
              <text:p text:style-name="P239"><text:span text:style-name="T239_1">□</text:span><text:span text:style-name="T239_2">略懂</text:span><text:span text:style-name="T239_3">□</text:span><text:span text:style-name="T239_4">普通</text:span><text:span text:style-name="T239_5">□</text:span><text:span text:style-name="T239_6">精通</text:span></text:p>
            </table:table-cell>
            <table:table-cell table:style-name="Cell185" table:number-columns-spanned="7">
              <text:p text:style-name="P240"><text:span text:style-name="T240_1">□</text:span><text:span text:style-name="T240_2">略懂</text:span><text:span text:style-name="T240_3">□</text:span><text:span text:style-name="T240_4">普通</text:span><text:span text:style-name="T240_5">□</text:span><text:span text:style-name="T240_6">精通</text:span></text:p>
            </table:table-cell>
            <table:table-cell table:style-name="Cell186" table:number-columns-spanned="6">
              <text:p text:style-name="P241"><text:span text:style-name="T241_1">□</text:span><text:span text:style-name="T241_2">略懂</text:span><text:span text:style-name="T241_3">□</text:span><text:span text:style-name="T241_4">普通</text:span><text:span text:style-name="T241_5">□</text:span><text:span text:style-name="T241_6">精通</text:span></text:p>
            </table:table-cell>
            <table:table-cell table:style-name="Cell187" table:number-columns-spanned="9">
              <text:p text:style-name="P242"><text:span text:style-name="T242_1">□</text:span><text:span text:style-name="T242_2">略懂</text:span><text:span text:style-name="T242_3">□</text:span><text:span text:style-name="T242_4">普通</text:span><text:span text:style-name="T242_5">□</text:span><text:span text:style-name="T242_6">精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5">
            <table:table-cell table:style-name="Cell188" table:number-columns-spanned="37">
              <text:p text:style-name="P243"><text:span text:style-name="T243_1">專<text:s text:c="57"/>長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6">
            <table:table-cell table:style-name="Cell189" table:number-columns-spanned="3" table:number-rows-spanned="2">
              <text:p text:style-name="P244"><text:span text:style-name="T244_1">專長項目</text:span></text:p>
            </table:table-cell>
            <table:table-cell table:style-name="Cell190" table:number-columns-spanned="6" table:number-rows-spanned="2">
              <text:p text:style-name="P245"><text:span text:style-name="T245_1">證照名稱</text:span></text:p>
            </table:table-cell>
            <table:table-cell table:style-name="Cell191" table:number-columns-spanned="6">
              <text:p text:style-name="P246"><text:span text:style-name="T246_1">生效日期</text:span></text:p>
            </table:table-cell>
            <table:table-cell table:style-name="Cell192" table:number-columns-spanned="6" table:number-rows-spanned="2">
              <text:p text:style-name="P247"><text:span text:style-name="T247_1">證件日期</text:span><text:span text:style-name="T247_2">文</text:span><text:span text:style-name="T247_3">號</text:span></text:p>
            </table:table-cell>
            <table:table-cell table:style-name="Cell193" table:number-columns-spanned="8" table:number-rows-spanned="2">
              <text:p text:style-name="P248"><text:span text:style-name="T248_1">認證機關</text:span></text:p>
            </table:table-cell>
            <table:table-cell table:style-name="Cell194" table:number-columns-spanned="6" table:number-rows-spanned="2">
              <text:p text:style-name="P249"><text:span text:style-name="T249_1">專長描述</text:span></text:p>
            </table:table-cell>
            <table:table-cell table:style-name="Cell195">
              <text:p text:style-name="P25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7">
            <table:covered-table-cell/>
            <table:covered-table-cell/>
            <table:table-cell table:style-name="Cell196" table:number-columns-spanned="2">
              <text:p text:style-name="P251"><text:span text:style-name="T251_1">年</text:span></text:p>
            </table:table-cell>
            <table:table-cell table:style-name="Cell197">
              <text:p text:style-name="P252"><text:span text:style-name="T252_1">月</text:span></text:p>
            </table:table-cell>
            <table:table-cell table:style-name="Cell198" table:number-columns-spanned="3">
              <text:p text:style-name="P253"><text:span text:style-name="T253_1">日</text:span></text:p>
            </table:table-cell>
            <table:covered-table-cell/>
            <table:covered-table-cell/>
            <table:covered-table-cell/>
            <table:table-cell table:style-name="Cell199" table:number-columns-spanned="2">
              <text:p text:style-name="P25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8">
            <table:table-cell table:style-name="Cell200" table:number-columns-spanned="3">
              <text:p text:style-name="P255"/>
            </table:table-cell>
            <table:table-cell table:style-name="Cell201" table:number-columns-spanned="6">
              <text:p text:style-name="P256"/>
            </table:table-cell>
            <table:table-cell table:style-name="Cell202" table:number-columns-spanned="2">
              <text:p text:style-name="P257"/>
            </table:table-cell>
            <table:table-cell table:style-name="Cell203">
              <text:p text:style-name="P258"/>
            </table:table-cell>
            <table:table-cell table:style-name="Cell204" table:number-columns-spanned="3">
              <text:p text:style-name="P259"/>
            </table:table-cell>
            <table:table-cell table:style-name="Cell205" table:number-columns-spanned="6">
              <text:p text:style-name="P260"/>
            </table:table-cell>
            <table:table-cell table:style-name="Cell206" table:number-columns-spanned="8">
              <text:p text:style-name="P261"/>
            </table:table-cell>
            <table:table-cell table:style-name="Cell207" table:number-columns-spanned="8">
              <text:p text:style-name="P26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9">
            <table:table-cell table:style-name="Cell208" table:number-columns-spanned="3">
              <text:p text:style-name="P263"/>
            </table:table-cell>
            <table:table-cell table:style-name="Cell209" table:number-columns-spanned="6">
              <text:p text:style-name="P264"/>
            </table:table-cell>
            <table:table-cell table:style-name="Cell210" table:number-columns-spanned="2">
              <text:p text:style-name="P265"/>
            </table:table-cell>
            <table:table-cell table:style-name="Cell211">
              <text:p text:style-name="P266"/>
            </table:table-cell>
            <table:table-cell table:style-name="Cell212" table:number-columns-spanned="3">
              <text:p text:style-name="P267"/>
            </table:table-cell>
            <table:table-cell table:style-name="Cell213" table:number-columns-spanned="6">
              <text:p text:style-name="P268"/>
            </table:table-cell>
            <table:table-cell table:style-name="Cell214" table:number-columns-spanned="8">
              <text:p text:style-name="P269"/>
            </table:table-cell>
            <table:table-cell table:style-name="Cell215" table:number-columns-spanned="8">
              <text:p text:style-name="P27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40">
            <table:table-cell table:style-name="Cell216" table:number-columns-spanned="3">
              <text:p text:style-name="P271"/>
            </table:table-cell>
            <table:table-cell table:style-name="Cell217" table:number-columns-spanned="6">
              <text:p text:style-name="P272"/>
            </table:table-cell>
            <table:table-cell table:style-name="Cell218" table:number-columns-spanned="2">
              <text:p text:style-name="P273"/>
            </table:table-cell>
            <table:table-cell table:style-name="Cell219">
              <text:p text:style-name="P274"/>
            </table:table-cell>
            <table:table-cell table:style-name="Cell220" table:number-columns-spanned="3">
              <text:p text:style-name="P275"/>
            </table:table-cell>
            <table:table-cell table:style-name="Cell221" table:number-columns-spanned="6">
              <text:p text:style-name="P276"/>
            </table:table-cell>
            <table:table-cell table:style-name="Cell222" table:number-columns-spanned="8">
              <text:p text:style-name="P277"/>
            </table:table-cell>
            <table:table-cell table:style-name="Cell223" table:number-columns-spanned="8">
              <text:p text:style-name="P27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41">
            <table:table-cell table:style-name="Cell224" table:number-columns-spanned="3">
              <text:p text:style-name="P279"/>
            </table:table-cell>
            <table:table-cell table:style-name="Cell225" table:number-columns-spanned="6">
              <text:p text:style-name="P280"/>
            </table:table-cell>
            <table:table-cell table:style-name="Cell226" table:number-columns-spanned="2">
              <text:p text:style-name="P281"/>
            </table:table-cell>
            <table:table-cell table:style-name="Cell227">
              <text:p text:style-name="P282"/>
            </table:table-cell>
            <table:table-cell table:style-name="Cell228" table:number-columns-spanned="3">
              <text:p text:style-name="P283"/>
            </table:table-cell>
            <table:table-cell table:style-name="Cell229" table:number-columns-spanned="6">
              <text:p text:style-name="P284"/>
            </table:table-cell>
            <table:table-cell table:style-name="Cell230" table:number-columns-spanned="8">
              <text:p text:style-name="P285"/>
            </table:table-cell>
            <table:table-cell table:style-name="Cell231" table:number-columns-spanned="8">
              <text:p text:style-name="P28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42">
            <table:table-cell table:style-name="Cell232" table:number-columns-spanned="3">
              <text:p text:style-name="P287"/>
            </table:table-cell>
            <table:table-cell table:style-name="Cell233" table:number-columns-spanned="6">
              <text:p text:style-name="P288"/>
            </table:table-cell>
            <table:table-cell table:style-name="Cell234" table:number-columns-spanned="2">
              <text:p text:style-name="P289"/>
            </table:table-cell>
            <table:table-cell table:style-name="Cell235">
              <text:p text:style-name="P290"/>
            </table:table-cell>
            <table:table-cell table:style-name="Cell236" table:number-columns-spanned="3">
              <text:p text:style-name="P291"/>
            </table:table-cell>
            <table:table-cell table:style-name="Cell237" table:number-columns-spanned="6">
              <text:p text:style-name="P292"/>
            </table:table-cell>
            <table:table-cell table:style-name="Cell238" table:number-columns-spanned="8">
              <text:p text:style-name="P293"/>
            </table:table-cell>
            <table:table-cell table:style-name="Cell239" table:number-columns-spanned="8">
              <text:p text:style-name="P29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43">
            <table:table-cell table:style-name="Cell240" table:number-columns-spanned="3">
              <text:p text:style-name="P295"/>
            </table:table-cell>
            <table:table-cell table:style-name="Cell241" table:number-columns-spanned="6">
              <text:p text:style-name="P296"/>
            </table:table-cell>
            <table:table-cell table:style-name="Cell242" table:number-columns-spanned="2">
              <text:p text:style-name="P297"/>
            </table:table-cell>
            <table:table-cell table:style-name="Cell243">
              <text:p text:style-name="P298"/>
            </table:table-cell>
            <table:table-cell table:style-name="Cell244" table:number-columns-spanned="3">
              <text:p text:style-name="P299"/>
            </table:table-cell>
            <table:table-cell table:style-name="Cell245" table:number-columns-spanned="6">
              <text:p text:style-name="P300"/>
            </table:table-cell>
            <table:table-cell table:style-name="Cell246" table:number-columns-spanned="8">
              <text:p text:style-name="P301"/>
            </table:table-cell>
            <table:table-cell table:style-name="Cell247" table:number-columns-spanned="8">
              <text:p text:style-name="P30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44">
            <table:table-cell table:style-name="Cell248" table:number-columns-spanned="3">
              <text:p text:style-name="P303"/>
            </table:table-cell>
            <table:table-cell table:style-name="Cell249" table:number-columns-spanned="6">
              <text:p text:style-name="P304"/>
            </table:table-cell>
            <table:table-cell table:style-name="Cell250" table:number-columns-spanned="2">
              <text:p text:style-name="P305"/>
            </table:table-cell>
            <table:table-cell table:style-name="Cell251">
              <text:p text:style-name="P306"/>
            </table:table-cell>
            <table:table-cell table:style-name="Cell252" table:number-columns-spanned="3">
              <text:p text:style-name="P307"/>
            </table:table-cell>
            <table:table-cell table:style-name="Cell253" table:number-columns-spanned="6">
              <text:p text:style-name="P308"/>
            </table:table-cell>
            <table:table-cell table:style-name="Cell254" table:number-columns-spanned="8">
              <text:p text:style-name="P309"/>
            </table:table-cell>
            <table:table-cell table:style-name="Cell255" table:number-columns-spanned="8">
              <text:p text:style-name="P31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45">
            <table:table-cell table:style-name="Cell256" table:number-columns-spanned="37">
              <text:p text:style-name="P311"><text:span text:style-name="T311_1">家<text:s text:c="22"/></text:span><text:span text:style-name="T311_2"><text:s text:c="34"/></text:span><text:span text:style-name="T311_3">屬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46">
            <table:table-cell table:style-name="Cell257" table:number-columns-spanned="5" table:number-rows-spanned="2">
              <text:p text:style-name="P312"><text:span text:style-name="T312_1">稱</text:span><text:span text:style-name="T312_2"><text:s text:c="4"/></text:span><text:span text:style-name="T312_3">謂</text:span></text:p>
            </table:table-cell>
            <table:table-cell table:style-name="Cell258" table:number-columns-spanned="7" table:number-rows-spanned="2">
              <text:p text:style-name="P313"><text:span text:style-name="T313_1">姓</text:span><text:span text:style-name="T313_2"><text:s text:c="7"/></text:span><text:span text:style-name="T313_3">名</text:span></text:p>
            </table:table-cell>
            <table:table-cell table:style-name="Cell259" table:number-columns-spanned="9" table:number-rows-spanned="2">
              <text:p text:style-name="P314"><text:span text:style-name="T314_1">國民身分證</text:span></text:p>
              <text:p text:style-name="P315"><text:span text:style-name="T315_1">統一編號</text:span></text:p>
            </table:table-cell>
            <table:table-cell table:style-name="Cell260" table:number-columns-spanned="11">
              <text:p text:style-name="P316"><text:span text:style-name="T316_1">出<text:s/>生<text:s/>日<text:s/>期</text:span></text:p>
            </table:table-cell>
            <table:table-cell table:style-name="Cell261" table:number-columns-spanned="5" table:number-rows-spanned="2">
              <text:p text:style-name="P317"><text:span text:style-name="T317_1">職</text:span><text:span text:style-name="T317_2"><text:s text:c="6"/></text:span><text:span text:style-name="T317_3">業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47">
            <table:covered-table-cell/>
            <table:covered-table-cell/>
            <table:covered-table-cell/>
            <table:table-cell table:style-name="Cell262" table:number-columns-spanned="3">
              <text:p text:style-name="P318"><text:span text:style-name="T318_1">年</text:span></text:p>
            </table:table-cell>
            <table:table-cell table:style-name="Cell263" table:number-columns-spanned="4">
              <text:p text:style-name="P319"><text:span text:style-name="T319_1">月</text:span></text:p>
            </table:table-cell>
            <table:table-cell table:style-name="Cell264" table:number-columns-spanned="4">
              <text:p text:style-name="P320"><text:span text:style-name="T320_1"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48">
            <table:table-cell table:style-name="Cell265" table:number-columns-spanned="5">
              <text:p text:style-name="P321"/>
            </table:table-cell>
            <table:table-cell table:style-name="Cell266" table:number-columns-spanned="7">
              <text:p text:style-name="P322"/>
            </table:table-cell>
            <table:table-cell table:style-name="Cell267" table:number-columns-spanned="9">
              <text:p text:style-name="P323"/>
            </table:table-cell>
            <table:table-cell table:style-name="Cell268" table:number-columns-spanned="3">
              <text:p text:style-name="P324"/>
            </table:table-cell>
            <table:table-cell table:style-name="Cell269" table:number-columns-spanned="4">
              <text:p text:style-name="P325"/>
            </table:table-cell>
            <table:table-cell table:style-name="Cell270" table:number-columns-spanned="4">
              <text:p text:style-name="P326"/>
            </table:table-cell>
            <table:table-cell table:style-name="Cell271" table:number-columns-spanned="5">
              <text:p text:style-name="P32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49">
            <table:table-cell table:style-name="Cell272" table:number-columns-spanned="5">
              <text:p text:style-name="P328"/>
            </table:table-cell>
            <table:table-cell table:style-name="Cell273" table:number-columns-spanned="7">
              <text:p text:style-name="P329"/>
            </table:table-cell>
            <table:table-cell table:style-name="Cell274" table:number-columns-spanned="9">
              <text:p text:style-name="P330"/>
            </table:table-cell>
            <table:table-cell table:style-name="Cell275" table:number-columns-spanned="3">
              <text:p text:style-name="P331"/>
            </table:table-cell>
            <table:table-cell table:style-name="Cell276" table:number-columns-spanned="4">
              <text:p text:style-name="P332"/>
            </table:table-cell>
            <table:table-cell table:style-name="Cell277" table:number-columns-spanned="4">
              <text:p text:style-name="P333"/>
            </table:table-cell>
            <table:table-cell table:style-name="Cell278" table:number-columns-spanned="5">
              <text:p text:style-name="P33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50">
            <table:table-cell table:style-name="Cell279" table:number-columns-spanned="5">
              <text:p text:style-name="P335"/>
            </table:table-cell>
            <table:table-cell table:style-name="Cell280" table:number-columns-spanned="7">
              <text:p text:style-name="P336"/>
            </table:table-cell>
            <table:table-cell table:style-name="Cell281" table:number-columns-spanned="9">
              <text:p text:style-name="P337"/>
            </table:table-cell>
            <table:table-cell table:style-name="Cell282" table:number-columns-spanned="3">
              <text:p text:style-name="P338"/>
            </table:table-cell>
            <table:table-cell table:style-name="Cell283" table:number-columns-spanned="4">
              <text:p text:style-name="P339"/>
            </table:table-cell>
            <table:table-cell table:style-name="Cell284" table:number-columns-spanned="4">
              <text:p text:style-name="P340"/>
            </table:table-cell>
            <table:table-cell table:style-name="Cell285" table:number-columns-spanned="5">
              <text:p text:style-name="P34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51">
            <table:table-cell table:style-name="Cell286" table:number-columns-spanned="5">
              <text:p text:style-name="P342"/>
            </table:table-cell>
            <table:table-cell table:style-name="Cell287" table:number-columns-spanned="7">
              <text:p text:style-name="P343"/>
            </table:table-cell>
            <table:table-cell table:style-name="Cell288" table:number-columns-spanned="9">
              <text:p text:style-name="P344"/>
            </table:table-cell>
            <table:table-cell table:style-name="Cell289" table:number-columns-spanned="3">
              <text:p text:style-name="P345"/>
            </table:table-cell>
            <table:table-cell table:style-name="Cell290" table:number-columns-spanned="4">
              <text:p text:style-name="P346"/>
            </table:table-cell>
            <table:table-cell table:style-name="Cell291" table:number-columns-spanned="4">
              <text:p text:style-name="P347"/>
            </table:table-cell>
            <table:table-cell table:style-name="Cell292" table:number-columns-spanned="5">
              <text:p text:style-name="P34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52">
            <table:table-cell table:style-name="Cell293" table:number-columns-spanned="5">
              <text:p text:style-name="P349"/>
            </table:table-cell>
            <table:table-cell table:style-name="Cell294" table:number-columns-spanned="7">
              <text:p text:style-name="P350"/>
            </table:table-cell>
            <table:table-cell table:style-name="Cell295" table:number-columns-spanned="9">
              <text:p text:style-name="P351"/>
              <text:p text:style-name="P352"/>
            </table:table-cell>
            <table:table-cell table:style-name="Cell296" table:number-columns-spanned="3">
              <text:p text:style-name="P353"/>
            </table:table-cell>
            <table:table-cell table:style-name="Cell297" table:number-columns-spanned="4">
              <text:p text:style-name="P354"/>
            </table:table-cell>
            <table:table-cell table:style-name="Cell298" table:number-columns-spanned="4">
              <text:p text:style-name="P355"/>
            </table:table-cell>
            <table:table-cell table:style-name="Cell299" table:number-columns-spanned="5">
              <text:p text:style-name="P35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section text:style-name="S2" text:name="S2">
        <table:table table:style-name="Table3">
          <table:table-column table:style-name="Column76"/>
          <table:table-column table:style-name="Column77"/>
          <table:table-column table:style-name="Column78"/>
          <table:table-column table:style-name="Column79"/>
          <table:table-row table:style-name="Row53">
            <table:table-cell table:style-name="Cell300" table:number-columns-spanned="4">
              <text:p text:style-name="P357"><text:bookmark-start text:name="TAIL"/><text:bookmark-end text:name="TAIL"/><text:span text:style-name="T357_1">簡</text:span><text:span text:style-name="T357_2"><text:s text:c="7"/></text:span><text:span text:style-name="T357_3"><text:s text:c="7"/></text:span><text:span text:style-name="T357_4"><text:s text:c="3"/></text:span><text:span text:style-name="T357_5">要</text:span><text:span text:style-name="T357_6"><text:s text:c="2"/></text:span><text:span text:style-name="T357_7"><text:s text:c="3"/></text:span><text:span text:style-name="T357_8"><text:s text:c="2"/></text:span><text:span text:style-name="T357_9"><text:s text:c="3"/></text:span><text:span text:style-name="T357_10"><text:s/></text:span><text:span text:style-name="T357_11"><text:s/></text:span><text:span text:style-name="T357_12"><text:s text:c="5"/></text:span><text:span text:style-name="T357_13">自</text:span><text:span text:style-name="T357_14"><text:s text:c="4"/></text:span><text:span text:style-name="T357_15"><text:s text:c="7"/></text:span><text:span text:style-name="T357_16"><text:s text:c="6"/></text:span><text:span text:style-name="T357_17">述</text:span></text:p>
            </table:table-cell>
            <table:covered-table-cell/>
            <table:covered-table-cell/>
            <table:covered-table-cell/>
          </table:table-row>
          <table:table-row table:style-name="Row54">
            <table:table-cell table:style-name="Cell301" table:number-columns-spanned="4">
              <text:p text:style-name="P358"/>
            </table:table-cell>
            <table:covered-table-cell/>
            <table:covered-table-cell/>
            <table:covered-table-cell/>
          </table:table-row>
          <table:table-row table:style-name="Row55">
            <table:table-cell table:style-name="Cell302" table:number-columns-spanned="4">
              <text:p text:style-name="P359"/>
            </table:table-cell>
            <table:covered-table-cell/>
            <table:covered-table-cell/>
            <table:covered-table-cell/>
          </table:table-row>
          <table:table-row table:style-name="Row56">
            <table:table-cell table:style-name="Cell303" table:number-columns-spanned="4">
              <text:p text:style-name="P360"/>
            </table:table-cell>
            <table:covered-table-cell/>
            <table:covered-table-cell/>
            <table:covered-table-cell/>
          </table:table-row>
          <table:table-row table:style-name="Row57">
            <table:table-cell table:style-name="Cell304" table:number-columns-spanned="4">
              <text:p text:style-name="P361"/>
            </table:table-cell>
            <table:covered-table-cell/>
            <table:covered-table-cell/>
            <table:covered-table-cell/>
          </table:table-row>
          <table:table-row table:style-name="Row58">
            <table:table-cell table:style-name="Cell305" table:number-columns-spanned="4">
              <text:p text:style-name="P362"/>
            </table:table-cell>
            <table:covered-table-cell/>
            <table:covered-table-cell/>
            <table:covered-table-cell/>
          </table:table-row>
          <table:table-row table:style-name="Row59">
            <table:table-cell table:style-name="Cell306" table:number-columns-spanned="4">
              <text:p text:style-name="P363"/>
            </table:table-cell>
            <table:covered-table-cell/>
            <table:covered-table-cell/>
            <table:covered-table-cell/>
          </table:table-row>
          <table:table-row table:style-name="Row60">
            <table:table-cell table:style-name="Cell307" table:number-columns-spanned="4">
              <text:p text:style-name="P364"/>
            </table:table-cell>
            <table:covered-table-cell/>
            <table:covered-table-cell/>
            <table:covered-table-cell/>
          </table:table-row>
          <table:table-row table:style-name="Row61">
            <table:table-cell table:style-name="Cell308" table:number-columns-spanned="4">
              <text:p text:style-name="P365"/>
            </table:table-cell>
            <table:covered-table-cell/>
            <table:covered-table-cell/>
            <table:covered-table-cell/>
          </table:table-row>
          <table:table-row table:style-name="Row62">
            <table:table-cell table:style-name="Cell309" table:number-columns-spanned="4">
              <text:p text:style-name="P366"/>
            </table:table-cell>
            <table:covered-table-cell/>
            <table:covered-table-cell/>
            <table:covered-table-cell/>
          </table:table-row>
          <table:table-row table:style-name="Row63">
            <table:table-cell table:style-name="Cell310" table:number-columns-spanned="4">
              <text:p text:style-name="P367"/>
            </table:table-cell>
            <table:covered-table-cell/>
            <table:covered-table-cell/>
            <table:covered-table-cell/>
          </table:table-row>
          <table:table-row table:style-name="Row64">
            <table:table-cell table:style-name="Cell311" table:number-columns-spanned="4">
              <text:p text:style-name="P368"/>
            </table:table-cell>
            <table:covered-table-cell/>
            <table:covered-table-cell/>
            <table:covered-table-cell/>
          </table:table-row>
          <table:table-row table:style-name="Row65">
            <table:table-cell table:style-name="Cell312" table:number-columns-spanned="4">
              <text:p text:style-name="P369"/>
            </table:table-cell>
            <table:covered-table-cell/>
            <table:covered-table-cell/>
            <table:covered-table-cell/>
          </table:table-row>
          <table:table-row table:style-name="Row66">
            <table:table-cell table:style-name="Cell313" table:number-columns-spanned="4">
              <text:p text:style-name="P370"/>
            </table:table-cell>
            <table:covered-table-cell/>
            <table:covered-table-cell/>
            <table:covered-table-cell/>
          </table:table-row>
          <table:table-row table:style-name="Row67">
            <table:table-cell table:style-name="Cell314" table:number-columns-spanned="4">
              <text:p text:style-name="P371"/>
            </table:table-cell>
            <table:covered-table-cell/>
            <table:covered-table-cell/>
            <table:covered-table-cell/>
          </table:table-row>
          <table:table-row table:style-name="Row68">
            <table:table-cell table:style-name="Cell315">
              <text:p text:style-name="P372"><text:span text:style-name="T372_1">填</text:span><text:span text:style-name="T372_2"><text:s text:c="2"/></text:span><text:span text:style-name="T372_3">表</text:span><text:span text:style-name="T372_4"><text:s text:c="2"/></text:span><text:span text:style-name="T372_5">人</text:span></text:p>
            </table:table-cell>
            <table:table-cell table:style-name="Cell316">
              <text:p text:style-name="P373"><text:span text:style-name="T373_1">承</text:span><text:span text:style-name="T373_2"><text:s/></text:span><text:span text:style-name="T373_3">辦</text:span><text:span text:style-name="T373_4"><text:s/></text:span><text:span text:style-name="T373_5">人</text:span><text:span text:style-name="T373_6"><text:s/></text:span><text:span text:style-name="T373_7">員</text:span></text:p>
            </table:table-cell>
            <table:table-cell table:style-name="Cell317">
              <text:p text:style-name="P374"><text:span text:style-name="T374_1">人</text:span><text:span text:style-name="T374_2"><text:s/></text:span><text:span text:style-name="T374_3">事</text:span><text:span text:style-name="T374_4"><text:s/></text:span><text:span text:style-name="T374_5">主</text:span><text:span text:style-name="T374_6"><text:s/></text:span><text:span text:style-name="T374_7">管</text:span></text:p>
            </table:table-cell>
            <table:table-cell table:style-name="Cell318">
              <text:p text:style-name="P375"><text:span text:style-name="T375_1">機</text:span><text:span text:style-name="T375_2"><text:s/></text:span><text:span text:style-name="T375_3">關</text:span><text:span text:style-name="T375_4"><text:s/></text:span><text:span text:style-name="T375_5">首</text:span><text:span text:style-name="T375_6"><text:s/></text:span><text:span text:style-name="T375_7">長</text:span></text:p>
            </table:table-cell>
          </table:table-row>
          <table:table-row table:style-name="Row69">
            <table:table-cell table:style-name="Cell319">
              <text:p text:style-name="P376"/>
              <text:p text:style-name="P377"/>
              <text:p text:style-name="P378"/>
              <text:p text:style-name="P379"/>
            </table:table-cell>
            <table:table-cell table:style-name="Cell320">
              <text:p text:style-name="P380"/>
              <text:p text:style-name="P381"/>
              <text:p text:style-name="P382"/>
              <text:p text:style-name="P383"/>
              <text:p text:style-name="P384"/>
              <text:p text:style-name="P385"/>
              <text:p text:style-name="P386"/>
            </table:table-cell>
            <table:table-cell table:style-name="Cell321">
              <text:p text:style-name="P387"/>
            </table:table-cell>
            <table:table-cell table:style-name="Cell322">
              <text:p text:style-name="P388"/>
            </table:table-cell>
          </table:table-row>
        </table:table>
        <text:p text:style-name="P389"><text:span text:style-name="T389_1">中華民國<text:s/>年<text:s/>月<text:s text:c="2"/>日</text:span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style:line-height-at-least="0.635cm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Annotation_20_reference" style:display-name="Annotation reference" style:family="text">
      <style:text-properties fo:font-size="9pt" style:font-size-asian="9pt"/>
    </style:style>
    <style:style style:name="Annotation_20_text" style:display-name="Annotation text" style:family="paragraph" style:parent-style-name="Normal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name-asian="新細明體" style:font-size-asian="9pt" style:font-size-complex="9pt"/>
    </style:style>
    <style:style style:name="List1Level0" style:family="text">
      <style:text-properties style:font-name-asian="標楷體"/>
    </style:style>
    <text:list-style style:name="LS1">
      <text:list-level-style-number style:num-format="一, 十, 一百(繁), ..." text:style-name="List1Level0" style:num-suffix=")" style:num-prefix="(" text:level="1">
        <style:list-level-properties text:space-before="0.847cm" text:min-label-width="0.9cm" fo:text-align="start" text:list-level-position-and-space-mode="label-alignment">
          <style:list-level-label-alignment text:label-followed-by="listtab" fo:margin-left="1.746cm" fo:text-indent="-0.9cm"/>
        </style:list-level-properties>
        <style:text-properties style:font-name-asian="標楷體"/>
      </text:list-level-style-number>
      <text:list-level-style-number style:num-format="甲, 乙, 丙, ..." text:style-name="List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)" style:num-prefix="(" text:level="1">
        <style:list-level-properties text:space-before="0.847cm" text:min-label-width="0.9cm" fo:text-align="start" text:list-level-position-and-space-mode="label-alignment">
          <style:list-level-label-alignment text:label-followed-by="listtab" fo:margin-left="1.746cm" fo:text-indent="-0.9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3Level0" style:family="text">
      <style:text-properties style:font-name="Wingdings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" text:style-name="List3Level0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3Level1" text:level="2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3Level2" text:level="3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3Level4" text:level="5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3Level5" text:level="6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3Level7" text:level="8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3Level8" text:level="9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Wingdings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" text:style-name="List4Level0" text:level="1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  <style:text-properties style:font-name="Wingdings"/>
      </text:list-level-style-bullet>
      <text:list-level-style-bullet text:bullet-char="" text:style-name="List4Level1" text:level="2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  <style:text-properties style:font-name="Wingdings"/>
      </text:list-level-style-bullet>
      <text:list-level-style-bullet text:bullet-char="" text:style-name="List4Level2" text:level="3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  <style:text-properties style:font-name="Wingdings"/>
      </text:list-level-style-bullet>
      <text:list-level-style-bullet text:bullet-char="" text:style-name="List4Level4" text:level="5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  <style:text-properties style:font-name="Wingdings"/>
      </text:list-level-style-bullet>
      <text:list-level-style-bullet text:bullet-char="" text:style-name="List4Level5" text:level="6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  <style:text-properties style:font-name="Wingdings"/>
      </text:list-level-style-bullet>
      <text:list-level-style-bullet text:bullet-char="" text:style-name="List4Level7" text:level="8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  <style:text-properties style:font-name="Wingdings"/>
      </text:list-level-style-bullet>
      <text:list-level-style-bullet text:bullet-char="" text:style-name="List4Level8" text:level="9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Wingdings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" text:style-name="List5Level0" text:level="1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="Wingdings"/>
      </text:list-level-style-bullet>
      <text:list-level-style-bullet text:bullet-char="" text:style-name="List5Level1" text:level="2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="Wingdings"/>
      </text:list-level-style-bullet>
      <text:list-level-style-bullet text:bullet-char="" text:style-name="List5Level2" text:level="3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="Wingdings"/>
      </text:list-level-style-bullet>
      <text:list-level-style-bullet text:bullet-char="" text:style-name="List5Level4" text:level="5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="Wingdings"/>
      </text:list-level-style-bullet>
      <text:list-level-style-bullet text:bullet-char="" text:style-name="List5Level5" text:level="6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="Wingdings"/>
      </text:list-level-style-bullet>
      <text:list-level-style-bullet text:bullet-char="" text:style-name="List5Level7" text:level="8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="Wingdings"/>
      </text:list-level-style-bullet>
      <text:list-level-style-bullet text:bullet-char="" text:style-name="List5Level8" text:level="9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Wingdings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" text:style-name="List6Level0" text:level="1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  <style:text-properties style:font-name="Wingdings"/>
      </text:list-level-style-bullet>
      <text:list-level-style-bullet text:bullet-char="" text:style-name="List6Level1" text:level="2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  <style:text-properties style:font-name="Wingdings"/>
      </text:list-level-style-bullet>
      <text:list-level-style-bullet text:bullet-char="" text:style-name="List6Level2" text:level="3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  <style:text-properties style:font-name="Wingdings"/>
      </text:list-level-style-bullet>
      <text:list-level-style-bullet text:bullet-char="" text:style-name="List6Level4" text:level="5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  <style:text-properties style:font-name="Wingdings"/>
      </text:list-level-style-bullet>
      <text:list-level-style-bullet text:bullet-char="" text:style-name="List6Level5" text:level="6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  <style:text-properties style:font-name="Wingdings"/>
      </text:list-level-style-bullet>
      <text:list-level-style-bullet text:bullet-char="" text:style-name="List6Level7" text:level="8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  <style:text-properties style:font-name="Wingdings"/>
      </text:list-level-style-bullet>
      <text:list-level-style-bullet text:bullet-char="" text:style-name="List6Level8" text:level="9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Wingdings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" text:style-name="List7Level0" text:level="1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  <style:text-properties style:font-name="Wingdings"/>
      </text:list-level-style-bullet>
      <text:list-level-style-bullet text:bullet-char="" text:style-name="List7Level1" text:level="2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  <style:text-properties style:font-name="Wingdings"/>
      </text:list-level-style-bullet>
      <text:list-level-style-bullet text:bullet-char="" text:style-name="List7Level2" text:level="3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  <style:text-properties style:font-name="Wingdings"/>
      </text:list-level-style-bullet>
      <text:list-level-style-bullet text:bullet-char="" text:style-name="List7Level4" text:level="5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  <style:text-properties style:font-name="Wingdings"/>
      </text:list-level-style-bullet>
      <text:list-level-style-bullet text:bullet-char="" text:style-name="List7Level5" text:level="6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  <style:text-properties style:font-name="Wingdings"/>
      </text:list-level-style-bullet>
      <text:list-level-style-bullet text:bullet-char="" text:style-name="List7Level7" text:level="8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  <style:text-properties style:font-name="Wingdings"/>
      </text:list-level-style-bullet>
      <text:list-level-style-bullet text:bullet-char="" text:style-name="List7Level8" text:level="9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  <style:text-properties style:font-name="Wingdings"/>
      </text:list-level-style-bullet>
    </text:list-style>
    <text:list-style style:name="LS8">
      <text:list-level-style-number style:num-format="1" text:style-name="List8Level0" style:num-suffix=".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</text:list-level-style-number>
      <text:list-level-style-number style:num-format="1" text:display-levels="2" text:style-name="List8Level1" text:level="2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</text:list-level-style-number>
      <text:list-level-style-number style:num-format="1" text:display-levels="2" text:style-name="List8Level2" text:level="3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</text:list-level-style-number>
      <text:list-level-style-number style:num-format="1" text:display-levels="2" text:style-name="List8Level3" text:level="4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</text:list-level-style-number>
      <text:list-level-style-number style:num-format="1" text:display-levels="2" text:style-name="List8Level4" text:level="5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</text:list-level-style-number>
      <text:list-level-style-number style:num-format="1" text:display-levels="2" text:style-name="List8Level5" text:level="6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</text:list-level-style-number>
      <text:list-level-style-number style:num-format="1" text:display-levels="2" text:style-name="List8Level6" text:level="7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</text:list-level-style-number>
      <text:list-level-style-number style:num-format="1" text:display-levels="2" text:style-name="List8Level7" text:level="8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</text:list-level-style-number>
      <text:list-level-style-number style:num-format="1" text:display-levels="2" text:style-name="List8Level8" text:level="9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</text:list-level-style-number>
      <text:list-level-style-number style:num-format="1" text:display-levels="2" text:style-name="List9Level1" text:level="2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</text:list-level-style-number>
      <text:list-level-style-number style:num-format="1" text:display-levels="2" text:style-name="List9Level2" text:level="3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</text:list-level-style-number>
      <text:list-level-style-number style:num-format="1" text:display-levels="2" text:style-name="List9Level3" text:level="4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</text:list-level-style-number>
      <text:list-level-style-number style:num-format="1" text:display-levels="2" text:style-name="List9Level4" text:level="5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</text:list-level-style-number>
      <text:list-level-style-number style:num-format="1" text:display-levels="2" text:style-name="List9Level5" text:level="6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</text:list-level-style-number>
      <text:list-level-style-number style:num-format="1" text:display-levels="2" text:style-name="List9Level6" text:level="7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</text:list-level-style-number>
      <text:list-level-style-number style:num-format="1" text:display-levels="2" text:style-name="List9Level7" text:level="8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</text:list-level-style-number>
      <text:list-level-style-number style:num-format="1" text:display-levels="2" text:style-name="List9Level8" text:level="9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</text:list-level-style-number>
      <text:list-level-style-number style:num-format="1" text:display-levels="2" text:style-name="List10Level1" text:level="2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</text:list-level-style-number>
      <text:list-level-style-number style:num-format="1" text:display-levels="2" text:style-name="List10Level2" text:level="3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</text:list-level-style-number>
      <text:list-level-style-number style:num-format="1" text:display-levels="2" text:style-name="List10Level3" text:level="4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</text:list-level-style-number>
      <text:list-level-style-number style:num-format="1" text:display-levels="2" text:style-name="List10Level4" text:level="5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</text:list-level-style-number>
      <text:list-level-style-number style:num-format="1" text:display-levels="2" text:style-name="List10Level5" text:level="6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</text:list-level-style-number>
      <text:list-level-style-number style:num-format="1" text:display-levels="2" text:style-name="List10Level6" text:level="7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</text:list-level-style-number>
      <text:list-level-style-number style:num-format="1" text:display-levels="2" text:style-name="List10Level7" text:level="8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</text:list-level-style-number>
      <text:list-level-style-number style:num-format="1" text:display-levels="2" text:style-name="List10Level8" text:level="9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</text:list-level-style-number>
      <text:list-level-style-number style:num-format="1" text:display-levels="2" text:style-name="List11Level1" text:level="2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</text:list-level-style-number>
      <text:list-level-style-number style:num-format="1" text:display-levels="2" text:style-name="List11Level2" text:level="3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</text:list-level-style-number>
      <text:list-level-style-number style:num-format="1" text:display-levels="2" text:style-name="List11Level3" text:level="4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</text:list-level-style-number>
      <text:list-level-style-number style:num-format="1" text:display-levels="2" text:style-name="List11Level4" text:level="5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</text:list-level-style-number>
      <text:list-level-style-number style:num-format="1" text:display-levels="2" text:style-name="List11Level5" text:level="6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</text:list-level-style-number>
      <text:list-level-style-number style:num-format="1" text:display-levels="2" text:style-name="List11Level6" text:level="7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</text:list-level-style-number>
      <text:list-level-style-number style:num-format="1" text:display-levels="2" text:style-name="List11Level7" text:level="8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</text:list-level-style-number>
      <text:list-level-style-number style:num-format="1" text:display-levels="2" text:style-name="List11Level8" text:level="9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</text:list-level-style-number>
      <text:list-level-style-number style:num-format="1" text:display-levels="2" text:style-name="List12Level1" text:level="2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</text:list-level-style-number>
      <text:list-level-style-number style:num-format="1" text:display-levels="2" text:style-name="List12Level2" text:level="3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</text:list-level-style-number>
      <text:list-level-style-number style:num-format="1" text:display-levels="2" text:style-name="List12Level3" text:level="4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</text:list-level-style-number>
      <text:list-level-style-number style:num-format="1" text:display-levels="2" text:style-name="List12Level4" text:level="5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</text:list-level-style-number>
      <text:list-level-style-number style:num-format="1" text:display-levels="2" text:style-name="List12Level5" text:level="6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</text:list-level-style-number>
      <text:list-level-style-number style:num-format="1" text:display-levels="2" text:style-name="List12Level6" text:level="7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</text:list-level-style-number>
      <text:list-level-style-number style:num-format="1" text:display-levels="2" text:style-name="List12Level7" text:level="8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</text:list-level-style-number>
      <text:list-level-style-number style:num-format="1" text:display-levels="2" text:style-name="List12Level8" text:level="9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</text:list-level-style-number>
    </text:list-style>
    <style:style style:name="List13Level0" style:family="text">
      <style:text-properties style:font-name="標楷體" style:font-name-asian="標楷體" style:font-name-complex="Times New Roman"/>
    </style:style>
    <style:style style:name="List13Level1" style:family="text">
      <style:text-properties style:font-name="Wingdings"/>
    </style:style>
    <style:style style:name="List13Level2" style:family="text">
      <style:text-properties style:font-name="Wingdings"/>
    </style:style>
    <style:style style:name="List13Level3" style:family="text">
      <style:text-properties style:font-name="Wingdings"/>
    </style:style>
    <style:style style:name="List13Level4" style:family="text">
      <style:text-properties style:font-name="Wingdings"/>
    </style:style>
    <style:style style:name="List13Level5" style:family="text">
      <style:text-properties style:font-name="Wingdings"/>
    </style:style>
    <style:style style:name="List13Level6" style:family="text">
      <style:text-properties style:font-name="Wingdings"/>
    </style:style>
    <style:style style:name="List13Level7" style:family="text">
      <style:text-properties style:font-name="Wingdings"/>
    </style:style>
    <style:style style:name="List13Level8" style:family="text">
      <style:text-properties style:font-name="Wingdings"/>
    </style:style>
    <text:list-style style:name="LS13">
      <text:list-level-style-bullet text:bullet-char="□" text:style-name="List13Level0" text:level="1">
        <style:list-level-properties text:space-before="0.353cm" text:min-label-width="1.085cm" fo:text-align="start" text:list-level-position-and-space-mode="label-alignment">
          <style:list-level-label-alignment text:label-followed-by="listtab" fo:margin-left="1.438cm" fo:text-indent="-1.08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3Level1" text:level="2">
        <style:list-level-properties text:space-before="1.199cm" text:min-label-width="0.847cm" fo:text-align="start" text:list-level-position-and-space-mode="label-alignment">
          <style:list-level-label-alignment text:label-followed-by="listtab" fo:margin-left="2.046cm" fo:text-indent="-0.847cm"/>
        </style:list-level-properties>
        <style:text-properties style:font-name="Wingdings"/>
      </text:list-level-style-bullet>
      <text:list-level-style-bullet text:bullet-char="" text:style-name="List13Level2" text:level="3">
        <style:list-level-properties text:space-before="2.046cm" text:min-label-width="0.847cm" fo:text-align="start" text:list-level-position-and-space-mode="label-alignment">
          <style:list-level-label-alignment text:label-followed-by="listtab" fo:margin-left="2.893cm" fo:text-indent="-0.847cm"/>
        </style:list-level-properties>
        <style:text-properties style:font-name="Wingdings"/>
      </text:list-level-style-bullet>
      <text:list-level-style-bullet text:bullet-char="" text:style-name="List13Level3" text:level="4">
        <style:list-level-properties text:space-before="2.893cm" text:min-label-width="0.847cm" fo:text-align="start" text:list-level-position-and-space-mode="label-alignment">
          <style:list-level-label-alignment text:label-followed-by="listtab" fo:margin-left="3.739cm" fo:text-indent="-0.847cm"/>
        </style:list-level-properties>
        <style:text-properties style:font-name="Wingdings"/>
      </text:list-level-style-bullet>
      <text:list-level-style-bullet text:bullet-char="" text:style-name="List13Level4" text:level="5">
        <style:list-level-properties text:space-before="3.739cm" text:min-label-width="0.847cm" fo:text-align="start" text:list-level-position-and-space-mode="label-alignment">
          <style:list-level-label-alignment text:label-followed-by="listtab" fo:margin-left="4.586cm" fo:text-indent="-0.847cm"/>
        </style:list-level-properties>
        <style:text-properties style:font-name="Wingdings"/>
      </text:list-level-style-bullet>
      <text:list-level-style-bullet text:bullet-char="" text:style-name="List13Level5" text:level="6">
        <style:list-level-properties text:space-before="4.586cm" text:min-label-width="0.847cm" fo:text-align="start" text:list-level-position-and-space-mode="label-alignment">
          <style:list-level-label-alignment text:label-followed-by="listtab" fo:margin-left="5.433cm" fo:text-indent="-0.847cm"/>
        </style:list-level-properties>
        <style:text-properties style:font-name="Wingdings"/>
      </text:list-level-style-bullet>
      <text:list-level-style-bullet text:bullet-char="" text:style-name="List13Level6" text:level="7">
        <style:list-level-properties text:space-before="5.433cm" text:min-label-width="0.847cm" fo:text-align="start" text:list-level-position-and-space-mode="label-alignment">
          <style:list-level-label-alignment text:label-followed-by="listtab" fo:margin-left="6.279cm" fo:text-indent="-0.847cm"/>
        </style:list-level-properties>
        <style:text-properties style:font-name="Wingdings"/>
      </text:list-level-style-bullet>
      <text:list-level-style-bullet text:bullet-char="" text:style-name="List13Level7" text:level="8">
        <style:list-level-properties text:space-before="6.279cm" text:min-label-width="0.847cm" fo:text-align="start" text:list-level-position-and-space-mode="label-alignment">
          <style:list-level-label-alignment text:label-followed-by="listtab" fo:margin-left="7.126cm" fo:text-indent="-0.847cm"/>
        </style:list-level-properties>
        <style:text-properties style:font-name="Wingdings"/>
      </text:list-level-style-bullet>
      <text:list-level-style-bullet text:bullet-char="" text:style-name="List13Level8" text:level="9">
        <style:list-level-properties text:space-before="7.126cm" text:min-label-width="0.847cm" fo:text-align="start" text:list-level-position-and-space-mode="label-alignment">
          <style:list-level-label-alignment text:label-followed-by="listtab" fo:margin-left="7.973cm" fo:text-indent="-0.847cm"/>
        </style:list-level-properties>
        <style:text-properties style:font-name="Wingdings"/>
      </text:list-level-style-bullet>
    </text:list-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14Level1" style:num-suffix=")" style:num-prefix="(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16Level1" style:num-suffix=")" style:num-prefix="(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17Level1" style:num-suffix=")" style:num-prefix="(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18Level1" style:num-suffix=")" style:num-prefix="(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.501cm" fo:padding-bottom="0cm" fo:margin-bottom="1.75cm" fo:padding-left="0cm" fo:margin-left="1.501cm" fo:padding-right="0cm" fo:margin-right="1.501cm"/>
      <style:footer-style>
        <style:header-footer-properties fo:min-height="0.471cm" style:dynamic-spacing="true"/>
      </style:footer-style>
    </style:page-layout>
    <style:style style:name="P1" style:family="paragraph" style:parent-style-name="Footer" style:master-page-name="MasterPage1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>
      <style:text-properties fo:font-size="12pt" style:font-size-asian="12pt"/>
    </style:style>
    <style:style style:name="T2_2" style:family="text" style:parent-style-name="Page_20_number"/>
    <style:style style:name="T2_3" style:family="text" style:parent-style-name="Page_20_number">
      <style:text-properties fo:font-size="12pt" style:font-size-asian="12pt"/>
    </style:style>
    <style:page-layout style:name="pm2">
      <style:page-layout-properties style:print-orientation="portrait" fo:page-width="21.003cm" fo:page-height="29.704cm" fo:padding-top="0cm" fo:margin-top="2.501cm" fo:padding-bottom="0cm" fo:margin-bottom="1.753cm" fo:padding-left="0cm" fo:margin-left="1.501cm" fo:padding-right="0cm" fo:margin-right="1.501cm"/>
      <style:footer-style>
        <style:header-footer-properties fo:min-height="0.467cm" style:dynamic-spacing="true"/>
      </style:footer-style>
    </style:page-layout>
    <style:style style:name="P3" style:family="paragraph" style:parent-style-name="Footer"/>
    <style:style style:name="FR2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4" style:family="paragraph" style:parent-style-name="Footer"/>
    <style:style style:name="T4_1" style:family="text" style:parent-style-name="Page_20_number">
      <style:text-properties fo:font-size="12pt" style:font-size-asian="12pt"/>
    </style:style>
    <style:style style:name="T4_2" style:family="text" style:parent-style-name="Page_20_number"/>
    <style:style style:name="T4_3" style:family="text" style:parent-style-name="Page_20_number">
      <style:text-properties fo:font-size="12pt" style:font-size-asian="12pt"/>
    </style:style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-</text:span><text:span text:style-name="T2_2"><text:page-number text:select-page="current"/></text:span><text:span text:style-name="T2_3">-</text:span></text:p></draw:text-box></draw:frame></text:p>
      </style:footer>
    </style:master-page>
    <style:master-page style:name="MasterPage1" style:page-layout-name="pm2">
      <style:footer>
        <text:p text:style-name="P3"><draw:frame svg:x="0cm" svg:y="0.002cm" draw:style-name="FR2" text:anchor-type="char" draw:z-index="0"><draw:text-box fo:min-height="0cm" fo:min-width="0cm"><text:p text:style-name="P4"><text:span text:style-name="T4_1">-</text:span><text:span text:style-name="T4_2"><text:page-number text:select-page="current"/></text:span><text:span text:style-name="T4_3"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公務人員履歷表</dc:title>
    <meta:initial-creator>David</meta:initial-creator>
    <meta:creation-date>2015-05-11T02:24:00</meta:creation-date>
    <dc:creator>Administrator</dc:creator>
    <dc:date>2015-06-21T23:54:00</dc:date>
    <meta:print-date>2005-08-25T01:48:00</meta:print-date>
    <meta:editing-cycles>13</meta:editing-cycles>
    <meta:editing-duration>PT31M</meta:editing-duration>
    <meta:document-statistic meta:page-count="4" meta:paragraph-count="3" meta:row-count="11" meta:word-count="231" meta:character-count="1548" meta:non-whitespace-character-count="1320"/>
  </office:meta>
</office:document-meta>
</file>