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center" style:width="15.901cm" fo:margin-left="-0.624cm"/>
    </style:style>
    <style:style style:name="Column1" style:family="table-column">
      <style:table-column-properties style:column-width="0.139cm"/>
    </style:style>
    <style:style style:name="Column2" style:family="table-column">
      <style:table-column-properties style:column-width="15.762cm"/>
    </style:style>
    <style:style style:name="Row1" style:family="table-row"/>
    <style:style style:name="Cell1" style:family="table-cell">
      <style:table-cell-properties style:vertical-align="top" fo:padding-top="0.053cm" fo:padding-bottom="0.053cm" fo:padding-left="0.053cm" fo:padding-right="0.053cm" fo:wrap-option="wrap"/>
    </style:style>
    <style:style style:name="P1" style:family="paragraph" style:parent-style-name="Normal" style:master-page-name="Standard">
      <style:paragraph-properties style:line-height-at-least="0.776cm" fo:orphans="2" fo:widows="2"/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padding-top="0.053cm" fo:padding-bottom="0.053cm" fo:padding-left="0.053cm" fo:padding-right="0.053cm" fo:wrap-option="wrap"/>
    </style:style>
    <style:style style:name="P2" style:family="paragraph" style:parent-style-name="Normal">
      <style:paragraph-properties fo:text-align="center" style:line-height-at-least="0.776cm" fo:orphans="2" fo:widows="2"/>
    </style:style>
    <style:style style:name="T2_1" style:family="text">
      <style:text-properties style:font-name="新細明體" fo:font-size="13pt" style:font-size-asian="13pt" style:font-name-complex="新細明體" style:font-size-complex="13pt" fo:font-weight="bold" style:font-weight-asian="bold"/>
    </style:style>
    <style:style style:name="T2_2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2_4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2_5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2_6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2_7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2_8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2_9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2_10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2_11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2_12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2_13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padding-top="0.053cm" fo:padding-bottom="0.053cm" fo:padding-left="0.053cm" fo:padding-right="0.053cm" fo:wrap-option="wrap"/>
    </style:style>
    <style:style style:name="P3" style:family="paragraph" style:parent-style-name="Normal">
      <style:paragraph-properties fo:text-align="center" style:line-height-at-least="0.776cm" fo:orphans="2" fo:widows="2"/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53cm" fo:padding-bottom="0.053cm" fo:padding-left="0.053cm" fo:padding-right="0.053cm" fo:wrap-option="wrap"/>
    </style:style>
    <style:style style:name="P4" style:family="paragraph" style:parent-style-name="Normal">
      <style:paragraph-properties fo:text-indent="-0.917cm" style:line-height-at-least="0.776cm" fo:margin-left="0.917cm" fo:orphans="2" fo:widows="2">
        <style:tab-stops>
          <style:tab-stop style:type="left" style:leader-style="none" style:position="0.698cm"/>
          <style:tab-stop style:type="left" style:leader-style="none" style:position="2.314cm"/>
          <style:tab-stop style:type="left" style:leader-style="none" style:position="3.93cm"/>
          <style:tab-stop style:type="left" style:leader-style="none" style:position="5.546cm"/>
          <style:tab-stop style:type="left" style:leader-style="none" style:position="7.161cm"/>
          <style:tab-stop style:type="left" style:leader-style="none" style:position="8.777cm"/>
          <style:tab-stop style:type="left" style:leader-style="none" style:position="10.393cm"/>
          <style:tab-stop style:type="left" style:leader-style="none" style:position="12.009cm"/>
          <style:tab-stop style:type="left" style:leader-style="none" style:position="13.624cm"/>
          <style:tab-stop style:type="left" style:leader-style="none" style:position="15.24cm"/>
          <style:tab-stop style:type="left" style:leader-style="none" style:position="16.856cm"/>
          <style:tab-stop style:type="left" style:leader-style="none" style:position="18.471cm"/>
          <style:tab-stop style:type="left" style:leader-style="none" style:position="20.087cm"/>
          <style:tab-stop style:type="left" style:leader-style="none" style:position="21.703cm"/>
          <style:tab-stop style:type="left" style:leader-style="none" style:position="23.319cm"/>
          <style:tab-stop style:type="left" style:leader-style="none" style:position="24.934cm"/>
        </style:tab-stops>
      </style:paragraph-properties>
    </style:style>
    <style:style style:name="T4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4_2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4_3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4_4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4_5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padding-top="0.053cm" fo:padding-bottom="0.053cm" fo:padding-left="0.053cm" fo:padding-right="0.053cm" fo:wrap-option="wrap"/>
    </style:style>
    <style:style style:name="P5" style:family="paragraph" style:parent-style-name="Normal">
      <style:paragraph-properties fo:text-align="center" style:line-height-at-least="0.776cm" fo:orphans="2" fo:widows="2"/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53cm" fo:padding-bottom="0.053cm" fo:padding-left="0.053cm" fo:padding-right="0.053cm" fo:wrap-option="wrap"/>
    </style:style>
    <style:style style:name="P6" style:family="paragraph" style:parent-style-name="Normal">
      <style:paragraph-properties fo:text-indent="-0.917cm" style:line-height-at-least="0.776cm" fo:margin-left="0.917cm" fo:orphans="2" fo:widows="2">
        <style:tab-stops>
          <style:tab-stop style:type="left" style:leader-style="none" style:position="0.698cm"/>
          <style:tab-stop style:type="left" style:leader-style="none" style:position="2.314cm"/>
          <style:tab-stop style:type="left" style:leader-style="none" style:position="3.93cm"/>
          <style:tab-stop style:type="left" style:leader-style="none" style:position="5.546cm"/>
          <style:tab-stop style:type="left" style:leader-style="none" style:position="7.161cm"/>
          <style:tab-stop style:type="left" style:leader-style="none" style:position="8.777cm"/>
          <style:tab-stop style:type="left" style:leader-style="none" style:position="10.393cm"/>
          <style:tab-stop style:type="left" style:leader-style="none" style:position="12.009cm"/>
          <style:tab-stop style:type="left" style:leader-style="none" style:position="13.624cm"/>
          <style:tab-stop style:type="left" style:leader-style="none" style:position="15.24cm"/>
          <style:tab-stop style:type="left" style:leader-style="none" style:position="16.856cm"/>
          <style:tab-stop style:type="left" style:leader-style="none" style:position="18.471cm"/>
          <style:tab-stop style:type="left" style:leader-style="none" style:position="20.087cm"/>
          <style:tab-stop style:type="left" style:leader-style="none" style:position="21.703cm"/>
          <style:tab-stop style:type="left" style:leader-style="none" style:position="23.319cm"/>
          <style:tab-stop style:type="left" style:leader-style="none" style:position="24.934cm"/>
        </style:tab-stops>
      </style:paragraph-properties>
    </style:style>
    <style:style style:name="T6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indent="-1.376cm" style:line-height-at-least="0.776cm" fo:margin-left="2.222cm" fo:orphans="2" fo:widows="2">
        <style:tab-stops>
          <style:tab-stop style:type="left" style:leader-style="none" style:position="-0.607cm"/>
          <style:tab-stop style:type="left" style:leader-style="none" style:position="1.009cm"/>
          <style:tab-stop style:type="left" style:leader-style="none" style:position="2.625cm"/>
          <style:tab-stop style:type="left" style:leader-style="none" style:position="4.24cm"/>
          <style:tab-stop style:type="left" style:leader-style="none" style:position="5.856cm"/>
          <style:tab-stop style:type="left" style:leader-style="none" style:position="7.472cm"/>
          <style:tab-stop style:type="left" style:leader-style="none" style:position="9.088cm"/>
          <style:tab-stop style:type="left" style:leader-style="none" style:position="10.703cm"/>
          <style:tab-stop style:type="left" style:leader-style="none" style:position="12.319cm"/>
          <style:tab-stop style:type="left" style:leader-style="none" style:position="13.935cm"/>
          <style:tab-stop style:type="left" style:leader-style="none" style:position="15.55cm"/>
          <style:tab-stop style:type="left" style:leader-style="none" style:position="17.166cm"/>
          <style:tab-stop style:type="left" style:leader-style="none" style:position="18.782cm"/>
          <style:tab-stop style:type="left" style:leader-style="none" style:position="20.398cm"/>
          <style:tab-stop style:type="left" style:leader-style="none" style:position="22.013cm"/>
          <style:tab-stop style:type="left" style:leader-style="none" style:position="23.629cm"/>
        </style:tab-stops>
      </style:paragraph-properties>
    </style:style>
    <style:style style:name="T7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-1.376cm" style:line-height-at-least="0.776cm" fo:margin-left="2.222cm" fo:orphans="2" fo:widows="2">
        <style:tab-stops>
          <style:tab-stop style:type="left" style:leader-style="none" style:position="-0.607cm"/>
          <style:tab-stop style:type="left" style:leader-style="none" style:position="1.009cm"/>
          <style:tab-stop style:type="left" style:leader-style="none" style:position="2.625cm"/>
          <style:tab-stop style:type="left" style:leader-style="none" style:position="4.24cm"/>
          <style:tab-stop style:type="left" style:leader-style="none" style:position="5.856cm"/>
          <style:tab-stop style:type="left" style:leader-style="none" style:position="7.472cm"/>
          <style:tab-stop style:type="left" style:leader-style="none" style:position="9.088cm"/>
          <style:tab-stop style:type="left" style:leader-style="none" style:position="10.703cm"/>
          <style:tab-stop style:type="left" style:leader-style="none" style:position="12.319cm"/>
          <style:tab-stop style:type="left" style:leader-style="none" style:position="13.935cm"/>
          <style:tab-stop style:type="left" style:leader-style="none" style:position="15.55cm"/>
          <style:tab-stop style:type="left" style:leader-style="none" style:position="17.166cm"/>
          <style:tab-stop style:type="left" style:leader-style="none" style:position="18.782cm"/>
          <style:tab-stop style:type="left" style:leader-style="none" style:position="20.398cm"/>
          <style:tab-stop style:type="left" style:leader-style="none" style:position="22.013cm"/>
          <style:tab-stop style:type="left" style:leader-style="none" style:position="23.629cm"/>
        </style:tab-stops>
      </style:paragraph-properties>
    </style:style>
    <style:style style:name="T8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8_2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8_3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-1.376cm" style:line-height-at-least="0.776cm" fo:margin-left="2.222cm" fo:orphans="2" fo:widows="2">
        <style:tab-stops>
          <style:tab-stop style:type="left" style:leader-style="none" style:position="-0.607cm"/>
          <style:tab-stop style:type="left" style:leader-style="none" style:position="1.009cm"/>
          <style:tab-stop style:type="left" style:leader-style="none" style:position="2.625cm"/>
          <style:tab-stop style:type="left" style:leader-style="none" style:position="4.24cm"/>
          <style:tab-stop style:type="left" style:leader-style="none" style:position="5.856cm"/>
          <style:tab-stop style:type="left" style:leader-style="none" style:position="7.472cm"/>
          <style:tab-stop style:type="left" style:leader-style="none" style:position="9.088cm"/>
          <style:tab-stop style:type="left" style:leader-style="none" style:position="10.703cm"/>
          <style:tab-stop style:type="left" style:leader-style="none" style:position="12.319cm"/>
          <style:tab-stop style:type="left" style:leader-style="none" style:position="13.935cm"/>
          <style:tab-stop style:type="left" style:leader-style="none" style:position="15.55cm"/>
          <style:tab-stop style:type="left" style:leader-style="none" style:position="17.166cm"/>
          <style:tab-stop style:type="left" style:leader-style="none" style:position="18.782cm"/>
          <style:tab-stop style:type="left" style:leader-style="none" style:position="20.398cm"/>
          <style:tab-stop style:type="left" style:leader-style="none" style:position="22.013cm"/>
          <style:tab-stop style:type="left" style:leader-style="none" style:position="23.629cm"/>
        </style:tab-stops>
      </style:paragraph-properties>
    </style:style>
    <style:style style:name="T9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padding-top="0.053cm" fo:padding-bottom="0.053cm" fo:padding-left="0.053cm" fo:padding-right="0.053cm" fo:wrap-option="wrap"/>
    </style:style>
    <style:style style:name="P10" style:family="paragraph" style:parent-style-name="Normal">
      <style:paragraph-properties fo:text-align="center" style:line-height-at-least="0.776cm" fo:orphans="2" fo:widows="2"/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53cm" fo:padding-bottom="0.053cm" fo:padding-left="0.053cm" fo:padding-right="0.053cm" fo:wrap-option="wrap"/>
    </style:style>
    <style:style style:name="P11" style:family="paragraph" style:parent-style-name="Normal">
      <style:paragraph-properties fo:text-indent="-0.917cm" style:line-height-at-least="0.776cm" fo:margin-left="0.917cm" fo:orphans="2" fo:widows="2">
        <style:tab-stops>
          <style:tab-stop style:type="left" style:leader-style="none" style:position="0.698cm"/>
          <style:tab-stop style:type="left" style:leader-style="none" style:position="2.314cm"/>
          <style:tab-stop style:type="left" style:leader-style="none" style:position="3.93cm"/>
          <style:tab-stop style:type="left" style:leader-style="none" style:position="5.546cm"/>
          <style:tab-stop style:type="left" style:leader-style="none" style:position="7.161cm"/>
          <style:tab-stop style:type="left" style:leader-style="none" style:position="8.777cm"/>
          <style:tab-stop style:type="left" style:leader-style="none" style:position="10.393cm"/>
          <style:tab-stop style:type="left" style:leader-style="none" style:position="12.009cm"/>
          <style:tab-stop style:type="left" style:leader-style="none" style:position="13.624cm"/>
          <style:tab-stop style:type="left" style:leader-style="none" style:position="15.24cm"/>
          <style:tab-stop style:type="left" style:leader-style="none" style:position="16.856cm"/>
          <style:tab-stop style:type="left" style:leader-style="none" style:position="18.471cm"/>
          <style:tab-stop style:type="left" style:leader-style="none" style:position="20.087cm"/>
          <style:tab-stop style:type="left" style:leader-style="none" style:position="21.703cm"/>
          <style:tab-stop style:type="left" style:leader-style="none" style:position="23.319cm"/>
          <style:tab-stop style:type="left" style:leader-style="none" style:position="24.934cm"/>
        </style:tab-stops>
      </style:paragraph-properties>
    </style:style>
    <style:style style:name="T11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.776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.001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12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-0.459cm" style:line-height-at-least="0.776cm" fo:margin-left="2.575cm" fo:orphans="2" fo:widows="2">
        <style:tab-stops>
          <style:tab-stop style:type="left" style:leader-style="none" style:position="-0.96cm"/>
          <style:tab-stop style:type="left" style:leader-style="none" style:position="0.656cm"/>
          <style:tab-stop style:type="left" style:leader-style="none" style:position="2.272cm"/>
          <style:tab-stop style:type="left" style:leader-style="none" style:position="3.888cm"/>
          <style:tab-stop style:type="left" style:leader-style="none" style:position="5.503cm"/>
          <style:tab-stop style:type="left" style:leader-style="none" style:position="7.119cm"/>
          <style:tab-stop style:type="left" style:leader-style="none" style:position="8.735cm"/>
          <style:tab-stop style:type="left" style:leader-style="none" style:position="10.35cm"/>
          <style:tab-stop style:type="left" style:leader-style="none" style:position="11.966cm"/>
          <style:tab-stop style:type="left" style:leader-style="none" style:position="13.582cm"/>
          <style:tab-stop style:type="left" style:leader-style="none" style:position="15.198cm"/>
          <style:tab-stop style:type="left" style:leader-style="none" style:position="16.813cm"/>
          <style:tab-stop style:type="left" style:leader-style="none" style:position="18.429cm"/>
          <style:tab-stop style:type="left" style:leader-style="none" style:position="20.045cm"/>
          <style:tab-stop style:type="left" style:leader-style="none" style:position="21.661cm"/>
          <style:tab-stop style:type="left" style:leader-style="none" style:position="23.276cm"/>
        </style:tab-stops>
      </style:paragraph-properties>
    </style:style>
    <style:style style:name="T13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3_2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3_3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3_4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3_5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3_6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3_7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3_8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3_9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3_10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3_1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3_12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3_13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3_14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3_15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459cm" style:line-height-at-least="0.776cm" fo:margin-left="2.575cm" fo:orphans="2" fo:widows="2">
        <style:tab-stops>
          <style:tab-stop style:type="left" style:leader-style="none" style:position="-0.96cm"/>
          <style:tab-stop style:type="left" style:leader-style="none" style:position="0.656cm"/>
          <style:tab-stop style:type="left" style:leader-style="none" style:position="2.272cm"/>
          <style:tab-stop style:type="left" style:leader-style="none" style:position="3.888cm"/>
          <style:tab-stop style:type="left" style:leader-style="none" style:position="5.503cm"/>
          <style:tab-stop style:type="left" style:leader-style="none" style:position="7.119cm"/>
          <style:tab-stop style:type="left" style:leader-style="none" style:position="8.735cm"/>
          <style:tab-stop style:type="left" style:leader-style="none" style:position="10.35cm"/>
          <style:tab-stop style:type="left" style:leader-style="none" style:position="11.966cm"/>
          <style:tab-stop style:type="left" style:leader-style="none" style:position="13.582cm"/>
          <style:tab-stop style:type="left" style:leader-style="none" style:position="15.198cm"/>
          <style:tab-stop style:type="left" style:leader-style="none" style:position="16.813cm"/>
          <style:tab-stop style:type="left" style:leader-style="none" style:position="18.429cm"/>
          <style:tab-stop style:type="left" style:leader-style="none" style:position="20.045cm"/>
          <style:tab-stop style:type="left" style:leader-style="none" style:position="21.661cm"/>
          <style:tab-stop style:type="left" style:leader-style="none" style:position="23.276cm"/>
        </style:tab-stops>
      </style:paragraph-properties>
    </style:style>
    <style:style style:name="T14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4_2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4_3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4_4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4_5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4_6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4_7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4_8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4_9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4_10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line-height-at-least="0.776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.001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15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459cm" style:line-height-at-least="0.776cm" fo:margin-left="2.575cm" fo:orphans="2" fo:widows="2">
        <style:tab-stops>
          <style:tab-stop style:type="left" style:leader-style="none" style:position="-0.96cm"/>
          <style:tab-stop style:type="left" style:leader-style="none" style:position="0.656cm"/>
          <style:tab-stop style:type="left" style:leader-style="none" style:position="2.272cm"/>
          <style:tab-stop style:type="left" style:leader-style="none" style:position="3.888cm"/>
          <style:tab-stop style:type="left" style:leader-style="none" style:position="5.503cm"/>
          <style:tab-stop style:type="left" style:leader-style="none" style:position="7.119cm"/>
          <style:tab-stop style:type="left" style:leader-style="none" style:position="8.735cm"/>
          <style:tab-stop style:type="left" style:leader-style="none" style:position="10.35cm"/>
          <style:tab-stop style:type="left" style:leader-style="none" style:position="11.966cm"/>
          <style:tab-stop style:type="left" style:leader-style="none" style:position="13.582cm"/>
          <style:tab-stop style:type="left" style:leader-style="none" style:position="15.198cm"/>
          <style:tab-stop style:type="left" style:leader-style="none" style:position="16.813cm"/>
          <style:tab-stop style:type="left" style:leader-style="none" style:position="18.429cm"/>
          <style:tab-stop style:type="left" style:leader-style="none" style:position="20.045cm"/>
          <style:tab-stop style:type="left" style:leader-style="none" style:position="21.661cm"/>
          <style:tab-stop style:type="left" style:leader-style="none" style:position="23.276cm"/>
        </style:tab-stops>
      </style:paragraph-properties>
    </style:style>
    <style:style style:name="T16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6_2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6_3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6_4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6_5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6_6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6_7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0.459cm" style:line-height-at-least="0.776cm" fo:margin-left="2.575cm" fo:orphans="2" fo:widows="2">
        <style:tab-stops>
          <style:tab-stop style:type="left" style:leader-style="none" style:position="-0.96cm"/>
          <style:tab-stop style:type="left" style:leader-style="none" style:position="0.656cm"/>
          <style:tab-stop style:type="left" style:leader-style="none" style:position="2.272cm"/>
          <style:tab-stop style:type="left" style:leader-style="none" style:position="3.888cm"/>
          <style:tab-stop style:type="left" style:leader-style="none" style:position="5.503cm"/>
          <style:tab-stop style:type="left" style:leader-style="none" style:position="7.119cm"/>
          <style:tab-stop style:type="left" style:leader-style="none" style:position="8.735cm"/>
          <style:tab-stop style:type="left" style:leader-style="none" style:position="10.35cm"/>
          <style:tab-stop style:type="left" style:leader-style="none" style:position="11.966cm"/>
          <style:tab-stop style:type="left" style:leader-style="none" style:position="13.582cm"/>
          <style:tab-stop style:type="left" style:leader-style="none" style:position="15.198cm"/>
          <style:tab-stop style:type="left" style:leader-style="none" style:position="16.813cm"/>
          <style:tab-stop style:type="left" style:leader-style="none" style:position="18.429cm"/>
          <style:tab-stop style:type="left" style:leader-style="none" style:position="20.045cm"/>
          <style:tab-stop style:type="left" style:leader-style="none" style:position="21.661cm"/>
          <style:tab-stop style:type="left" style:leader-style="none" style:position="23.276cm"/>
        </style:tab-stops>
      </style:paragraph-properties>
    </style:style>
    <style:style style:name="T17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459cm" style:line-height-at-least="0.776cm" fo:margin-left="2.575cm" fo:orphans="2" fo:widows="2">
        <style:tab-stops>
          <style:tab-stop style:type="left" style:leader-style="none" style:position="-0.96cm"/>
          <style:tab-stop style:type="left" style:leader-style="none" style:position="0.656cm"/>
          <style:tab-stop style:type="left" style:leader-style="none" style:position="2.272cm"/>
          <style:tab-stop style:type="left" style:leader-style="none" style:position="3.888cm"/>
          <style:tab-stop style:type="left" style:leader-style="none" style:position="5.503cm"/>
          <style:tab-stop style:type="left" style:leader-style="none" style:position="7.119cm"/>
          <style:tab-stop style:type="left" style:leader-style="none" style:position="8.735cm"/>
          <style:tab-stop style:type="left" style:leader-style="none" style:position="10.35cm"/>
          <style:tab-stop style:type="left" style:leader-style="none" style:position="11.966cm"/>
          <style:tab-stop style:type="left" style:leader-style="none" style:position="13.582cm"/>
          <style:tab-stop style:type="left" style:leader-style="none" style:position="15.198cm"/>
          <style:tab-stop style:type="left" style:leader-style="none" style:position="16.813cm"/>
          <style:tab-stop style:type="left" style:leader-style="none" style:position="18.429cm"/>
          <style:tab-stop style:type="left" style:leader-style="none" style:position="20.045cm"/>
          <style:tab-stop style:type="left" style:leader-style="none" style:position="21.661cm"/>
          <style:tab-stop style:type="left" style:leader-style="none" style:position="23.276cm"/>
        </style:tab-stops>
      </style:paragraph-properties>
    </style:style>
    <style:style style:name="T18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459cm" style:line-height-at-least="0.776cm" fo:margin-left="2.575cm" fo:orphans="2" fo:widows="2">
        <style:tab-stops>
          <style:tab-stop style:type="left" style:leader-style="none" style:position="-0.96cm"/>
          <style:tab-stop style:type="left" style:leader-style="none" style:position="0.656cm"/>
          <style:tab-stop style:type="left" style:leader-style="none" style:position="2.272cm"/>
          <style:tab-stop style:type="left" style:leader-style="none" style:position="3.888cm"/>
          <style:tab-stop style:type="left" style:leader-style="none" style:position="5.503cm"/>
          <style:tab-stop style:type="left" style:leader-style="none" style:position="7.119cm"/>
          <style:tab-stop style:type="left" style:leader-style="none" style:position="8.735cm"/>
          <style:tab-stop style:type="left" style:leader-style="none" style:position="10.35cm"/>
          <style:tab-stop style:type="left" style:leader-style="none" style:position="11.966cm"/>
          <style:tab-stop style:type="left" style:leader-style="none" style:position="13.582cm"/>
          <style:tab-stop style:type="left" style:leader-style="none" style:position="15.198cm"/>
          <style:tab-stop style:type="left" style:leader-style="none" style:position="16.813cm"/>
          <style:tab-stop style:type="left" style:leader-style="none" style:position="18.429cm"/>
          <style:tab-stop style:type="left" style:leader-style="none" style:position="20.045cm"/>
          <style:tab-stop style:type="left" style:leader-style="none" style:position="21.661cm"/>
          <style:tab-stop style:type="left" style:leader-style="none" style:position="23.276cm"/>
        </style:tab-stops>
      </style:paragraph-properties>
    </style:style>
    <style:style style:name="T19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459cm" style:line-height-at-least="0.776cm" fo:margin-left="2.575cm" fo:orphans="2" fo:widows="2">
        <style:tab-stops>
          <style:tab-stop style:type="left" style:leader-style="none" style:position="-0.96cm"/>
          <style:tab-stop style:type="left" style:leader-style="none" style:position="0.656cm"/>
          <style:tab-stop style:type="left" style:leader-style="none" style:position="2.272cm"/>
          <style:tab-stop style:type="left" style:leader-style="none" style:position="3.888cm"/>
          <style:tab-stop style:type="left" style:leader-style="none" style:position="5.503cm"/>
          <style:tab-stop style:type="left" style:leader-style="none" style:position="7.119cm"/>
          <style:tab-stop style:type="left" style:leader-style="none" style:position="8.735cm"/>
          <style:tab-stop style:type="left" style:leader-style="none" style:position="10.35cm"/>
          <style:tab-stop style:type="left" style:leader-style="none" style:position="11.966cm"/>
          <style:tab-stop style:type="left" style:leader-style="none" style:position="13.582cm"/>
          <style:tab-stop style:type="left" style:leader-style="none" style:position="15.198cm"/>
          <style:tab-stop style:type="left" style:leader-style="none" style:position="16.813cm"/>
          <style:tab-stop style:type="left" style:leader-style="none" style:position="18.429cm"/>
          <style:tab-stop style:type="left" style:leader-style="none" style:position="20.045cm"/>
          <style:tab-stop style:type="left" style:leader-style="none" style:position="21.661cm"/>
          <style:tab-stop style:type="left" style:leader-style="none" style:position="23.276cm"/>
        </style:tab-stops>
      </style:paragraph-properties>
    </style:style>
    <style:style style:name="T20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1.376cm" style:line-height-at-least="0.776cm" fo:margin-left="2.222cm" fo:orphans="2" fo:widows="2">
        <style:tab-stops>
          <style:tab-stop style:type="left" style:leader-style="none" style:position="-0.607cm"/>
          <style:tab-stop style:type="left" style:leader-style="none" style:position="1.009cm"/>
          <style:tab-stop style:type="left" style:leader-style="none" style:position="2.625cm"/>
          <style:tab-stop style:type="left" style:leader-style="none" style:position="4.24cm"/>
          <style:tab-stop style:type="left" style:leader-style="none" style:position="5.856cm"/>
          <style:tab-stop style:type="left" style:leader-style="none" style:position="7.472cm"/>
          <style:tab-stop style:type="left" style:leader-style="none" style:position="9.088cm"/>
          <style:tab-stop style:type="left" style:leader-style="none" style:position="10.703cm"/>
          <style:tab-stop style:type="left" style:leader-style="none" style:position="12.319cm"/>
          <style:tab-stop style:type="left" style:leader-style="none" style:position="13.935cm"/>
          <style:tab-stop style:type="left" style:leader-style="none" style:position="15.55cm"/>
          <style:tab-stop style:type="left" style:leader-style="none" style:position="17.166cm"/>
          <style:tab-stop style:type="left" style:leader-style="none" style:position="18.782cm"/>
          <style:tab-stop style:type="left" style:leader-style="none" style:position="20.398cm"/>
          <style:tab-stop style:type="left" style:leader-style="none" style:position="22.013cm"/>
          <style:tab-stop style:type="left" style:leader-style="none" style:position="23.629cm"/>
        </style:tab-stops>
      </style:paragraph-properties>
    </style:style>
    <style:style style:name="T21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21_2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21_3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459cm" style:line-height-at-least="0.776cm" fo:margin-left="2.575cm" fo:orphans="2" fo:widows="2">
        <style:tab-stops>
          <style:tab-stop style:type="left" style:leader-style="none" style:position="-0.96cm"/>
          <style:tab-stop style:type="left" style:leader-style="none" style:position="0.656cm"/>
          <style:tab-stop style:type="left" style:leader-style="none" style:position="2.272cm"/>
          <style:tab-stop style:type="left" style:leader-style="none" style:position="3.888cm"/>
          <style:tab-stop style:type="left" style:leader-style="none" style:position="5.503cm"/>
          <style:tab-stop style:type="left" style:leader-style="none" style:position="7.119cm"/>
          <style:tab-stop style:type="left" style:leader-style="none" style:position="8.735cm"/>
          <style:tab-stop style:type="left" style:leader-style="none" style:position="10.35cm"/>
          <style:tab-stop style:type="left" style:leader-style="none" style:position="11.966cm"/>
          <style:tab-stop style:type="left" style:leader-style="none" style:position="13.582cm"/>
          <style:tab-stop style:type="left" style:leader-style="none" style:position="15.198cm"/>
          <style:tab-stop style:type="left" style:leader-style="none" style:position="16.813cm"/>
          <style:tab-stop style:type="left" style:leader-style="none" style:position="18.429cm"/>
          <style:tab-stop style:type="left" style:leader-style="none" style:position="20.045cm"/>
          <style:tab-stop style:type="left" style:leader-style="none" style:position="21.661cm"/>
          <style:tab-stop style:type="left" style:leader-style="none" style:position="23.276cm"/>
        </style:tab-stops>
      </style:paragraph-properties>
    </style:style>
    <style:style style:name="T22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-0.459cm" style:line-height-at-least="0.776cm" fo:margin-left="2.575cm" fo:orphans="2" fo:widows="2">
        <style:tab-stops>
          <style:tab-stop style:type="left" style:leader-style="none" style:position="-0.96cm"/>
          <style:tab-stop style:type="left" style:leader-style="none" style:position="0.656cm"/>
          <style:tab-stop style:type="left" style:leader-style="none" style:position="2.272cm"/>
          <style:tab-stop style:type="left" style:leader-style="none" style:position="3.888cm"/>
          <style:tab-stop style:type="left" style:leader-style="none" style:position="5.503cm"/>
          <style:tab-stop style:type="left" style:leader-style="none" style:position="7.119cm"/>
          <style:tab-stop style:type="left" style:leader-style="none" style:position="8.735cm"/>
          <style:tab-stop style:type="left" style:leader-style="none" style:position="10.35cm"/>
          <style:tab-stop style:type="left" style:leader-style="none" style:position="11.966cm"/>
          <style:tab-stop style:type="left" style:leader-style="none" style:position="13.582cm"/>
          <style:tab-stop style:type="left" style:leader-style="none" style:position="15.198cm"/>
          <style:tab-stop style:type="left" style:leader-style="none" style:position="16.813cm"/>
          <style:tab-stop style:type="left" style:leader-style="none" style:position="18.429cm"/>
          <style:tab-stop style:type="left" style:leader-style="none" style:position="20.045cm"/>
          <style:tab-stop style:type="left" style:leader-style="none" style:position="21.661cm"/>
          <style:tab-stop style:type="left" style:leader-style="none" style:position="23.276cm"/>
        </style:tab-stops>
      </style:paragraph-properties>
    </style:style>
    <style:style style:name="T23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23_2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23_3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459cm" style:line-height-at-least="0.776cm" fo:margin-left="2.575cm" fo:orphans="2" fo:widows="2">
        <style:tab-stops>
          <style:tab-stop style:type="left" style:leader-style="none" style:position="-0.96cm"/>
          <style:tab-stop style:type="left" style:leader-style="none" style:position="0.656cm"/>
          <style:tab-stop style:type="left" style:leader-style="none" style:position="2.272cm"/>
          <style:tab-stop style:type="left" style:leader-style="none" style:position="3.888cm"/>
          <style:tab-stop style:type="left" style:leader-style="none" style:position="5.503cm"/>
          <style:tab-stop style:type="left" style:leader-style="none" style:position="7.119cm"/>
          <style:tab-stop style:type="left" style:leader-style="none" style:position="8.735cm"/>
          <style:tab-stop style:type="left" style:leader-style="none" style:position="10.35cm"/>
          <style:tab-stop style:type="left" style:leader-style="none" style:position="11.966cm"/>
          <style:tab-stop style:type="left" style:leader-style="none" style:position="13.582cm"/>
          <style:tab-stop style:type="left" style:leader-style="none" style:position="15.198cm"/>
          <style:tab-stop style:type="left" style:leader-style="none" style:position="16.813cm"/>
          <style:tab-stop style:type="left" style:leader-style="none" style:position="18.429cm"/>
          <style:tab-stop style:type="left" style:leader-style="none" style:position="20.045cm"/>
          <style:tab-stop style:type="left" style:leader-style="none" style:position="21.661cm"/>
          <style:tab-stop style:type="left" style:leader-style="none" style:position="23.276cm"/>
        </style:tab-stops>
      </style:paragraph-properties>
    </style:style>
    <style:style style:name="T24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padding-top="0.053cm" fo:padding-bottom="0.053cm" fo:padding-left="0.053cm" fo:padding-right="0.053cm" fo:wrap-option="wrap"/>
    </style:style>
    <style:style style:name="P25" style:family="paragraph" style:parent-style-name="Normal">
      <style:paragraph-properties fo:text-indent="-0.917cm" style:line-height-at-least="0.776cm" fo:margin-left="0.917cm" fo:orphans="2" fo:widows="2">
        <style:tab-stops>
          <style:tab-stop style:type="left" style:leader-style="none" style:position="0.698cm"/>
          <style:tab-stop style:type="left" style:leader-style="none" style:position="2.314cm"/>
          <style:tab-stop style:type="left" style:leader-style="none" style:position="3.93cm"/>
          <style:tab-stop style:type="left" style:leader-style="none" style:position="5.546cm"/>
          <style:tab-stop style:type="left" style:leader-style="none" style:position="7.161cm"/>
          <style:tab-stop style:type="left" style:leader-style="none" style:position="8.777cm"/>
          <style:tab-stop style:type="left" style:leader-style="none" style:position="10.393cm"/>
          <style:tab-stop style:type="left" style:leader-style="none" style:position="12.009cm"/>
          <style:tab-stop style:type="left" style:leader-style="none" style:position="13.624cm"/>
          <style:tab-stop style:type="left" style:leader-style="none" style:position="15.24cm"/>
          <style:tab-stop style:type="left" style:leader-style="none" style:position="16.856cm"/>
          <style:tab-stop style:type="left" style:leader-style="none" style:position="18.471cm"/>
          <style:tab-stop style:type="left" style:leader-style="none" style:position="20.087cm"/>
          <style:tab-stop style:type="left" style:leader-style="none" style:position="21.703cm"/>
          <style:tab-stop style:type="left" style:leader-style="none" style:position="23.319cm"/>
          <style:tab-stop style:type="left" style:leader-style="none" style:position="24.934cm"/>
        </style:tab-stops>
      </style:paragraph-properties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53cm" fo:padding-bottom="0.053cm" fo:padding-left="0.053cm" fo:padding-right="0.053cm" fo:wrap-option="wrap"/>
    </style:style>
    <style:style style:name="P26" style:family="paragraph" style:parent-style-name="Normal">
      <style:paragraph-properties fo:text-indent="-0.917cm" style:line-height-at-least="0.776cm" fo:margin-left="0.917cm" fo:orphans="2" fo:widows="2">
        <style:tab-stops>
          <style:tab-stop style:type="left" style:leader-style="none" style:position="0.698cm"/>
          <style:tab-stop style:type="left" style:leader-style="none" style:position="2.314cm"/>
          <style:tab-stop style:type="left" style:leader-style="none" style:position="3.93cm"/>
          <style:tab-stop style:type="left" style:leader-style="none" style:position="5.546cm"/>
          <style:tab-stop style:type="left" style:leader-style="none" style:position="7.161cm"/>
          <style:tab-stop style:type="left" style:leader-style="none" style:position="8.777cm"/>
          <style:tab-stop style:type="left" style:leader-style="none" style:position="10.393cm"/>
          <style:tab-stop style:type="left" style:leader-style="none" style:position="12.009cm"/>
          <style:tab-stop style:type="left" style:leader-style="none" style:position="13.624cm"/>
          <style:tab-stop style:type="left" style:leader-style="none" style:position="15.24cm"/>
          <style:tab-stop style:type="left" style:leader-style="none" style:position="16.856cm"/>
          <style:tab-stop style:type="left" style:leader-style="none" style:position="18.471cm"/>
          <style:tab-stop style:type="left" style:leader-style="none" style:position="20.087cm"/>
          <style:tab-stop style:type="left" style:leader-style="none" style:position="21.703cm"/>
          <style:tab-stop style:type="left" style:leader-style="none" style:position="23.319cm"/>
          <style:tab-stop style:type="left" style:leader-style="none" style:position="24.934cm"/>
        </style:tab-stops>
      </style:paragraph-properties>
    </style:style>
    <style:style style:name="T26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26_2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26_3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center" style:width="15.901cm" fo:margin-left="-0.624cm"/>
    </style:style>
    <style:style style:name="Column3" style:family="table-column">
      <style:table-column-properties style:column-width="0.139cm"/>
    </style:style>
    <style:style style:name="Column4" style:family="table-column">
      <style:table-column-properties style:column-width="15.762cm"/>
    </style:style>
    <style:style style:name="Row6" style:family="table-row"/>
    <style:style style:name="Cell11" style:family="table-cell">
      <style:table-cell-properties style:vertical-align="top" fo:padding-top="0.053cm" fo:padding-bottom="0.053cm" fo:padding-left="0.053cm" fo:padding-right="0.053cm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53cm" fo:padding-bottom="0.053cm" fo:padding-left="0.053cm" fo:padding-right="0.053cm" fo:wrap-option="wrap"/>
    </style:style>
    <style:style style:name="P28" style:family="paragraph" style:parent-style-name="Normal">
      <style:paragraph-properties style:line-height-at-least="0.776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.001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28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padding-top="0.053cm" fo:padding-bottom="0.053cm" fo:padding-left="0.053cm" fo:padding-right="0.053cm" fo:wrap-option="wrap"/>
    </style:style>
    <style:style style:name="P29" style:family="paragraph" style:parent-style-name="Normal">
      <style:paragraph-properties fo:text-indent="-0.917cm" style:line-height-at-least="0.776cm" fo:margin-left="0.917cm" fo:orphans="2" fo:widows="2">
        <style:tab-stops>
          <style:tab-stop style:type="left" style:leader-style="none" style:position="0.698cm"/>
          <style:tab-stop style:type="left" style:leader-style="none" style:position="2.314cm"/>
          <style:tab-stop style:type="left" style:leader-style="none" style:position="3.93cm"/>
          <style:tab-stop style:type="left" style:leader-style="none" style:position="5.546cm"/>
          <style:tab-stop style:type="left" style:leader-style="none" style:position="7.161cm"/>
          <style:tab-stop style:type="left" style:leader-style="none" style:position="8.777cm"/>
          <style:tab-stop style:type="left" style:leader-style="none" style:position="10.393cm"/>
          <style:tab-stop style:type="left" style:leader-style="none" style:position="12.009cm"/>
          <style:tab-stop style:type="left" style:leader-style="none" style:position="13.624cm"/>
          <style:tab-stop style:type="left" style:leader-style="none" style:position="15.24cm"/>
          <style:tab-stop style:type="left" style:leader-style="none" style:position="16.856cm"/>
          <style:tab-stop style:type="left" style:leader-style="none" style:position="18.471cm"/>
          <style:tab-stop style:type="left" style:leader-style="none" style:position="20.087cm"/>
          <style:tab-stop style:type="left" style:leader-style="none" style:position="21.703cm"/>
          <style:tab-stop style:type="left" style:leader-style="none" style:position="23.319cm"/>
          <style:tab-stop style:type="left" style:leader-style="none" style:position="24.934cm"/>
        </style:tab-stops>
      </style:paragraph-properties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053cm" fo:padding-bottom="0.053cm" fo:padding-left="0.053cm" fo:padding-right="0.053cm" fo:wrap-option="wrap"/>
    </style:style>
    <style:style style:name="P30" style:family="paragraph" style:parent-style-name="Normal">
      <style:paragraph-properties fo:text-indent="-0.917cm" style:line-height-at-least="0.776cm" fo:margin-left="0.917cm" fo:orphans="2" fo:widows="2">
        <style:tab-stops>
          <style:tab-stop style:type="left" style:leader-style="none" style:position="0.698cm"/>
          <style:tab-stop style:type="left" style:leader-style="none" style:position="2.314cm"/>
          <style:tab-stop style:type="left" style:leader-style="none" style:position="3.93cm"/>
          <style:tab-stop style:type="left" style:leader-style="none" style:position="5.546cm"/>
          <style:tab-stop style:type="left" style:leader-style="none" style:position="7.161cm"/>
          <style:tab-stop style:type="left" style:leader-style="none" style:position="8.777cm"/>
          <style:tab-stop style:type="left" style:leader-style="none" style:position="10.393cm"/>
          <style:tab-stop style:type="left" style:leader-style="none" style:position="12.009cm"/>
          <style:tab-stop style:type="left" style:leader-style="none" style:position="13.624cm"/>
          <style:tab-stop style:type="left" style:leader-style="none" style:position="15.24cm"/>
          <style:tab-stop style:type="left" style:leader-style="none" style:position="16.856cm"/>
          <style:tab-stop style:type="left" style:leader-style="none" style:position="18.471cm"/>
          <style:tab-stop style:type="left" style:leader-style="none" style:position="20.087cm"/>
          <style:tab-stop style:type="left" style:leader-style="none" style:position="21.703cm"/>
          <style:tab-stop style:type="left" style:leader-style="none" style:position="23.319cm"/>
          <style:tab-stop style:type="left" style:leader-style="none" style:position="24.934cm"/>
        </style:tab-stops>
      </style:paragraph-properties>
    </style:style>
    <style:style style:name="T30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line-height-at-least="0.776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.001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31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padding-top="0.053cm" fo:padding-bottom="0.053cm" fo:padding-left="0.053cm" fo:padding-right="0.053cm" fo:wrap-option="wrap"/>
    </style:style>
    <style:style style:name="P32" style:family="paragraph" style:parent-style-name="Normal">
      <style:paragraph-properties fo:text-align="center" style:line-height-at-least="0.776cm" fo:orphans="2" fo:widows="2"/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053cm" fo:padding-bottom="0.053cm" fo:padding-left="0.053cm" fo:padding-right="0.053cm" fo:wrap-option="wrap"/>
    </style:style>
    <style:style style:name="P33" style:family="paragraph" style:parent-style-name="Normal">
      <style:paragraph-properties fo:text-indent="-0.917cm" style:line-height-at-least="0.776cm" fo:margin-left="0.917cm" fo:orphans="2" fo:widows="2">
        <style:tab-stops>
          <style:tab-stop style:type="left" style:leader-style="none" style:position="0.698cm"/>
          <style:tab-stop style:type="left" style:leader-style="none" style:position="2.314cm"/>
          <style:tab-stop style:type="left" style:leader-style="none" style:position="3.93cm"/>
          <style:tab-stop style:type="left" style:leader-style="none" style:position="5.546cm"/>
          <style:tab-stop style:type="left" style:leader-style="none" style:position="7.161cm"/>
          <style:tab-stop style:type="left" style:leader-style="none" style:position="8.777cm"/>
          <style:tab-stop style:type="left" style:leader-style="none" style:position="10.393cm"/>
          <style:tab-stop style:type="left" style:leader-style="none" style:position="12.009cm"/>
          <style:tab-stop style:type="left" style:leader-style="none" style:position="13.624cm"/>
          <style:tab-stop style:type="left" style:leader-style="none" style:position="15.24cm"/>
          <style:tab-stop style:type="left" style:leader-style="none" style:position="16.856cm"/>
          <style:tab-stop style:type="left" style:leader-style="none" style:position="18.471cm"/>
          <style:tab-stop style:type="left" style:leader-style="none" style:position="20.087cm"/>
          <style:tab-stop style:type="left" style:leader-style="none" style:position="21.703cm"/>
          <style:tab-stop style:type="left" style:leader-style="none" style:position="23.319cm"/>
          <style:tab-stop style:type="left" style:leader-style="none" style:position="24.934cm"/>
        </style:tab-stops>
      </style:paragraph-properties>
    </style:style>
    <style:style style:name="T33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line-height-at-least="0.776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.001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34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line-height-at-least="0.776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.001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35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35_2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T35_3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line-height-at-least="0.776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.001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36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line-height-at-least="0.776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.001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37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line-height-at-least="0.776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.001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38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line-height-at-least="0.776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.001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39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padding-top="0.053cm" fo:padding-bottom="0.053cm" fo:padding-left="0.053cm" fo:padding-right="0.053cm" fo:wrap-option="wrap"/>
    </style:style>
    <style:style style:name="P40" style:family="paragraph" style:parent-style-name="Normal">
      <style:paragraph-properties fo:text-indent="-0.917cm" style:line-height-at-least="0.776cm" fo:margin-left="0.917cm" fo:orphans="2" fo:widows="2">
        <style:tab-stops>
          <style:tab-stop style:type="left" style:leader-style="none" style:position="0.698cm"/>
          <style:tab-stop style:type="left" style:leader-style="none" style:position="2.314cm"/>
          <style:tab-stop style:type="left" style:leader-style="none" style:position="3.93cm"/>
          <style:tab-stop style:type="left" style:leader-style="none" style:position="5.546cm"/>
          <style:tab-stop style:type="left" style:leader-style="none" style:position="7.161cm"/>
          <style:tab-stop style:type="left" style:leader-style="none" style:position="8.777cm"/>
          <style:tab-stop style:type="left" style:leader-style="none" style:position="10.393cm"/>
          <style:tab-stop style:type="left" style:leader-style="none" style:position="12.009cm"/>
          <style:tab-stop style:type="left" style:leader-style="none" style:position="13.624cm"/>
          <style:tab-stop style:type="left" style:leader-style="none" style:position="15.24cm"/>
          <style:tab-stop style:type="left" style:leader-style="none" style:position="16.856cm"/>
          <style:tab-stop style:type="left" style:leader-style="none" style:position="18.471cm"/>
          <style:tab-stop style:type="left" style:leader-style="none" style:position="20.087cm"/>
          <style:tab-stop style:type="left" style:leader-style="none" style:position="21.703cm"/>
          <style:tab-stop style:type="left" style:leader-style="none" style:position="23.319cm"/>
          <style:tab-stop style:type="left" style:leader-style="none" style:position="24.934cm"/>
        </style:tab-stops>
      </style:paragraph-properties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053cm" fo:padding-bottom="0.053cm" fo:padding-left="0.053cm" fo:padding-right="0.053cm" fo:wrap-option="wrap"/>
    </style:style>
    <style:style style:name="P41" style:family="paragraph" style:parent-style-name="Normal">
      <style:paragraph-properties fo:text-indent="-0.917cm" style:line-height-at-least="0.776cm" fo:margin-left="0.917cm" fo:orphans="2" fo:widows="2">
        <style:tab-stops>
          <style:tab-stop style:type="left" style:leader-style="none" style:position="0.698cm"/>
          <style:tab-stop style:type="left" style:leader-style="none" style:position="2.314cm"/>
          <style:tab-stop style:type="left" style:leader-style="none" style:position="3.93cm"/>
          <style:tab-stop style:type="left" style:leader-style="none" style:position="5.546cm"/>
          <style:tab-stop style:type="left" style:leader-style="none" style:position="7.161cm"/>
          <style:tab-stop style:type="left" style:leader-style="none" style:position="8.777cm"/>
          <style:tab-stop style:type="left" style:leader-style="none" style:position="10.393cm"/>
          <style:tab-stop style:type="left" style:leader-style="none" style:position="12.009cm"/>
          <style:tab-stop style:type="left" style:leader-style="none" style:position="13.624cm"/>
          <style:tab-stop style:type="left" style:leader-style="none" style:position="15.24cm"/>
          <style:tab-stop style:type="left" style:leader-style="none" style:position="16.856cm"/>
          <style:tab-stop style:type="left" style:leader-style="none" style:position="18.471cm"/>
          <style:tab-stop style:type="left" style:leader-style="none" style:position="20.087cm"/>
          <style:tab-stop style:type="left" style:leader-style="none" style:position="21.703cm"/>
          <style:tab-stop style:type="left" style:leader-style="none" style:position="23.319cm"/>
          <style:tab-stop style:type="left" style:leader-style="none" style:position="24.934cm"/>
        </style:tab-stops>
      </style:paragraph-properties>
    </style:style>
    <style:style style:name="T41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padding-top="0.053cm" fo:padding-bottom="0.053cm" fo:padding-left="0.053cm" fo:padding-right="0.053cm" fo:wrap-option="wrap"/>
    </style:style>
    <style:style style:name="P42" style:family="paragraph" style:parent-style-name="Normal">
      <style:paragraph-properties fo:text-indent="-0.917cm" style:line-height-at-least="0.776cm" fo:margin-left="0.917cm" fo:orphans="2" fo:widows="2">
        <style:tab-stops>
          <style:tab-stop style:type="left" style:leader-style="none" style:position="0.698cm"/>
          <style:tab-stop style:type="left" style:leader-style="none" style:position="2.314cm"/>
          <style:tab-stop style:type="left" style:leader-style="none" style:position="3.93cm"/>
          <style:tab-stop style:type="left" style:leader-style="none" style:position="5.546cm"/>
          <style:tab-stop style:type="left" style:leader-style="none" style:position="7.161cm"/>
          <style:tab-stop style:type="left" style:leader-style="none" style:position="8.777cm"/>
          <style:tab-stop style:type="left" style:leader-style="none" style:position="10.393cm"/>
          <style:tab-stop style:type="left" style:leader-style="none" style:position="12.009cm"/>
          <style:tab-stop style:type="left" style:leader-style="none" style:position="13.624cm"/>
          <style:tab-stop style:type="left" style:leader-style="none" style:position="15.24cm"/>
          <style:tab-stop style:type="left" style:leader-style="none" style:position="16.856cm"/>
          <style:tab-stop style:type="left" style:leader-style="none" style:position="18.471cm"/>
          <style:tab-stop style:type="left" style:leader-style="none" style:position="20.087cm"/>
          <style:tab-stop style:type="left" style:leader-style="none" style:position="21.703cm"/>
          <style:tab-stop style:type="left" style:leader-style="none" style:position="23.319cm"/>
          <style:tab-stop style:type="left" style:leader-style="none" style:position="24.934cm"/>
        </style:tab-stops>
      </style:paragraph-properties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053cm" fo:padding-bottom="0.053cm" fo:padding-left="0.053cm" fo:padding-right="0.053cm" fo:wrap-option="wrap"/>
    </style:style>
    <style:style style:name="P43" style:family="paragraph" style:parent-style-name="Normal">
      <style:paragraph-properties fo:text-indent="-0.917cm" style:line-height-at-least="0.776cm" fo:margin-left="0.917cm" fo:orphans="2" fo:widows="2">
        <style:tab-stops>
          <style:tab-stop style:type="left" style:leader-style="none" style:position="0.698cm"/>
          <style:tab-stop style:type="left" style:leader-style="none" style:position="2.314cm"/>
          <style:tab-stop style:type="left" style:leader-style="none" style:position="3.93cm"/>
          <style:tab-stop style:type="left" style:leader-style="none" style:position="5.546cm"/>
          <style:tab-stop style:type="left" style:leader-style="none" style:position="7.161cm"/>
          <style:tab-stop style:type="left" style:leader-style="none" style:position="8.777cm"/>
          <style:tab-stop style:type="left" style:leader-style="none" style:position="10.393cm"/>
          <style:tab-stop style:type="left" style:leader-style="none" style:position="12.009cm"/>
          <style:tab-stop style:type="left" style:leader-style="none" style:position="13.624cm"/>
          <style:tab-stop style:type="left" style:leader-style="none" style:position="15.24cm"/>
          <style:tab-stop style:type="left" style:leader-style="none" style:position="16.856cm"/>
          <style:tab-stop style:type="left" style:leader-style="none" style:position="18.471cm"/>
          <style:tab-stop style:type="left" style:leader-style="none" style:position="20.087cm"/>
          <style:tab-stop style:type="left" style:leader-style="none" style:position="21.703cm"/>
          <style:tab-stop style:type="left" style:leader-style="none" style:position="23.319cm"/>
          <style:tab-stop style:type="left" style:leader-style="none" style:position="24.934cm"/>
        </style:tab-stops>
      </style:paragraph-properties>
    </style:style>
    <style:style style:name="T43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padding-top="0.053cm" fo:padding-bottom="0.053cm" fo:padding-left="0.053cm" fo:padding-right="0.053cm" fo:wrap-option="wrap"/>
    </style:style>
    <style:style style:name="P44" style:family="paragraph" style:parent-style-name="Normal">
      <style:paragraph-properties fo:text-indent="-0.917cm" style:line-height-at-least="0.776cm" fo:margin-left="0.917cm" fo:orphans="2" fo:widows="2">
        <style:tab-stops>
          <style:tab-stop style:type="left" style:leader-style="none" style:position="0.698cm"/>
          <style:tab-stop style:type="left" style:leader-style="none" style:position="2.314cm"/>
          <style:tab-stop style:type="left" style:leader-style="none" style:position="3.93cm"/>
          <style:tab-stop style:type="left" style:leader-style="none" style:position="5.546cm"/>
          <style:tab-stop style:type="left" style:leader-style="none" style:position="7.161cm"/>
          <style:tab-stop style:type="left" style:leader-style="none" style:position="8.777cm"/>
          <style:tab-stop style:type="left" style:leader-style="none" style:position="10.393cm"/>
          <style:tab-stop style:type="left" style:leader-style="none" style:position="12.009cm"/>
          <style:tab-stop style:type="left" style:leader-style="none" style:position="13.624cm"/>
          <style:tab-stop style:type="left" style:leader-style="none" style:position="15.24cm"/>
          <style:tab-stop style:type="left" style:leader-style="none" style:position="16.856cm"/>
          <style:tab-stop style:type="left" style:leader-style="none" style:position="18.471cm"/>
          <style:tab-stop style:type="left" style:leader-style="none" style:position="20.087cm"/>
          <style:tab-stop style:type="left" style:leader-style="none" style:position="21.703cm"/>
          <style:tab-stop style:type="left" style:leader-style="none" style:position="23.319cm"/>
          <style:tab-stop style:type="left" style:leader-style="none" style:position="24.934cm"/>
        </style:tab-stops>
      </style:paragraph-properties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53cm" fo:padding-bottom="0.053cm" fo:padding-left="0.053cm" fo:padding-right="0.053cm" fo:wrap-option="wrap"/>
    </style:style>
    <style:style style:name="P45" style:family="paragraph" style:parent-style-name="Normal">
      <style:paragraph-properties fo:text-indent="-0.917cm" style:line-height-at-least="0.776cm" fo:margin-left="0.917cm" fo:orphans="2" fo:widows="2">
        <style:tab-stops>
          <style:tab-stop style:type="left" style:leader-style="none" style:position="0.698cm"/>
          <style:tab-stop style:type="left" style:leader-style="none" style:position="2.314cm"/>
          <style:tab-stop style:type="left" style:leader-style="none" style:position="3.93cm"/>
          <style:tab-stop style:type="left" style:leader-style="none" style:position="5.546cm"/>
          <style:tab-stop style:type="left" style:leader-style="none" style:position="7.161cm"/>
          <style:tab-stop style:type="left" style:leader-style="none" style:position="8.777cm"/>
          <style:tab-stop style:type="left" style:leader-style="none" style:position="10.393cm"/>
          <style:tab-stop style:type="left" style:leader-style="none" style:position="12.009cm"/>
          <style:tab-stop style:type="left" style:leader-style="none" style:position="13.624cm"/>
          <style:tab-stop style:type="left" style:leader-style="none" style:position="15.24cm"/>
          <style:tab-stop style:type="left" style:leader-style="none" style:position="16.856cm"/>
          <style:tab-stop style:type="left" style:leader-style="none" style:position="18.471cm"/>
          <style:tab-stop style:type="left" style:leader-style="none" style:position="20.087cm"/>
          <style:tab-stop style:type="left" style:leader-style="none" style:position="21.703cm"/>
          <style:tab-stop style:type="left" style:leader-style="none" style:position="23.319cm"/>
          <style:tab-stop style:type="left" style:leader-style="none" style:position="24.934cm"/>
        </style:tab-stops>
      </style:paragraph-properties>
    </style:style>
    <style:style style:name="T45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top" fo:padding-top="0.053cm" fo:padding-bottom="0.053cm" fo:padding-left="0.053cm" fo:padding-right="0.053cm" fo:wrap-option="wrap"/>
    </style:style>
    <style:style style:name="P46" style:family="paragraph" style:parent-style-name="Normal">
      <style:paragraph-properties fo:text-indent="-0.917cm" style:line-height-at-least="0.776cm" fo:margin-left="0.917cm" fo:orphans="2" fo:widows="2">
        <style:tab-stops>
          <style:tab-stop style:type="left" style:leader-style="none" style:position="0.698cm"/>
          <style:tab-stop style:type="left" style:leader-style="none" style:position="2.314cm"/>
          <style:tab-stop style:type="left" style:leader-style="none" style:position="3.93cm"/>
          <style:tab-stop style:type="left" style:leader-style="none" style:position="5.546cm"/>
          <style:tab-stop style:type="left" style:leader-style="none" style:position="7.161cm"/>
          <style:tab-stop style:type="left" style:leader-style="none" style:position="8.777cm"/>
          <style:tab-stop style:type="left" style:leader-style="none" style:position="10.393cm"/>
          <style:tab-stop style:type="left" style:leader-style="none" style:position="12.009cm"/>
          <style:tab-stop style:type="left" style:leader-style="none" style:position="13.624cm"/>
          <style:tab-stop style:type="left" style:leader-style="none" style:position="15.24cm"/>
          <style:tab-stop style:type="left" style:leader-style="none" style:position="16.856cm"/>
          <style:tab-stop style:type="left" style:leader-style="none" style:position="18.471cm"/>
          <style:tab-stop style:type="left" style:leader-style="none" style:position="20.087cm"/>
          <style:tab-stop style:type="left" style:leader-style="none" style:position="21.703cm"/>
          <style:tab-stop style:type="left" style:leader-style="none" style:position="23.319cm"/>
          <style:tab-stop style:type="left" style:leader-style="none" style:position="24.934cm"/>
        </style:tab-stops>
      </style:paragraph-properties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top="0.053cm" fo:padding-bottom="0.053cm" fo:padding-left="0.053cm" fo:padding-right="0.053cm" fo:wrap-option="wrap"/>
    </style:style>
    <style:style style:name="P47" style:family="paragraph" style:parent-style-name="Normal">
      <style:paragraph-properties fo:text-indent="-0.917cm" style:line-height-at-least="0.776cm" fo:margin-left="0.917cm" fo:orphans="2" fo:widows="2">
        <style:tab-stops>
          <style:tab-stop style:type="left" style:leader-style="none" style:position="0.698cm"/>
          <style:tab-stop style:type="left" style:leader-style="none" style:position="2.314cm"/>
          <style:tab-stop style:type="left" style:leader-style="none" style:position="3.93cm"/>
          <style:tab-stop style:type="left" style:leader-style="none" style:position="5.546cm"/>
          <style:tab-stop style:type="left" style:leader-style="none" style:position="7.161cm"/>
          <style:tab-stop style:type="left" style:leader-style="none" style:position="8.777cm"/>
          <style:tab-stop style:type="left" style:leader-style="none" style:position="10.393cm"/>
          <style:tab-stop style:type="left" style:leader-style="none" style:position="12.009cm"/>
          <style:tab-stop style:type="left" style:leader-style="none" style:position="13.624cm"/>
          <style:tab-stop style:type="left" style:leader-style="none" style:position="15.24cm"/>
          <style:tab-stop style:type="left" style:leader-style="none" style:position="16.856cm"/>
          <style:tab-stop style:type="left" style:leader-style="none" style:position="18.471cm"/>
          <style:tab-stop style:type="left" style:leader-style="none" style:position="20.087cm"/>
          <style:tab-stop style:type="left" style:leader-style="none" style:position="21.703cm"/>
          <style:tab-stop style:type="left" style:leader-style="none" style:position="23.319cm"/>
          <style:tab-stop style:type="left" style:leader-style="none" style:position="24.934cm"/>
        </style:tab-stops>
      </style:paragraph-properties>
    </style:style>
    <style:style style:name="T47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-0.917cm" style:line-height-at-least="0.776cm" fo:margin-left="0.917cm" fo:orphans="2" fo:widows="2">
        <style:tab-stops>
          <style:tab-stop style:type="left" style:leader-style="none" style:position="0.698cm"/>
          <style:tab-stop style:type="left" style:leader-style="none" style:position="2.314cm"/>
          <style:tab-stop style:type="left" style:leader-style="none" style:position="3.93cm"/>
          <style:tab-stop style:type="left" style:leader-style="none" style:position="5.546cm"/>
          <style:tab-stop style:type="left" style:leader-style="none" style:position="7.161cm"/>
          <style:tab-stop style:type="left" style:leader-style="none" style:position="8.777cm"/>
          <style:tab-stop style:type="left" style:leader-style="none" style:position="10.393cm"/>
          <style:tab-stop style:type="left" style:leader-style="none" style:position="12.009cm"/>
          <style:tab-stop style:type="left" style:leader-style="none" style:position="13.624cm"/>
          <style:tab-stop style:type="left" style:leader-style="none" style:position="15.24cm"/>
          <style:tab-stop style:type="left" style:leader-style="none" style:position="16.856cm"/>
          <style:tab-stop style:type="left" style:leader-style="none" style:position="18.471cm"/>
          <style:tab-stop style:type="left" style:leader-style="none" style:position="20.087cm"/>
          <style:tab-stop style:type="left" style:leader-style="none" style:position="21.703cm"/>
          <style:tab-stop style:type="left" style:leader-style="none" style:position="23.319cm"/>
          <style:tab-stop style:type="left" style:leader-style="none" style:position="24.934cm"/>
        </style:tab-stops>
      </style:paragraph-properties>
    </style:style>
    <style:style style:name="T48_1" style:family="text">
      <style:text-properties style:font-name="細明體" fo:font-size="13pt" style:font-name-asian="細明體" style:font-size-asian="13pt" style:font-name-complex="細明體" style:font-size-complex="13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page-number="2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/>
            </table:table-cell>
            <table:table-cell table:style-name="Cell2">
              <text:p text:style-name="P2"><text:span text:style-name="T2_1"><text:a xlink:type="simple" xlink:href="http://web.law.tpc.gov.tw/Scripts/newsdetail.asp?no=1A0240036"><text:span text:style-name="T2_2">新北市</text:span><text:span text:style-name="T2_3">立淡水古蹟博物館場地使用管理要點</text:span></text:a></text:span><text:span text:style-name="T2_4"><text:s/>(民國</text:span><text:span text:style-name="T2_5"><text:s/></text:span><text:span text:style-name="T2_6">104</text:span><text:span text:style-name="T2_7"><text:s/>年</text:span><text:span text:style-name="T2_8"><text:s/></text:span><text:span text:style-name="T2_9">07</text:span><text:span text:style-name="T2_10"><text:s/>月</text:span><text:span text:style-name="T2_11"><text:s/></text:span><text:span text:style-name="T2_12">22</text:span><text:span text:style-name="T2_13"><text:s/>日<text:s/>修正)</text:span></text:p>
            </table:table-cell>
          </table:table-row>
          <table:table-row table:style-name="Row2">
            <table:table-cell table:style-name="Cell3">
              <text:p text:style-name="P3"/>
            </table:table-cell>
            <table:table-cell table:style-name="Cell4">
              <text:p text:style-name="P4"><text:span text:style-name="T4_1">一、</text:span><text:span text:style-name="T4_2">新北市</text:span><text:span text:style-name="T4_3">政府為</text:span><text:span text:style-name="T4_4">新北市</text:span><text:span text:style-name="T4_5">立淡水古蹟博物館（以下簡稱本館）之服務民眾、推廣古蹟教育及文化活動，並有效管理本館場地及設施，特訂定本要點。</text:span></text:p>
            </table:table-cell>
          </table:table-row>
          <table:table-row table:style-name="Row3">
            <table:table-cell table:style-name="Cell5">
              <text:p text:style-name="P5"/>
            </table:table-cell>
            <table:table-cell table:style-name="Cell6">
              <text:p text:style-name="P6"><text:span text:style-name="T6_1">二、本館場地使用範圍及使用人數限制如下：</text:span></text:p>
              <text:p text:style-name="P7"><text:span text:style-name="T7_1">（一）紅毛城：主樓北側卵石區（一百人）、主樓旁大草坪（四百人）、辦公室旁草坪（八十人）。</text:span></text:p>
              <text:p text:style-name="P8"><text:span text:style-name="T8_1">（二）滬尾</text:span><text:span text:style-name="T8_2">礮臺</text:span><text:span text:style-name="T8_3">：中央廣場（不含遺址空間，三百人）、北側特展室（二百人）、西側特展室（二百五十人）、礮臺壕溝（三百人）。</text:span></text:p>
              <text:p text:style-name="P9"><text:span text:style-name="T9_1">（三）前清淡水關稅務司官邸：戶外草坪活動區（一百人）、官邸後方展演區（六十人）。</text:span></text:p>
            </table:table-cell>
          </table:table-row>
          <table:table-row table:style-name="Row4">
            <table:table-cell table:style-name="Cell7">
              <text:p text:style-name="P10"/>
            </table:table-cell>
            <table:table-cell table:style-name="Cell8">
              <text:p text:style-name="P11"><text:span text:style-name="T11_1">三、本館開放、休館時間及場地使用時間如下：</text:span></text:p>
              <text:p text:style-name="P12"><text:span text:style-name="T12_1">（一）本館開放時間：</text:span></text:p>
              <text:p text:style-name="P13"><text:span text:style-name="T13_1">1.淡水紅毛城室內展場、前清淡水關稅務司官邸、滬尾</text:span><text:span text:style-name="T13_2">礮臺</text:span><text:span text:style-name="T13_3">：</text:span><text:span text:style-name="T13_4">週</text:span><text:span text:style-name="T13_5">一</text:span><text:span text:style-name="T13_6">至</text:span><text:span text:style-name="T13_7">週五</text:span><text:span text:style-name="T13_8">，上午九時三十分至下午</text:span><text:span text:style-name="T13_9">五</text:span><text:span text:style-name="T13_10">時</text:span><text:span text:style-name="T13_11">；週六及週日</text:span><text:span text:style-name="T13_12">上午九時三十分至下午</text:span><text:span text:style-name="T13_13">六</text:span><text:span text:style-name="T13_14">時</text:span><text:span text:style-name="T13_15">。</text:span></text:p>
              <text:p text:style-name="P14"><text:span text:style-name="T14_1">2.淡水紅毛城戶外區：</text:span><text:span text:style-name="T14_2">四</text:span><text:span text:style-name="T14_3">月至</text:span><text:span text:style-name="T14_4">十</text:span><text:span text:style-name="T14_5">月</text:span><text:span text:style-name="T14_6">延長</text:span><text:span text:style-name="T14_7">開放時間</text:span><text:span text:style-name="T14_8">至下午</text:span><text:span text:style-name="T14_9">八</text:span><text:span text:style-name="T14_10">時。</text:span></text:p>
              <text:p text:style-name="P15"><text:span text:style-name="T15_1">（二）本館休館時間：</text:span></text:p>
              <text:p text:style-name="P16"><text:span text:style-name="T16_1">1.</text:span><text:span text:style-name="T16_2">每月第一個</text:span><text:span text:style-name="T16_3">星期一休館（</text:span><text:span text:style-name="T16_4">如</text:span><text:span text:style-name="T16_5">逢國定假日照常開放，</text:span><text:span text:style-name="T16_6">休館日順延至星期二</text:span><text:span text:style-name="T16_7">）。</text:span></text:p>
              <text:p text:style-name="P17"><text:span text:style-name="T17_1">2.農曆除夕及年初一休館。</text:span></text:p>
              <text:p text:style-name="P18"><text:span text:style-name="T18_1">3.選舉日休館。</text:span></text:p>
              <text:p text:style-name="P19"><text:span text:style-name="T19_1">4.政府公告之天然災害停止上班日。</text:span></text:p>
              <text:p text:style-name="P20"><text:span text:style-name="T20_1">5.本館另行公告之必要休館日。</text:span></text:p>
              <text:p text:style-name="P21"><text:span text:style-name="T21_1">（三）以下場地使用時間分為九時</text:span><text:span text:style-name="T21_2">三十</text:span><text:span text:style-name="T21_3">至十二時三十分、十四時至十七時、十八時三十分至二十一時三十分。</text:span></text:p>
              <text:p text:style-name="P22"><text:span text:style-name="T22_1">1.紅毛城：主樓北側卵石區、主樓旁大草坪、辦公室旁草坪。</text:span></text:p>
              <text:p text:style-name="P23"><text:span text:style-name="T23_1">2.滬尾</text:span><text:span text:style-name="T23_2">礮臺</text:span><text:span text:style-name="T23_3">：中央廣場（不含遺址空間）、北側特展室、西側特展室礮臺壕溝。</text:span></text:p>
              <text:p text:style-name="P24"><text:span text:style-name="T24_1">3.前清淡水關稅務司官邸：戶外草坪活動區、官邸後方展演區之使用時間。</text:span></text:p>
            </table:table-cell>
          </table:table-row>
          <table:table-row table:style-name="Row5">
            <table:table-cell table:style-name="Cell9">
              <text:p text:style-name="P25"/>
            </table:table-cell>
            <table:table-cell table:style-name="Cell10">
              <text:p text:style-name="P26"><text:span text:style-name="T26_1">四、申請使用本館各場地者，應於使用前十日填具申請表，送請本館審查；經本館同意者，應於使用前三日，依</text:span><text:span text:style-name="T26_2">新北市</text:span><text:span text:style-name="T26_3">立淡水古蹟博物館場地使用收費標準之規定，繳納使用費及保證金，逾期以棄權論。</text:span></text:p>
            </table:table-cell>
          </table:table-row>
        </table:table>
      </text:section>
      <text:section text:style-name="S2" text:name="S2">
        <table:table table:style-name="Table2">
          <table:table-column table:style-name="Column3"/>
          <table:table-column table:style-name="Column4"/>
          <table:table-row table:style-name="Row6">
            <table:table-cell table:style-name="Cell11">
              <text:p text:style-name="P27"/>
            </table:table-cell>
            <table:table-cell table:style-name="Cell12">
              <text:p text:style-name="P28"><text:span text:style-name="T28_1">大型活動依前項規定申請本館各場地者，應於使用前三十日填具申請表送本館審查，其餘依前項規定辦理，並應檢附活動計畫書及工作人員名冊，必要時，應檢附場地安全維護及清潔計畫書。拍攝錄製電影、廣告等應檢附腳本。</text:span></text:p>
            </table:table-cell>
          </table:table-row>
          <table:table-row table:style-name="Row7">
            <table:table-cell table:style-name="Cell13">
              <text:p text:style-name="P29"/>
            </table:table-cell>
            <table:table-cell table:style-name="Cell14">
              <text:p text:style-name="P30"><text:span text:style-name="T30_1">五、申請人自行放棄使用場地者，除無息退還保證金外，已繳納之場地使用費，不予退還。如遇不可抗力之事由致不能使用場地時，申請人得申請延期或由本館無息退還場地使用費及保證金。</text:span></text:p>
              <text:p text:style-name="P31"><text:span text:style-name="T31_1">本館因辦理活動或臨時需要，必須使用場地時，得通知申請人延期使用，或通知其停止使用，並無息退還場地使用費及保證金。</text:span></text:p>
            </table:table-cell>
          </table:table-row>
          <table:table-row table:style-name="Row8">
            <table:table-cell table:style-name="Cell15">
              <text:p text:style-name="P32"/>
            </table:table-cell>
            <table:table-cell table:style-name="Cell16">
              <text:p text:style-name="P33"><text:span text:style-name="T33_1">六、有下列情形之一者，本館不予核准使用；已核准者，得停止其使用，已繳納之場地使用費及保證金，均不予退還：</text:span></text:p>
              <text:p text:style-name="P34"><text:span text:style-name="T34_1">（一）違反法律規定。</text:span></text:p>
              <text:p text:style-name="P35"><text:span text:style-name="T35_1">（二）有礙社會善良風</text:span><text:span text:style-name="T35_2">俗</text:span><text:span text:style-name="T35_3">。</text:span></text:p>
              <text:p text:style-name="P36"><text:span text:style-name="T36_1">（三）有污染場地或損害建築、設備或其他公共安全之虞。</text:span></text:p>
              <text:p text:style-name="P37"><text:span text:style-name="T37_1">（四）活動內容與申請使用項目不符，或將場地轉讓他人使用。</text:span></text:p>
              <text:p text:style-name="P38"><text:span text:style-name="T38_1">（五）曾經使用本館場地，違反規定情節重大。</text:span></text:p>
              <text:p text:style-name="P39"><text:span text:style-name="T39_1">（六）其他經本館認為不宜使用。</text:span></text:p>
            </table:table-cell>
          </table:table-row>
          <table:table-row table:style-name="Row9">
            <table:table-cell table:style-name="Cell17">
              <text:p text:style-name="P40"/>
            </table:table-cell>
            <table:table-cell table:style-name="Cell18">
              <text:p text:style-name="P41"><text:span text:style-name="T41_1">七、場地使用完畢，由本館會同使用人檢視場地設施及相關器材，如有毀損，使用人應負損害賠償責任，本館並得自保證金扣抵之；如無損害，經使用人填妥退還保證金申請書後，保證金無息退還。</text:span></text:p>
            </table:table-cell>
          </table:table-row>
          <table:table-row table:style-name="Row10">
            <table:table-cell table:style-name="Cell19">
              <text:p text:style-name="P42"/>
            </table:table-cell>
            <table:table-cell table:style-name="Cell20">
              <text:p text:style-name="P43"><text:span text:style-name="T43_1">八、使用人非經本館同意，不得逾越申請使用時間、使用本館各項設備及進行場地佈置；違反者，由使用人負損害賠償責任，並得自保證金扣抵之。</text:span></text:p>
            </table:table-cell>
          </table:table-row>
          <table:table-row table:style-name="Row11">
            <table:table-cell table:style-name="Cell21">
              <text:p text:style-name="P44"/>
            </table:table-cell>
            <table:table-cell table:style-name="Cell22">
              <text:p text:style-name="P45"><text:span text:style-name="T45_1">九、使用本館場地時，關於設備安裝、彩排預演、錄音錄影、舞台作業、海報票務、媒體文宣及物品展售等事項，均應先經本館同意，並遵守本館所訂之相關規範。</text:span></text:p>
            </table:table-cell>
          </table:table-row>
          <table:table-row table:style-name="Row12">
            <table:table-cell table:style-name="Cell23">
              <text:p text:style-name="P46"/>
            </table:table-cell>
            <table:table-cell table:style-name="Cell24">
              <text:p text:style-name="P47"><text:span text:style-name="T47_1">十、場地使用期間之工作人員識別、安全維護、傷患救急及公共秩序，應由使用人自行負責；使用人並應要求參加活動人員衣著整齊及遵守本館有關規定。</text:span></text:p>
              <text:p text:style-name="P48"><text:span text:style-name="T48_1">十一、管理機關得要求申請使用人自行投保公共意外責任險。</text:span></text:p>
            </table:table-cell>
          </table:table-row>
        </table:table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style:text-line-through-style="none" fo:color="#0066cc" fo:font-size="9pt" style:font-size-asian="9pt" style:font-size-complex="9pt" style:text-underline-style="non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002cm" fo:padding-left="0cm" fo:margin-left="3.175cm" fo:padding-right="0cm" fo:margin-right="3.175cm"/>
    </style:page-layout>
    <style:page-layout style:name="pm2">
      <style:page-layout-properties style:print-orientation="portrait" fo:page-width="21.001cm" fo:page-height="29.7cm" fo:padding-top="0cm" fo:margin-top="1.752cm" fo:padding-bottom="0cm" fo:margin-bottom="2.002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立淡水古蹟博物館場地使用管理要點 (民國 99 年 05 月 05 日 修正)</dc:title>
    <meta:initial-creator>user</meta:initial-creator>
    <meta:creation-date>2015-07-28T04:15:00</meta:creation-date>
    <dc:creator>Administrator</dc:creator>
    <dc:date>2015-12-16T03:04:00</dc:date>
    <meta:editing-cycles>10</meta:editing-cycles>
    <meta:editing-duration>PT15M</meta:editing-duration>
    <meta:document-statistic meta:page-count="2" meta:paragraph-count="3" meta:row-count="11" meta:word-count="237" meta:character-count="1585" meta:non-whitespace-character-count="1351"/>
  </office:meta>
</office:document-meta>
</file>