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DFKai-SB" svg:font-family="DFKai-SB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name-complex="標楷體" style:font-size-complex="14pt" fo:language="zh" fo:country="TW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name-complex="標楷體" style:font-size-complex="14pt" fo:language="zh" fo:country="TW" fo:font-weight="bold" style:font-weight-asian="bold"/>
    </style:style>
    <style:style style:name="P3" style:family="paragraph" style:parent-style-name="Normal">
      <style:paragraph-properties fo:text-align="right" style:line-height-at-least="0cm"/>
    </style:style>
    <style:style style:name="T3_1" style:family="text">
      <style:text-properties style:font-name="標楷體" fo:font-size="8pt" style:font-name-asian="標楷體" style:font-size-asian="8pt" style:font-name-complex="標楷體" style:font-size-complex="8pt" fo:language="zh" fo:country="TW"/>
    </style:style>
    <style:style style:name="T3_2" style:family="text">
      <style:text-properties style:font-name="標楷體" fo:font-size="8pt" style:font-name-asian="標楷體" style:font-size-asian="8pt" style:font-name-complex="標楷體" style:font-size-complex="8pt" fo:language="zh" fo:country="TW"/>
    </style:style>
    <style:style style:name="T3_3" style:family="text">
      <style:text-properties style:font-name="標楷體" fo:font-size="8pt" style:font-name-asian="標楷體" style:font-size-asian="8pt" style:font-name-complex="標楷體" style:font-size-complex="8pt" fo:language="zh" fo:country="TW"/>
    </style:style>
    <style:style style:name="T3_4" style:family="text">
      <style:text-properties style:font-name="標楷體" fo:font-size="8pt" style:font-name-asian="標楷體" style:font-size-asian="8pt" style:font-name-complex="標楷體" style:font-size-complex="8pt" fo:language="zh" fo:country="TW"/>
    </style:style>
    <style:style style:name="P4" style:family="paragraph" style:parent-style-name="Normal">
      <style:paragraph-properties fo:line-height="0.776cm">
        <style:tab-stops>
          <style:tab-stop style:type="left" style:leader-style="none" style:position="0.153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indent="-1.161cm" fo:line-height="0.776cm" fo:margin-left="2.164cm" fo:orphans="2" fo:widows="2"/>
    </style:style>
    <style:style style:name="T5_1" style:family="text">
      <style:text-properties fo:color="#ff0000"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1.161cm" fo:line-height="0.776cm" fo:margin-left="2.164cm" fo:orphans="2" fo:widows="2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1.161cm" fo:line-height="0.776cm" fo:margin-left="2.164cm" fo:orphans="2" fo:widows="2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1.161cm" fo:line-height="0.776cm" fo:margin-left="2.164cm" fo:orphans="2" fo:widows="2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1.161cm" fo:line-height="0.776cm" fo:margin-left="2.164cm" fo:orphans="2" fo:widows="2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76cm">
        <style:tab-stops>
          <style:tab-stop style:type="left" style:leader-style="none" style:position="0.153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text-indent="0.004cm" fo:line-height="0.776cm" fo:margin-left="1.004cm" fo:orphans="2" fo:widows="2"/>
    </style:style>
    <style:style style:name="T11_1" style:family="text">
      <style:text-properties fo:color="#ff0000" style:font-name="標楷體" fo:font-size="14pt" style:font-name-asian="標楷體" style:font-size-asian="14pt" style:font-size-complex="14pt"/>
    </style:style>
    <style:style style:name="T11_2" style:family="text">
      <style:text-properties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fo:font-size="14pt" style:font-name-asian="標楷體" style:font-size-asian="14pt" style:font-size-complex="14pt"/>
    </style:style>
    <style:style style:name="T11_5" style:family="text">
      <style:text-properties fo:font-size="14pt" style:font-name-asian="標楷體" style:font-size-asian="14pt" style:font-size-complex="14pt"/>
    </style:style>
    <style:style style:name="T11_6" style:family="text">
      <style:text-properties fo:font-size="14pt" style:font-name-asian="標楷體" style:font-size-asian="14pt" style:font-size-complex="14pt"/>
    </style:style>
    <style:style style:name="T11_7" style:family="text">
      <style:text-properties fo:font-size="14pt" style:font-name-asian="標楷體" style:font-size-asian="14pt" style:font-size-complex="14pt"/>
    </style:style>
    <style:style style:name="T11_8" style:family="text">
      <style:text-properties fo:font-size="14pt" style:font-name-asian="標楷體" style:font-size-asian="14pt" style:font-size-complex="14pt"/>
    </style:style>
    <style:style style:name="T11_9" style:family="text">
      <style:text-properties fo:font-size="14pt" style:font-name-asian="標楷體" style:font-size-asian="14pt" style:font-size-complex="14pt"/>
    </style:style>
    <style:style style:name="T11_10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76cm">
        <style:tab-stops>
          <style:tab-stop style:type="left" style:leader-style="none" style:position="0.153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776cm" fo:margin-left="0.998cm">
        <style:tab-stops>
          <style:tab-stop style:type="left" style:leader-style="none" style:position="0.002cm"/>
          <style:tab-stop style:type="left" style:leader-style="none" style:position="0.503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776cm">
        <style:tab-stops>
          <style:tab-stop style:type="left" style:leader-style="none" style:position="0.153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5" style:family="paragraph" style:parent-style-name="Normal">
      <style:paragraph-properties fo:text-indent="-0.75cm" fo:line-height="0.776cm" fo:margin-left="1.251cm">
        <style:tab-stops>
          <style:tab-stop style:type="left" style:leader-style="none" style:position="-0.25cm"/>
          <style:tab-stop style:type="left" style:leader-style="none" style:position="0.25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15_2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P16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1.54cm" fo:line-height="0.776cm">
        <style:tab-stops>
          <style:tab-stop style:type="left" style:leader-style="none" style:position="-1.54cm"/>
          <style:tab-stop style:type="left" style:leader-style="none" style:position="-0.54cm"/>
          <style:tab-stop style:type="left" style:leader-style="none" style:position="-0.039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  <style:tab-stop style:type="left" style:leader-style="none" style:position="0cm"/>
          <style:tab-stop style:type="left" style:leader-style="none" style:position="0.75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  <style:tab-stop style:type="left" style:leader-style="none" style:position="0cm"/>
          <style:tab-stop style:type="left" style:leader-style="none" style:position="0.75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Normal">
      <style:paragraph-properties fo:text-indent="-0.75cm" fo:line-height="0.776cm" fo:margin-left="3.251cm">
        <style:tab-stops>
          <style:tab-stop style:type="left" style:leader-style="none" style:position="-2.251cm"/>
          <style:tab-stop style:type="left" style:leader-style="none" style:position="-1.251cm"/>
          <style:tab-stop style:type="left" style:leader-style="none" style:position="-0.75cm"/>
          <style:tab-stop style:type="left" style:leader-style="none" style:position="0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Normal">
      <style:paragraph-properties fo:line-height="0.776cm">
        <style:tab-stops>
          <style:tab-stop style:type="left" style:leader-style="none" style:position="-2.771cm"/>
          <style:tab-stop style:type="left" style:leader-style="none" style:position="-1.771cm"/>
          <style:tab-stop style:type="left" style:leader-style="none" style:position="-1.27cm"/>
          <style:tab-stop style:type="left" style:leader-style="none" style:position="-0.52cm"/>
        </style:tab-stops>
      </style:paragraph-properties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Normal">
      <style:paragraph-properties fo:text-indent="-1.501cm" fo:line-height="0.776cm" fo:margin-left="3.501cm">
        <style:tab-stops>
          <style:tab-stop style:type="left" style:leader-style="none" style:position="-2.501cm"/>
          <style:tab-stop style:type="left" style:leader-style="none" style:position="-1.501cm"/>
          <style:tab-stop style:type="left" style:leader-style="none" style:position="-1cm"/>
        </style:tab-stops>
      </style:paragraph-properties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  <style:tab-stop style:type="left" style:leader-style="none" style:position="0cm"/>
          <style:tab-stop style:type="left" style:leader-style="none" style:position="0.75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Normal">
      <style:paragraph-properties fo:text-indent="-1cm" fo:line-height="0.776cm" fo:margin-left="2cm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8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6_19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26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1" style:family="table" style:master-page-name="MasterPage1">
      <style:table-properties table:align="center" style:width="17.505cm" fo:margin-left="0.478cm"/>
    </style:style>
    <style:style style:name="Column1" style:family="table-column">
      <style:table-column-properties style:column-width="3.773cm"/>
    </style:style>
    <style:style style:name="Column2" style:family="table-column">
      <style:table-column-properties style:column-width="3.75cm"/>
    </style:style>
    <style:style style:name="Column3" style:family="table-column">
      <style:table-column-properties style:column-width="5.001cm"/>
    </style:style>
    <style:style style:name="Column4" style:family="table-column">
      <style:table-column-properties style:column-width="4.981cm"/>
    </style:style>
    <style:style style:name="Row1" style:family="table-row">
      <style:table-row-properties style:min-row-height="1.055cm"/>
    </style:style>
    <style:style style:name="Cell1" style:family="table-cell">
      <style:table-cell-properties style:vertical-align="middle" fo:border-top="#808080 0.265cm double" style:border-line-width-top="0.088cm 0.088cm 0.088cm" fo:border-bottom="#000000 0.018cm solid" fo:padding-left="0.19cm" fo:border-left="#808080 0.265cm double" style:border-line-width-left="0.088cm 0.088cm 0.088cm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808080 0.265cm double" style:border-line-width-right="0.088cm 0.088cm 0.088cm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656cm"/>
    </style:style>
    <style:style style:name="Cell5" style:family="table-cell">
      <style:table-cell-properties style:vertical-align="middle" fo:border-top="#000000 0.018cm solid" fo:border-bottom="#000000 0.018cm solid" fo:padding-left="0.19cm" fo:border-left="#808080 0.265cm double" style:border-line-width-left="0.088cm 0.088cm 0.088cm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776cm" fo:orphans="2" fo:widows="2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808080 0.265cm double" style:border-line-width-right="0.088cm 0.088cm 0.088cm" fo:wrap-option="wrap"/>
    </style:style>
    <style:style style:name="P35" style:family="paragraph" style:parent-style-name="Normal">
      <style:paragraph-properties fo:text-align="justify" fo:line-height="0.776cm" fo:orphans="2" fo:widows="2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656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776cm" fo:orphans="2" fo:widows="2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0.776cm" fo:orphans="2" fo:widows="2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line-height="0.776cm" fo:orphans="2" fo:widows="2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808080 0.265cm double" style:border-line-width-right="0.088cm 0.088cm 0.088cm" fo:wrap-option="wrap"/>
    </style:style>
    <style:style style:name="P40" style:family="paragraph" style:parent-style-name="Normal">
      <style:paragraph-properties fo:text-align="justify" fo:line-height="0.776cm" fo:orphans="2" fo:widows="2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656cm"/>
    </style:style>
    <style:style style:name="Cell12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0.776cm" fo:orphans="2" fo:widows="2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0.776cm" fo:orphans="2" fo:widows="2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808080 0.265cm double" style:border-line-width-right="0.088cm 0.088cm 0.088cm" fo:wrap-option="wrap"/>
    </style:style>
    <style:style style:name="P44" style:family="paragraph" style:parent-style-name="Normal">
      <style:paragraph-properties fo:text-align="justify" fo:line-height="0.776cm" fo:orphans="2" fo:widows="2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-1cm" fo:line-height="0.776cm" fo:margin-left="2cm" style:page-number="2">
        <style:tab-stops>
          <style:tab-stop style:type="left" style:leader-style="none" style:position="-1cm"/>
          <style:tab-stop style:type="left" style:leader-style="none" style:position="0cm"/>
        </style:tab-stops>
      </style:paragraph-properties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T46_6" style:family="text">
      <style:text-properties style:font-name="標楷體" fo:font-size="14pt" style:font-name-asian="標楷體" style:font-size-asian="14pt" style:font-size-complex="14pt"/>
    </style:style>
    <style:style style:name="T46_7" style:family="text">
      <style:text-properties style:font-name="標楷體" fo:font-size="14pt" style:font-name-asian="標楷體" style:font-size-asian="14pt" style:font-size-complex="14pt"/>
    </style:style>
    <style:style style:name="T46_8" style:family="text">
      <style:text-properties style:font-name="標楷體" fo:font-size="14pt" style:font-name-asian="標楷體" style:font-size-asian="14pt" style:font-size-complex="14pt"/>
    </style:style>
    <style:style style:name="T46_9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T47_5" style:family="text">
      <style:text-properties style:font-name="標楷體" fo:font-size="14pt" style:font-name-asian="標楷體" style:font-size-asian="14pt" style:font-size-complex="14pt"/>
    </style:style>
    <style:style style:name="T47_6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T48_5" style:family="text">
      <style:text-properties style:font-name="標楷體" fo:font-size="14pt" style:font-name-asian="標楷體" style:font-size-asian="14pt" style:font-size-complex="14pt"/>
    </style:style>
    <style:style style:name="T48_6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0.776cm">
        <style:tab-stops>
          <style:tab-stop style:type="left" style:leader-style="none" style:position="-1.847cm"/>
          <style:tab-stop style:type="left" style:leader-style="none" style:position="-0.847cm"/>
        </style:tab-stops>
      </style:paragraph-properties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indent="-0.501cm"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</style:style>
    <style:style style:name="T50_1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50_2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P51" style:family="paragraph" style:parent-style-name="Normal">
      <style:paragraph-properties fo:line-height="0.776cm" fo:margin-left="2.501cm">
        <style:tab-stops>
          <style:tab-stop style:type="left" style:leader-style="none" style:position="-1.501cm"/>
          <style:tab-stop style:type="left" style:leader-style="none" style:position="-0.501cm"/>
        </style:tab-stops>
      </style:paragraph-properties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P52" style:family="paragraph" style:parent-style-name="Normal">
      <style:paragraph-properties fo:text-indent="-0.75cm" fo:line-height="0.776cm" fo:margin-left="1.251cm">
        <style:tab-stops>
          <style:tab-stop style:type="left" style:leader-style="none" style:position="-0.25cm"/>
          <style:tab-stop style:type="left" style:leader-style="none" style:position="0.25cm"/>
        </style:tab-stops>
      </style:paragraph-properties>
    </style:style>
    <style:style style:name="T52_1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able2" style:family="table">
      <style:table-properties table:align="right" style:width="18.15cm" fo:margin-left="0.31cm"/>
    </style:style>
    <style:style style:name="Column5" style:family="table-column">
      <style:table-column-properties style:column-width="5.5cm"/>
    </style:style>
    <style:style style:name="Column6" style:family="table-column">
      <style:table-column-properties style:column-width="6.325cm"/>
    </style:style>
    <style:style style:name="Column7" style:family="table-column">
      <style:table-column-properties style:column-width="6.325cm"/>
    </style:style>
    <style:style style:name="Row5" style:family="table-row">
      <style:table-row-properties style:row-height="1.199cm"/>
    </style:style>
    <style:style style:name="Cell15" style:family="table-cell">
      <style:table-cell-properties style:vertical-align="middle" fo:border-top="#808080 0.265cm double" style:border-line-width-top="0.088cm 0.088cm 0.088cm" fo:border-bottom="#000000 0.018cm solid" fo:padding-left="0.19cm" fo:border-left="#808080 0.265cm double" style:border-line-width-left="0.088cm 0.088cm 0.088cm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middle" fo:border-top="#808080 0.265cm double" style:border-line-width-top="0.088cm 0.088cm 0.088cm" fo:border-bottom="#000000 0.018cm solid" fo:padding-left="0.19cm" fo:border-left="#000000 0.018cm solid" fo:padding-right="0.19cm" fo:border-right="#808080 0.265cm double" style:border-line-width-right="0.088cm 0.088cm 0.088cm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3.353cm"/>
    </style:style>
    <style:style style:name="Cell18" style:family="table-cell">
      <style:table-cell-properties style:vertical-align="middle" fo:border-top="#000000 0.018cm solid" fo:border-bottom="#808080 0.265cm double" style:border-line-width-bottom="0.088cm 0.088cm 0.088cm" fo:padding-left="0.19cm" fo:border-left="#808080 0.265cm double" style:border-line-width-left="0.088cm 0.088cm 0.088cm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776cm" fo:orphans="2" fo:widows="2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808080 0.265cm double" style:border-line-width-bottom="0.088cm 0.088cm 0.088cm" fo:padding-left="0.19cm" fo:border-left="#000000 0.018cm solid" fo:padding-right="0.19cm" fo:border-right="#808080 0.265cm double" style:border-line-width-right="0.088cm 0.088cm 0.088cm" fo:wrap-option="wrap"/>
    </style:style>
    <style:style style:name="P58" style:family="paragraph" style:parent-style-name="Normal">
      <style:paragraph-properties fo:text-align="justify" fo:line-height="0.776cm" fo:orphans="2" fo:widows="2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line-height="0.776cm">
        <style:tab-stops>
          <style:tab-stop style:type="left" style:leader-style="none" style:position="1cm"/>
        </style:tab-stops>
      </style:paragraph-properties>
    </style:style>
    <style:style style:name="T59_1" style:family="text">
      <style:text-properties fo:color="#ff0000" style:font-name="標楷體" fo:font-size="14pt" style:font-name-asian="標楷體" style:font-size-asian="14pt" style:font-name-complex="標楷體" style:font-size-complex="14pt" fo:language="zh" fo:country="TW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0" style:family="paragraph" style:parent-style-name="Normal" style:master-page-name="MasterPage2">
      <style:paragraph-properties fo:text-align="center" style:line-height-at-least="0cm" fo:margin-top="0cm" style:page-number="3"/>
    </style:style>
    <style:style style:name="T60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able3" style:family="table">
      <style:table-properties table:align="left" style:width="18.56cm" fo:margin-left="0cm"/>
    </style:style>
    <style:style style:name="Column8" style:family="table-column">
      <style:table-column-properties style:column-width="2.942cm"/>
    </style:style>
    <style:style style:name="Column9" style:family="table-column">
      <style:table-column-properties style:column-width="6.338cm"/>
    </style:style>
    <style:style style:name="Column10" style:family="table-column">
      <style:table-column-properties style:column-width="3.163cm"/>
    </style:style>
    <style:style style:name="Column11" style:family="table-column">
      <style:table-column-properties style:column-width="6.117cm"/>
    </style:style>
    <style:style style:name="Row7" style:family="table-row">
      <style:table-row-properties style:min-row-height="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style:line-height-at-least="0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line-height-at-least="0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style:line-height-at-least="0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style:line-height-at-least="0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2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 style:line-height-at-least="0cm"/>
    </style:style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line-height-at-least="0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3.133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line-height-at-least="0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line-height-at-least="0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style:line-height-at-least="0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89" style:family="paragraph" style:parent-style-name="Normal"/>
  </office:automatic-styles>
  <office:body>
    <office:text>
      <text:section text:style-name="S1" text:name="S1">
        <text:p text:style-name="P1"><text:span text:style-name="T1_1">「</text:span><text:span text:style-name="T1_2">穿越淡水、走讀世遺教育深耕與推廣</text:span><text:span text:style-name="T1_3">」</text:span></text:p>
        <text:p text:style-name="P2"><text:span text:style-name="T2_1">館校合作</text:span><text:span text:style-name="T2_2">戶外踏查活動</text:span><text:span text:style-name="T2_3">計畫</text:span></text:p>
        <text:p text:style-name="P3"><text:span text:style-name="T3_1">105.10.</text:span><text:span text:style-name="T3_2">2</text:span><text:span text:style-name="T3_3">8</text:span><text:span text:style-name="T3_4">版</text:span></text:p>
        <text:list text:style-name="LS1" xml:id="list0">
          <text:list-item>
            <text:p text:style-name="P4"><text:span text:style-name="T4_1">計畫宗旨</text:span></text:p>
          </text:list-item>
        </text:list>
        <text:p text:style-name="P5"><text:span text:style-name="T5_1"><text:s text:c="4"/></text:span><text:span text:style-name="T5_2">「淡水紅毛城及其週遭歷史建築群」留存了自大航海時期西荷佔領、漢人開</text:span></text:p>
        <text:p text:style-name="P6"><text:span text:style-name="T6_1">墾、開港通商與日本統治的人文與景觀，並見證了西方宗教文化、建築、在中國</text:span></text:p>
        <text:p text:style-name="P7"><text:span text:style-name="T7_1">以至遠東地區的發展，且為全世界保存最完好的殖民建築</text:span><text:span text:style-name="T7_2">，</text:span><text:span text:style-name="T7_3">其獨樹一格的特色，</text:span></text:p>
        <text:p text:style-name="P8"><text:span text:style-name="T8_1">具有登錄世界遺產之潛力。</text:span><text:span text:style-name="T8_2">本計畫將與</text:span><text:span text:style-name="T8_3">全國各縣市</text:span><text:span text:style-name="T8_4">國</text:span><text:span text:style-name="T8_5">民</text:span><text:span text:style-name="T8_6">中小學合作，讓文資保存</text:span></text:p>
        <text:p text:style-name="P9"><text:span text:style-name="T9_1">教育向下扎根，並吸引家庭</text:span><text:span text:style-name="T9_2">成員</text:span><text:span text:style-name="T9_3">共同參與，以達到世</text:span><text:span text:style-name="T9_4">界遺產知識的普及</text:span><text:span text:style-name="T9_5">。</text:span></text:p>
        <text:list text:style-name="LS1" xml:id="list1" text:continue-list="list0">
          <text:list-item>
            <text:p text:style-name="P10"><text:span text:style-name="T10_1">計畫預期效益</text:span></text:p>
          </text:list-item>
        </text:list>
        <text:p text:style-name="P11"><text:span text:style-name="T11_1"><text:s text:c="4"/></text:span><text:span text:style-name="T11_2">本館舉辦戶外踏查活動讓學生親近古蹟，並配合世界遺產國中小學教材與學習單，以活潑的導覽教學</text:span><text:span text:style-name="T11_3">方式</text:span><text:span text:style-name="T11_4">讓學生認識古蹟，了解愛護文化資產</text:span><text:span text:style-name="T11_5">的重要性。活動後透過教師問卷調查表的回饋，使</text:span><text:span text:style-name="T11_6">本館</text:span><text:span text:style-name="T11_7">推廣世界遺產教育的</text:span><text:span text:style-name="T11_8">內容</text:span><text:span text:style-name="T11_9">與方式更豐富</text:span><text:span text:style-name="T11_10">，並與學校教學更貼近，以深耕世界遺產的概念。</text:span></text:p>
        <text:list text:style-name="LS1" xml:id="list2" text:continue-list="list0">
          <text:list-item>
            <text:p text:style-name="P12"><text:span text:style-name="T12_1">計畫合作對象</text:span></text:p>
          </text:list-item>
        </text:list>
        <text:p text:style-name="P13"><text:span text:style-name="T13_1">全國各縣市國民中小學師生。</text:span></text:p>
        <text:list text:style-name="LS1" xml:id="list3" text:continue-list="list0">
          <text:list-item>
            <text:p text:style-name="P14"><text:span text:style-name="T14_1">計畫內容</text:span></text:p>
          </text:list-item>
        </text:list>
        <text:list text:style-name="LS11" xml:id="list4">
          <text:list-item>
            <text:p text:style-name="P15"><text:span text:style-name="T15_1">戶外踏查</text:span><text:span text:style-name="T15_2">活動</text:span></text:p>
          </text:list-item>
        </text:list>
        <text:list text:style-name="LS12" xml:id="list5">
          <text:list-item>
            <text:p text:style-name="P16"><text:span text:style-name="T16_1">活動</text:span><text:span text:style-name="T16_2">日期</text:span><text:span text:style-name="T16_3">：</text:span><text:span text:style-name="T16_4"><text:s/></text:span><text:span text:style-name="T16_5">即日起至</text:span><text:span text:style-name="T16_6">106年</text:span><text:span text:style-name="T16_7">12月</text:span><text:span text:style-name="T16_8">。</text:span></text:p>
          </text:list-item>
          <text:list-item>
            <text:p text:style-name="P17"><text:span text:style-name="T17_1">活動時間：</text:span><text:span text:style-name="T17_2">每週一、三</text:span><text:span text:style-name="T17_3">〜</text:span><text:span text:style-name="T17_4">五</text:span><text:span text:style-name="T17_5">（</text:span><text:span text:style-name="T17_6">每月第一個週一</text:span><text:span text:style-name="T17_7">館休日除外）</text:span><text:span text:style-name="T17_8">下午2時至4時</text:span><text:span text:style-name="T17_9">，每日1場次</text:span><text:span text:style-name="T17_10">。</text:span></text:p>
          </text:list-item>
          <text:list-item>
            <text:p text:style-name="P18"><text:span text:style-name="T18_1">活動</text:span><text:span text:style-name="T18_2">路線</text:span><text:span text:style-name="T18_3">：</text:span><text:span text:style-name="T18_4">（</text:span><text:span text:style-name="T18_5">路線5擇1，</text:span><text:span text:style-name="T18_6">有框線標示者</text:span><text:span text:style-name="T18_7">為踏查起點）</text:span></text:p>
          </text:list-item>
        </text:list>
        <text:list text:style-name="LS13" xml:id="list8">
          <text:list-item>
            <text:p text:style-name="P19"><text:span text:style-name="T19_1">馬偕之路</text:span><text:span text:style-name="T19_2">：</text:span><text:span text:style-name="T19_3">藝術工坊</text:span><text:span text:style-name="T19_4">、馬偕上岸處</text:span><text:span text:style-name="T19_5">、</text:span><text:span text:style-name="T19_6">淡水禮拜堂、滬尾偕醫館、馬偕銅像</text:span><text:span text:style-name="T19_7">。（配合低年級</text:span><text:span text:style-name="T19_8">教材</text:span><text:span text:style-name="T19_9">）</text:span></text:p>
          </text:list-item>
          <text:list-item>
            <text:p text:style-name="P20"><text:span text:style-name="T20_1">漢人聚落的發展</text:span><text:span text:style-name="T20_2">：</text:span><text:span text:style-name="T20_3">(配合中年級教材)</text:span></text:p>
          </text:list-item>
        </text:list>
        <text:list text:style-name="LS14" xml:id="list10">
          <text:list-item>
            <text:p text:style-name="P21"><text:span text:style-name="T21_1">藝術工坊</text:span><text:span text:style-name="T21_2">、福佑宮、重建街</text:span><text:span text:style-name="T21_3">。</text:span></text:p>
          </text:list-item>
          <text:list-item>
            <text:p text:style-name="P22"><text:span text:style-name="T22_1">鄞山寺</text:span><text:span text:style-name="T22_2">、殼牌倉庫。</text:span></text:p>
          </text:list-item>
        </text:list>
        <text:list text:style-name="LS13" xml:id="list12" text:continue-list="list8">
          <text:list-item>
            <text:p text:style-name="P23"><text:span text:style-name="T23_1">大航海時代</text:span><text:span text:style-name="T23_2">：</text:span><text:span text:style-name="T23_3">紅毛城</text:span><text:span text:style-name="T23_4">、</text:span><text:span text:style-name="T23_5">英國</text:span><text:span text:style-name="T23_6">領事官邸</text:span><text:span text:style-name="T23_7">。</text:span><text:span text:style-name="T23_8">（配合高年級</text:span><text:span text:style-name="T23_9">、國中</text:span><text:span text:style-name="T23_10">教材）</text:span></text:p>
          </text:list-item>
          <text:list-item>
            <text:p text:style-name="P24"><text:span text:style-name="T24_1">清法戰爭</text:span><text:span text:style-name="T24_2">：</text:span><text:span text:style-name="T24_3">滬尾</text:span><text:span text:style-name="T24_4">礮</text:span><text:span text:style-name="T24_5">臺</text:span><text:span text:style-name="T24_6">、</text:span><text:span text:style-name="T24_7">海關碼頭</text:span><text:span text:style-name="T24_8">。</text:span><text:span text:style-name="T24_9">（配合</text:span><text:span text:style-name="T24_10">高年級、</text:span><text:span text:style-name="T24_11">國中教材）</text:span></text:p>
          </text:list-item>
        </text:list>
        <text:list text:style-name="LS12" xml:id="list14" text:continue-list="list5">
          <text:list-item>
            <text:p text:style-name="P25"><text:span text:style-name="T25_1">活動</text:span><text:span text:style-name="T25_2">對象：計畫合作對象之</text:span><text:span text:style-name="T25_3">師</text:span><text:span text:style-name="T25_4">生，</text:span><text:span text:style-name="T25_5">每</text:span><text:span text:style-name="T25_6">2</text:span><text:span text:style-name="T25_7">~3</text:span><text:span text:style-name="T25_8">班</text:span><text:span text:style-name="T25_9">搭配1位導覽人員</text:span><text:span text:style-name="T25_10">及1名志工</text:span><text:span text:style-name="T25_11">。</text:span></text:p>
          </text:list-item>
          <text:list-item>
            <text:p text:style-name="P26"><text:span text:style-name="T26_1">活動內容：</text:span><text:span text:style-name="T26_2">參訪行程將</text:span><text:span text:style-name="T26_3">配合</text:span><text:span text:style-name="T26_4">淡水世界遺產的教材</text:span><text:span text:style-name="T26_5">，由本館安排導覽人員</text:span><text:span text:style-name="T26_6">以說故事的方式</text:span><text:span text:style-name="T26_7">進行導覽，</text:span><text:span text:style-name="T26_8">並</text:span><text:span text:style-name="T26_9">搭</text:span><text:span text:style-name="T26_10">配</text:span><text:span text:style-name="T26_11">學習單及</text:span><text:span text:style-name="T26_12">有獎徵答</text:span><text:span text:style-name="T26_13">活動，</text:span><text:span text:style-name="T26_14">激發學童的學習興趣，</text:span><text:span text:style-name="T26_15">增加活動的互動性</text:span><text:span text:style-name="T26_16">。</text:span><text:span text:style-name="T26_17">（活動後需回收</text:span><text:span text:style-name="T26_18">教師問卷調查</text:span><text:span text:style-name="T26_19">表</text:span><text:span text:style-name="T26_20">）</text:span></text:p>
          </text:list-item>
        </text:list>
      </text:section>
      <text:section text:style-name="S2" text:name="S2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27"><text:span text:style-name="T27_1">日期</text:span></text:p>
            </table:table-cell>
            <table:table-cell table:style-name="Cell2">
              <text:p text:style-name="P28"><text:span text:style-name="T28_1">時間</text:span></text:p>
            </table:table-cell>
            <table:table-cell table:style-name="Cell3">
              <text:p text:style-name="P29"><text:span text:style-name="T29_1">內容</text:span></text:p>
            </table:table-cell>
            <table:table-cell table:style-name="Cell4">
              <text:p text:style-name="P30"><text:span text:style-name="T30_1">主</text:span><text:span text:style-name="T30_2">持</text:span><text:span text:style-name="T30_3">人</text:span></text:p>
            </table:table-cell>
          </table:table-row>
          <table:table-row table:style-name="Row2">
            <table:table-cell table:style-name="Cell5" table:number-rows-spanned="3">
              <text:p text:style-name="P31"><text:span text:style-name="T31_1">即日起至</text:span></text:p>
              <text:p text:style-name="P32"><text:span text:style-name="T32_1">106年12月</text:span></text:p>
            </table:table-cell>
            <table:table-cell table:style-name="Cell6">
              <text:p text:style-name="P33"><text:span text:style-name="T33_1">13:30-14:00</text:span></text:p>
            </table:table-cell>
            <table:table-cell table:style-name="Cell7">
              <text:p text:style-name="P34"><text:span text:style-name="T34_1">踏查起</text:span><text:span text:style-name="T34_2">點</text:span><text:span text:style-name="T34_3">報到</text:span></text:p>
            </table:table-cell>
            <table:table-cell table:style-name="Cell8">
              <text:p text:style-name="P35"><text:span text:style-name="T35_1">各校老師</text:span></text:p>
            </table:table-cell>
          </table:table-row>
          <table:table-row table:style-name="Row3">
            <table:covered-table-cell/>
            <table:table-cell table:style-name="Cell9">
              <text:p text:style-name="P36"><text:span text:style-name="T36_1">14:00-16:00</text:span></text:p>
            </table:table-cell>
            <table:table-cell table:style-name="Cell10">
              <text:p text:style-name="P37"><text:span text:style-name="T37_1">古蹟巡禮</text:span></text:p>
              <text:p text:style-name="P38"><text:span text:style-name="T38_1">有獎徵答</text:span></text:p>
              <text:p text:style-name="P39"><text:span text:style-name="T39_1">Q&amp;A</text:span></text:p>
            </table:table-cell>
            <table:table-cell table:style-name="Cell11">
              <text:p text:style-name="P40"><text:span text:style-name="T40_1">本館安排導覽人員</text:span></text:p>
            </table:table-cell>
          </table:table-row>
          <table:table-row table:style-name="Row4">
            <table:covered-table-cell/>
            <table:table-cell table:style-name="Cell12">
              <text:p text:style-name="P41"><text:span text:style-name="T41_1">16:00</text:span></text:p>
            </table:table-cell>
            <table:table-cell table:style-name="Cell13">
              <text:p text:style-name="P42"><text:span text:style-name="T42_1">各校老師自行安排</text:span></text:p>
              <text:p text:style-name="P43"><text:span text:style-name="T43_1">賦歸</text:span></text:p>
            </table:table-cell>
            <table:table-cell table:style-name="Cell14">
              <text:p text:style-name="P44"><text:span text:style-name="T44_1">各校老師</text:span></text:p>
            </table:table-cell>
          </table:table-row>
        </table:table>
        <text:list text:style-name="LS15" xml:id="list16">
          <text:list-item>
            <text:p text:style-name="P45"><text:span text:style-name="T45_1">活動申請資訊：</text:span></text:p>
          </text:list-item>
        </text:list>
        <text:list text:style-name="LS16" xml:id="list17">
          <text:list-item>
            <text:p text:style-name="P46"><text:span text:style-name="T46_1">申請方式：</text:span><text:span text:style-name="T46_2">請</text:span><text:span text:style-name="T46_3">於</text:span><text:span text:style-name="T46_4">參訪2週前</text:span><text:span text:style-name="T46_5">與活動聯絡人聯繫，聯絡</text:span><text:span text:style-name="T46_6">時間</text:span><text:span text:style-name="T46_7">0</text:span><text:span text:style-name="T46_8">9:00~17:00</text:span><text:span text:style-name="T46_9">。</text:span></text:p>
          </text:list-item>
          <text:list-item>
            <text:p text:style-name="P47"><text:span text:style-name="T47_1">活動聯絡人：</text:span><text:span text:style-name="T47_2">本館展示教育組<text:s/></text:span><text:span text:style-name="T47_3">吳先生</text:span><text:span text:style-name="T47_4">，</text:span><text:span text:style-name="T47_5">(02)26212830#210</text:span><text:span text:style-name="T47_6">。</text:span></text:p>
          </text:list-item>
          <text:list-item>
            <text:p text:style-name="P48"><text:span text:style-name="T48_1">活動名額：</text:span><text:span text:style-name="T48_2">每</text:span><text:span text:style-name="T48_3">日每場次</text:span><text:span text:style-name="T48_4">最多2</text:span><text:span text:style-name="T48_5">~3</text:span><text:span text:style-name="T48_6">個班級。</text:span></text:p>
          </text:list-item>
          <text:list-item>
            <text:p text:style-name="P49"><text:span text:style-name="T49_1">活動登記後，請回傳「</text:span><text:span text:style-name="T49_2">戶外踏查</text:span><text:span text:style-name="T49_3">活動申請表」(如后附</text:span><text:span text:style-name="T49_4">表</text:span><text:span text:style-name="T49_5">)</text:span></text:p>
          </text:list-item>
          <text:list-item>
            <text:p text:style-name="P50"><text:span text:style-name="T50_1">注意事項：若</text:span><text:span text:style-name="T50_2">遇不可抗力之因素(颱風、地震或其他因素)，本館保有變更、調整行程之權利。</text:span></text:p>
          </text:list-item>
        </text:list>
        <text:p text:style-name="P51"/>
        <text:list text:style-name="LS17" xml:id="list22">
          <text:list-item>
            <text:p text:style-name="P52"><text:span text:style-name="T52_1">活動合作內容</text:span></text:p>
          </text:list-item>
        </text:list>
        <table:table table:style-name="Table2">
          <table:table-column table:style-name="Column5"/>
          <table:table-column table:style-name="Column6"/>
          <table:table-column table:style-name="Column7"/>
          <table:table-row table:style-name="Row5">
            <table:table-cell table:style-name="Cell15">
              <text:p text:style-name="P53"><text:span text:style-name="T53_1">合作對象</text:span></text:p>
            </table:table-cell>
            <table:table-cell table:style-name="Cell16">
              <text:p text:style-name="P54"><text:span text:style-name="T54_1">本館</text:span></text:p>
            </table:table-cell>
            <table:table-cell table:style-name="Cell17">
              <text:p text:style-name="P55"><text:span text:style-name="T55_1">學校</text:span></text:p>
            </table:table-cell>
          </table:table-row>
          <table:table-row table:style-name="Row6">
            <table:table-cell table:style-name="Cell18">
              <text:p text:style-name="P56"><text:span text:style-name="T56_1">全國各縣市國民中小學</text:span></text:p>
            </table:table-cell>
            <table:table-cell table:style-name="Cell19">
              <text:p text:style-name="P57"><text:span text:style-name="T57_1">有獎徵答禮品、</text:span><text:span text:style-name="T57_2">帶隊</text:span><text:span text:style-name="T57_3">教師與隨隊</text:span><text:span text:style-name="T57_4">人員免門票</text:span><text:span text:style-name="T57_5">、</text:span><text:span text:style-name="T57_6">導覽人員解說</text:span><text:span text:style-name="T57_7">及志工隨隊服務。</text:span></text:p>
            </table:table-cell>
            <table:table-cell table:style-name="Cell20">
              <text:p text:style-name="P58"><text:span text:style-name="T58_1">帶隊教師與隨隊人員、學生學習單回收、教師問卷調查表回收。</text:span></text:p>
            </table:table-cell>
          </table:table-row>
        </table:table>
        <text:p text:style-name="P59"><text:span text:style-name="T59_1"><text:s/></text:span></text:p>
      </text:section>
      <text:section text:style-name="S3" text:name="S3">
        <text:p text:style-name="P60"><text:span text:style-name="T60_1">戶外踏查活動申請表</text:span></text:p>
        <table:table table:style-name="Table3"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7">
            <table:table-cell table:style-name="Cell21">
              <text:p text:style-name="P61"><text:span text:style-name="T61_1">負責老師</text:span></text:p>
            </table:table-cell>
            <table:table-cell table:style-name="Cell22">
              <text:p text:style-name="P62"/>
            </table:table-cell>
            <table:table-cell table:style-name="Cell23">
              <text:p text:style-name="P63"><text:span text:style-name="T63_1">聯絡電話</text:span></text:p>
            </table:table-cell>
            <table:table-cell table:style-name="Cell24">
              <text:p text:style-name="P64"/>
            </table:table-cell>
          </table:table-row>
          <table:table-row table:style-name="Row8">
            <table:table-cell table:style-name="Cell25">
              <text:p text:style-name="P65"><text:span text:style-name="T65_1">申請單位</text:span></text:p>
            </table:table-cell>
            <table:table-cell table:style-name="Cell26" table:number-columns-spanned="3">
              <text:p text:style-name="P66"><text:span text:style-name="T66_1"><text:s text:c="6"/>國中小<text:s text:c="6"/>年級，共計<text:s text:c="4"/>班。</text:span></text:p>
            </table:table-cell>
          </table:table-row>
          <table:table-row table:style-name="Row9">
            <table:table-cell table:style-name="Cell27">
              <text:p text:style-name="P67"><text:span text:style-name="T67_1">參加人數</text:span></text:p>
            </table:table-cell>
            <table:table-cell table:style-name="Cell28" table:number-columns-spanned="3">
              <text:p text:style-name="P68"><text:span text:style-name="T68_1"><text:s text:c="6"/>名學生、<text:s text:c="6"/>名老師、<text:s text:c="6"/>名隨隊人員，共計<text:s text:c="6"/>人。</text:span></text:p>
            </table:table-cell>
          </table:table-row>
          <table:table-row table:style-name="Row10">
            <table:table-cell table:style-name="Cell29">
              <text:p text:style-name="P69"><text:span text:style-name="T69_1">活動時間</text:span></text:p>
            </table:table-cell>
            <table:table-cell table:style-name="Cell30" table:number-columns-spanned="3">
              <text:p text:style-name="P70"><text:span text:style-name="T70_1"><text:s text:c="4"/></text:span><text:span text:style-name="T70_2"><text:s text:c="2"/></text:span><text:span text:style-name="T70_3">年<text:s text:c="4"/>月<text:s text:c="4"/>日</text:span><text:span text:style-name="T70_4"><text:s/></text:span><text:span text:style-name="T70_5">下午2時至4時。</text:span></text:p>
            </table:table-cell>
          </table:table-row>
          <table:table-row table:style-name="Row11">
            <table:table-cell table:style-name="Cell31">
              <text:p text:style-name="P71"><text:span text:style-name="T71_1">活動路線</text:span></text:p>
              <text:p text:style-name="P72"><text:span text:style-name="T72_1">(請勾選)</text:span></text:p>
            </table:table-cell>
            <table:table-cell table:style-name="Cell32" table:number-columns-spanned="3">
              <text:p text:style-name="P73"><text:span text:style-name="T73_1">□</text:span><text:span text:style-name="T73_2">馬偕之路<text:s text:c="3"/></text:span><text:span text:style-name="T73_3"><text:s/></text:span><text:span text:style-name="T73_4"><text:s text:c="2"/></text:span><text:span text:style-name="T73_5">□</text:span><text:span text:style-name="T73_6">漢人聚落的發展(1)</text:span><text:span text:style-name="T73_7"><text:s text:c="2"/></text:span><text:span text:style-name="T73_8"><text:s/></text:span><text:span text:style-name="T73_9"><text:s/></text:span><text:span text:style-name="T73_10">□</text:span><text:span text:style-name="T73_11">漢人聚落的發展(2)</text:span></text:p>
              <text:p text:style-name="P74"><text:span text:style-name="T74_1">□</text:span><text:span text:style-name="T74_2">大航海時代<text:s text:c="2"/></text:span><text:span text:style-name="T74_3"><text:s/></text:span><text:span text:style-name="T74_4"><text:s/></text:span><text:span text:style-name="T74_5">□</text:span><text:span text:style-name="T74_6">清法戰爭</text:span></text:p>
            </table:table-cell>
          </table:table-row>
          <table:table-row table:style-name="Row12">
            <table:table-cell table:style-name="Cell33">
              <text:p text:style-name="P75"><text:span text:style-name="T75_1">其他需求</text:span></text:p>
            </table:table-cell>
            <table:table-cell table:style-name="Cell34" table:number-columns-spanned="3">
              <text:p text:style-name="P76"/>
              <text:p text:style-name="P77"/>
              <text:p text:style-name="P78"/>
              <text:p text:style-name="P79"/>
              <text:p text:style-name="P80"/>
              <text:p text:style-name="P81"/>
              <text:p text:style-name="P82"/>
            </table:table-cell>
          </table:table-row>
          <table:table-row table:style-name="Row13">
            <table:table-cell table:style-name="Cell35" table:number-columns-spanned="4">
              <text:p text:style-name="P83"><text:span text:style-name="T83_1">※</text:span><text:span text:style-name="T83_2">老師或學生是否使用過世界遺產教材？</text:span></text:p>
              <text:p text:style-name="P84"><text:span text:style-name="T84_1">□</text:span><text:span text:style-name="T84_2">使用過</text:span><text:span text:style-name="T84_3"><text:s text:c="2"/></text:span><text:span text:style-name="T84_4"><text:s/></text:span><text:span text:style-name="T84_5"><text:s text:c="5"/></text:span><text:span text:style-name="T84_6">□</text:span><text:span text:style-name="T84_7">知道</text:span><text:span text:style-name="T84_8">但沒使用過<text:s/></text:span><text:span text:style-name="T84_9"><text:s text:c="5"/></text:span><text:span text:style-name="T84_10">□</text:span><text:span text:style-name="T84_11">不知道也沒使用過</text:span></text:p>
              <text:p text:style-name="P85"/>
              <text:p text:style-name="P86"><text:span text:style-name="T86_1">※</text:span><text:span text:style-name="T86_2">學校是否有與今日踏查活動內容相關之課程？</text:span></text:p>
              <text:p text:style-name="P87"><text:span text:style-name="T87_1">□</text:span><text:span text:style-name="T87_2">有，課程名稱：<text:s text:c="22"/></text:span><text:span text:style-name="T87_3">□</text:span><text:span text:style-name="T87_4">沒有</text:span></text:p>
              <text:p text:style-name="P88"/>
            </table:table-cell>
          </table:table-row>
        </table:table>
        <text:p text:style-name="P8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DFKai-SB" svg:font-family="DFKai-SB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41cm"/>
      <style:text-properties style:font-name="標楷體" fo:font-size="18pt" style:font-name-asian="標楷體" style:font-size-asian="18pt" fo:font-weight="bold" style:font-weight-asian="bold" style:font-weight-complex="bold"/>
    </style:style>
    <style:style style:name="本文_20_字元" style:display-name="本文 字元" style:family="text">
      <style:text-properties style:font-name="標楷體" fo:font-size="18pt" style:font-name-asian="標楷體" style:font-size-asian="18pt" style:font-name-complex="Times New Roman" style:font-size-complex="12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paragraph-properties style:text-autospace="none"/>
      <style:text-properties fo:color="#000000" style:font-name="DFKai-SB" fo:font-size="12pt" style:font-size-asian="12pt" style:font-name-complex="DFKai-SB" style:font-size-complex="12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fo:color="#000000" fo:language="en" fo:country="US" fo:font-weight="bold" style:font-weight-asian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language="en" fo:country="US"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style:font-name="標楷體" fo:font-size="14pt" style:font-name-asian="標楷體" style:font-size-asian="14pt" style:font-size-complex="14pt" fo:font-weight="normal" style:font-weight-asian="normal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style:style style:name="List6Level0" style:family="text">
      <style:text-properties fo:color="#000000" style:font-name="標楷體" fo:font-size="14pt" style:font-name-asian="標楷體" style:font-size-asian="14pt" style:font-size-complex="14pt" fo:font-weight="normal" style:font-weight-asian="normal"/>
    </style:style>
    <text:list-style style:name="LS6">
      <text:list-level-style-number style:num-format="一, 十, 一百(繁), ..." text:style-name="List6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color="#000000"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1" text:style-name="List7Level0" style:num-suffix=".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.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fo:color="#000000"/>
      </text:list-level-style-number>
      <text:list-level-style-number style:num-format="甲, 乙, 丙, ..." text:style-name="List8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2.501cm" text:min-label-width="1.27cm" fo:text-align="start" text:list-level-position-and-space-mode="label-alignment">
          <style:list-level-label-alignment text:label-followed-by="listtab" fo:margin-left="3.771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1Level0" style:family="text">
      <style:text-properties fo:font-weight="normal" style:font-weight-asian="normal"/>
    </style: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2Level0" style:family="text">
      <style:text-properties style:font-name="標楷體" fo:font-size="14pt" style:font-name-asian="標楷體" style:font-size-asian="14pt" style:font-size-complex="14pt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3cm" text:min-label-width="0.847cm" fo:text-align="start" text:list-level-position-and-space-mode="label-alignment">
          <style:list-level-label-alignment text:label-followed-by="listtab" fo:margin-left="3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3.847cm" text:min-label-width="0.847cm" fo:text-align="start" text:list-level-position-and-space-mode="label-alignment">
          <style:list-level-label-alignment text:label-followed-by="listtab" fo:margin-left="4.69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54cm" text:min-label-distance="0.847cm" fo:text-align="end" text:list-level-position-and-space-mode="label-alignment">
          <style:list-level-label-alignment text:label-followed-by="listtab" fo:margin-left="5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54cm" text:min-label-width="0.847cm" fo:text-align="start" text:list-level-position-and-space-mode="label-alignment">
          <style:list-level-label-alignment text:label-followed-by="listtab" fo:margin-left="6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387cm" text:min-label-width="0.847cm" fo:text-align="start" text:list-level-position-and-space-mode="label-alignment">
          <style:list-level-label-alignment text:label-followed-by="listtab" fo:margin-left="7.23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08cm" text:min-label-distance="0.847cm" fo:text-align="end" text:list-level-position-and-space-mode="label-alignment">
          <style:list-level-label-alignment text:label-followed-by="listtab" fo:margin-left="8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08cm" text:min-label-width="0.847cm" fo:text-align="start" text:list-level-position-and-space-mode="label-alignment">
          <style:list-level-label-alignment text:label-followed-by="listtab" fo:margin-left="8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927cm" text:min-label-width="0.847cm" fo:text-align="start" text:list-level-position-and-space-mode="label-alignment">
          <style:list-level-label-alignment text:label-followed-by="listtab" fo:margin-left="9.77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62cm" text:min-label-distance="0.847cm" fo:text-align="end" text:list-level-position-and-space-mode="label-alignment">
          <style:list-level-label-alignment text:label-followed-by="listtab" fo:margin-left="10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2.501cm" text:min-label-width="1.27cm" fo:text-align="start" text:list-level-position-and-space-mode="label-alignment">
          <style:list-level-label-alignment text:label-followed-by="listtab" fo:margin-left="3.771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style:style style:name="List15Level0" style:family="text">
      <style:text-properties style:font-name="標楷體" fo:font-size="14pt" style:font-name-asian="標楷體" style:font-size-asian="14pt" style:font-size-complex="14pt" fo:font-weight="normal" style:font-weight-asian="normal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1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1" text:style-name="List16Level0" style:num-suffix=".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  <style:text-properties fo:color="#000000"/>
      </text:list-level-style-number>
      <text:list-level-style-number style:num-format="甲, 乙, 丙, ..." text:style-name="List16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  <style:page-layout style:name="pm2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  <style:page-layout style:name="pm3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105年度執行友善校園學生事務與輔導工作</dc:title>
    <meta:initial-creator>user</meta:initial-creator>
    <meta:creation-date>2016-12-12T09:55:00</meta:creation-date>
    <dc:creator>ad8421</dc:creator>
    <dc:date>2017-03-07T09:12:00</dc:date>
    <meta:print-date>2016-10-28T00:48:00</meta:print-date>
    <meta:editing-cycles>4</meta:editing-cycles>
    <meta:editing-duration>PT2M</meta:editing-duration>
    <meta:document-statistic meta:page-count="3" meta:paragraph-count="2" meta:row-count="10" meta:word-count="219" meta:character-count="1469" meta:non-whitespace-character-count="1252"/>
  </office:meta>
</office:document-meta>
</file>