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5.799cm" fo:margin-left="0cm"/>
    </style:style>
    <style:style style:name="Column1" style:family="table-column">
      <style:table-column-properties style:column-width="0.99cm"/>
    </style:style>
    <style:style style:name="Column2" style:family="table-column">
      <style:table-column-properties style:column-width="1.252cm"/>
    </style:style>
    <style:style style:name="Column3" style:family="table-column">
      <style:table-column-properties style:column-width="1.49cm"/>
    </style:style>
    <style:style style:name="Column4" style:family="table-column">
      <style:table-column-properties style:column-width="4.26cm"/>
    </style:style>
    <style:style style:name="Column5" style:family="table-column">
      <style:table-column-properties style:column-width="1.055cm"/>
    </style:style>
    <style:style style:name="Column6" style:family="table-column">
      <style:table-column-properties style:column-width="1.446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1.806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text-indent="-0.847cm" fo:margin-left="0.847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text-indent="-0.847cm" fo:margin-left="0.847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margin-left="0.847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94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center" fo:text-indent="-1.482cm" fo:margin-left="1.482cm"/>
    </style:style>
    <style:style style:name="T70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5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73" style:family="paragraph" style:parent-style-name="List_20_Paragraph">
      <style:paragraph-properties fo:margin-left="0.85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List_20_Paragraph">
      <style:paragraph-properties fo:text-indent="-0.423cm" fo:margin-left="0.423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List_20_Paragraph">
      <style:paragraph-properties fo:margin-left="0.847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List_20_Paragraph">
      <style:paragraph-properties fo:margin-left="0.85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List_20_Paragraph">
      <style:paragraph-properties fo:margin-left="0.847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List_20_Paragraph">
      <style:paragraph-properties fo:margin-left="0.847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List_20_Paragraph">
      <style:paragraph-properties fo:margin-left="0.847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List_20_Paragraph">
      <style:paragraph-properties fo:margin-left="0.847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5" style:family="paragraph" style:parent-style-name="Normal">
      <style:paragraph-properties fo:text-indent="-0.423cm" fo:margin-left="1.129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text-indent="-0.423cm" fo:margin-left="1.129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0.423cm" fo:margin-left="1.129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0.423cm" fo:margin-left="1.129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-0.423cm" fo:margin-left="1.129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-0.423cm" fo:margin-left="1.129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0.423cm" fo:margin-left="1.129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-0.423cm" fo:margin-left="1.129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-0.423cm" fo:margin-left="1.129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423cm" fo:margin-left="1.129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0.423cm" fo:margin-left="1.129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0.423cm" fo:margin-left="1.129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0.423cm" fo:margin-left="1.129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02" style:family="paragraph" style:parent-style-name="Normal">
      <style:paragraph-properties fo:text-indent="-0.423cm" fo:margin-left="1.129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423cm" fo:margin-left="1.129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0.423cm" fo:margin-left="1.129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indent="-0.423cm" fo:margin-left="1.129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0.423cm" fo:margin-left="1.129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Normal">
      <style:paragraph-properties fo:text-indent="-0.423cm" fo:margin-left="1.129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0.423cm" fo:margin-left="1.129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0.423cm" fo:margin-left="1.129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4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List_20_Paragraph">
      <style:paragraph-properties fo:text-align="center" fo:text-indent="-1.482cm" fo:margin-left="1.482cm"/>
    </style:style>
    <style:style style:name="T189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90" style:family="paragraph" style:parent-style-name="Normal"/>
    <style:style style:name="T1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92" style:family="paragraph" style:parent-style-name="List_20_Paragraph">
      <style:paragraph-properties fo:text-indent="-0.423cm" fo:margin-left="0.423cm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List_20_Paragraph">
      <style:paragraph-properties fo:text-indent="-0.423cm" fo:margin-left="0.423cm"/>
    </style:style>
    <style:style style:name="T1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4" style:family="paragraph" style:parent-style-name="List_20_Paragraph">
      <style:paragraph-properties fo:text-indent="-0.423cm" fo:margin-left="0.423cm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/>
    <style:style style:name="T1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6" style:family="paragraph" style:parent-style-name="Normal"/>
    <style:style style:name="T1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97" style:family="paragraph" style:parent-style-name="Normal">
      <style:paragraph-properties fo:text-indent="-0.423cm" fo:margin-left="1.129cm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423cm" fo:margin-left="1.129cm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Normal"/>
    <style:style style:name="T1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0" style:family="paragraph" style:parent-style-name="Normal">
      <style:paragraph-properties fo:text-indent="-0.423cm" fo:margin-left="1.129cm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indent="-0.423cm" fo:margin-left="1.129cm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3" style:family="paragraph" style:parent-style-name="Normal"/>
    <style:style style:name="T2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4" style:family="paragraph" style:parent-style-name="Normal">
      <style:paragraph-properties fo:text-indent="-0.423cm" fo:margin-left="1.129cm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indent="-0.423cm" fo:margin-left="1.129cm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indent="-0.423cm" fo:margin-left="1.129cm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indent="-0.423cm" fo:margin-left="1.129cm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indent="-0.423cm" fo:margin-left="1.129cm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indent="-0.423cm" fo:margin-left="1.129cm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/>
    <style:style style:name="T2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1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1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11" style:family="paragraph" style:parent-style-name="Normal">
      <style:paragraph-properties fo:text-indent="-0.423cm" fo:line-height="0.706cm" fo:margin-left="1.129cm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indent="-0.423cm" fo:line-height="0.706cm" fo:margin-left="1.129cm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-0.423cm" fo:line-height="0.706cm" fo:margin-left="1.129cm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9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5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56" style:family="paragraph" style:parent-style-name="Normal"/>
    <style:style style:name="T2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7" style:family="paragraph" style:parent-style-name="Normal"/>
    <style:style style:name="T2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58" style:family="paragraph" style:parent-style-name="List_20_Paragraph">
      <style:paragraph-properties fo:text-indent="-0.423cm" fo:margin-left="0.423cm"/>
    </style:style>
    <style:style style:name="T2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9" style:family="paragraph" style:parent-style-name="List_20_Paragraph">
      <style:paragraph-properties fo:text-indent="-0.423cm" fo:margin-left="0.423cm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0" style:family="paragraph" style:parent-style-name="List_20_Paragraph">
      <style:paragraph-properties fo:text-indent="-0.423cm" fo:margin-left="0.423cm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1" style:family="paragraph" style:parent-style-name="List_20_Paragraph">
      <style:paragraph-properties fo:text-indent="-0.423cm" fo:margin-left="0.423cm"/>
    </style:style>
    <style:style style:name="T2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2" style:family="paragraph" style:parent-style-name="List_20_Paragraph">
      <style:paragraph-properties fo:text-indent="-0.423cm" fo:margin-left="0.423cm"/>
    </style:style>
    <style:style style:name="T2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3" style:family="paragraph" style:parent-style-name="Normal"/>
    <style:style style:name="T2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4" style:family="paragraph" style:parent-style-name="Normal"/>
    <style:style style:name="T2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65" style:family="paragraph" style:parent-style-name="Normal">
      <style:paragraph-properties fo:text-indent="-0.423cm" fo:margin-left="1.129cm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indent="-0.423cm" fo:margin-left="1.129cm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indent="-0.423cm" fo:margin-left="1.129cm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8" style:family="paragraph" style:parent-style-name="Normal"/>
    <style:style style:name="T2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9" style:family="paragraph" style:parent-style-name="Normal"/>
    <style:style style:name="T2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70" style:family="paragraph" style:parent-style-name="Normal">
      <style:paragraph-properties fo:text-indent="-0.423cm" fo:margin-left="1.129cm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indent="-0.423cm" fo:margin-left="1.129cm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indent="-0.423cm" fo:margin-left="1.129cm"/>
    </style:style>
    <style:style style:name="T2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indent="-0.423cm" fo:margin-left="1.129cm"/>
    </style:style>
    <style:style style:name="T2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indent="-0.423cm" fo:margin-left="1.129cm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indent="-0.423cm" fo:margin-left="1.129cm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indent="-0.423cm" fo:margin-left="1.129cm"/>
    </style:style>
    <style:style style:name="T2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7" style:family="paragraph" style:parent-style-name="Normal"/>
    <style:style style:name="T2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78" style:family="paragraph" style:parent-style-name="Normal">
      <style:paragraph-properties fo:text-indent="-0.423cm" fo:margin-left="1.129cm"/>
    </style:style>
    <style:style style:name="T2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indent="-0.423cm" fo:margin-left="1.129cm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2pt" style:font-name-asian="標楷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2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indent="-0.423cm" fo:margin-left="1.129cm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94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5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6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7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1" style:family="paragraph" style:parent-style-name="Normal"/>
    <style:style style:name="T3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2" style:family="paragraph" style:parent-style-name="List_20_Paragraph">
      <style:paragraph-properties fo:text-indent="-0.423cm" fo:margin-left="0.423cm"/>
    </style:style>
    <style:style style:name="T3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3" style:family="paragraph" style:parent-style-name="Normal"/>
    <style:style style:name="T3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4" style:family="paragraph" style:parent-style-name="Normal">
      <style:paragraph-properties fo:text-indent="-0.423cm" fo:margin-left="1.129cm"/>
    </style:style>
    <style:style style:name="T3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423cm" fo:margin-left="1.129cm"/>
    </style:style>
    <style:style style:name="T3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423cm" fo:margin-left="1.129cm"/>
    </style:style>
    <style:style style:name="T3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7" style:family="paragraph" style:parent-style-name="Normal"/>
    <style:style style:name="T3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8" style:family="paragraph" style:parent-style-name="Normal">
      <style:paragraph-properties fo:text-indent="-0.423cm" fo:margin-left="1.129cm"/>
    </style:style>
    <style:style style:name="T3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423cm" fo:margin-left="1.129cm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423cm" fo:margin-left="1.129cm"/>
    </style:style>
    <style:style style:name="T3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indent="-0.847cm" fo:margin-left="0.847cm"/>
    </style:style>
    <style:style style:name="T3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indent="-0.847cm" fo:margin-left="0.847cm"/>
    </style:style>
    <style:style style:name="T3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386" style:family="paragraph" style:parent-style-name="Normal">
      <style:paragraph-properties fo:break-before="page" fo:orphans="2" fo:widows="2"/>
    </style:style>
    <style:style style:name="P387" style:family="paragraph" style:parent-style-name="Normal">
      <style:paragraph-properties fo:text-align="center" fo:line-height="0.706cm"/>
    </style:style>
    <style:style style:name="T3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8" style:family="paragraph" style:parent-style-name="Normal">
      <style:paragraph-properties fo:line-height="0.635cm"/>
    </style:style>
    <style:style style:name="T38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9" style:family="paragraph" style:parent-style-name="Normal">
      <style:paragraph-properties fo:line-height="0.635cm"/>
    </style:style>
    <style:style style:name="T389_1" style:family="text">
      <style:text-properties style:font-name="標楷體" fo:font-size="14pt" style:font-name-asian="標楷體" style:font-size-asian="14pt" style:font-size-complex="14pt"/>
    </style:style>
    <style:style style:name="T389_2" style:family="text">
      <style:text-properties style:font-name="標楷體" fo:font-size="14pt" style:font-name-asian="標楷體" style:font-size-asian="14pt" style:font-size-complex="14pt"/>
    </style:style>
    <style:style style:name="T38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4" style:family="text">
      <style:text-properties style:font-name="標楷體" fo:font-size="14pt" style:font-name-asian="標楷體" style:font-size-asian="14pt" style:font-size-complex="14pt"/>
    </style:style>
    <style:style style:name="T389_5" style:family="text">
      <style:text-properties style:font-name="標楷體" fo:font-size="14pt" style:font-name-asian="標楷體" style:font-size-asian="14pt" style:font-size-complex="14pt"/>
    </style:style>
    <style:style style:name="T389_6" style:family="text">
      <style:text-properties style:font-name="標楷體" fo:font-size="14pt" style:font-name-asian="標楷體" style:font-size-asian="14pt" style:font-size-complex="14pt"/>
    </style:style>
    <style:style style:name="T389_7" style:family="text">
      <style:text-properties style:font-name="標楷體" fo:font-size="14pt" style:font-name-asian="標楷體" style:font-size-asian="14pt" style:font-size-complex="14pt"/>
    </style:style>
    <style:style style:name="T389_8" style:family="text">
      <style:text-properties style:font-name="標楷體" fo:font-size="14pt" style:font-name-asian="標楷體" style:font-size-asian="14pt" style:font-size-complex="14pt"/>
    </style:style>
    <style:style style:name="T389_9" style:family="text">
      <style:text-properties style:font-name="標楷體" fo:font-size="14pt" style:font-name-asian="標楷體" style:font-size-asian="14pt" style:font-size-complex="14pt"/>
    </style:style>
    <style:style style:name="T389_10" style:family="text">
      <style:text-properties style:font-name="標楷體" fo:font-size="14pt" style:font-name-asian="標楷體" style:font-size-asian="14pt" style:font-size-complex="14pt"/>
    </style:style>
    <style:style style:name="T389_11" style:family="text">
      <style:text-properties style:font-name="標楷體" fo:font-size="14pt" style:font-name-asian="標楷體" style:font-size-asian="14pt" style:font-size-complex="14pt"/>
    </style:style>
    <style:style style:name="T389_12" style:family="text">
      <style:text-properties style:font-name="標楷體" fo:font-size="14pt" style:font-name-asian="標楷體" style:font-size-asian="14pt" style:font-size-complex="14pt"/>
    </style:style>
    <style:style style:name="T38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14" style:family="text">
      <style:text-properties style:font-name="標楷體" fo:font-size="14pt" style:font-name-asian="標楷體" style:font-size-asian="14pt" style:font-size-complex="14pt"/>
    </style:style>
    <style:style style:name="T389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16" style:family="text">
      <style:text-properties style:font-name="標楷體" fo:font-size="14pt" style:font-name-asian="標楷體" style:font-size-asian="14pt" style:font-size-complex="14pt"/>
    </style:style>
    <style:style style:name="T389_1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18" style:family="text">
      <style:text-properties style:font-name="標楷體" fo:font-size="14pt" style:font-name-asian="標楷體" style:font-size-asian="14pt" style:font-size-complex="14pt"/>
    </style:style>
    <style:style style:name="T389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20" style:family="text">
      <style:text-properties style:font-name="標楷體" fo:font-size="14pt" style:font-name-asian="標楷體" style:font-size-asian="14pt" style:font-size-complex="14pt"/>
    </style:style>
    <style:style style:name="T389_2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22" style:family="text">
      <style:text-properties style:font-name="標楷體" fo:font-size="14pt" style:font-name-asian="標楷體" style:font-size-asian="14pt" style:font-size-complex="14pt"/>
    </style:style>
    <style:style style:name="T389_2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24" style:family="text">
      <style:text-properties style:font-name="標楷體" fo:font-size="14pt" style:font-name-asian="標楷體" style:font-size-asian="14pt" style:font-size-complex="14pt"/>
    </style:style>
    <style:style style:name="P390" style:family="paragraph" style:parent-style-name="Normal">
      <style:paragraph-properties fo:text-indent="0.988cm" fo:line-height="0.635cm"/>
    </style:style>
    <style:style style:name="T390_1" style:family="text">
      <style:text-properties style:font-name="標楷體" fo:font-size="14pt" style:font-name-asian="標楷體" style:font-size-asian="14pt" style:font-size-complex="14pt"/>
    </style:style>
    <style:style style:name="T39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3" style:family="text">
      <style:text-properties style:font-name="標楷體" fo:font-size="14pt" style:font-name-asian="標楷體" style:font-size-asian="14pt" style:font-size-complex="14pt"/>
    </style:style>
    <style:style style:name="T39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5" style:family="text">
      <style:text-properties style:font-name="標楷體" fo:font-size="14pt" style:font-name-asian="標楷體" style:font-size-asian="14pt" style:font-size-complex="14pt"/>
    </style:style>
    <style:style style:name="T390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7" style:family="text">
      <style:text-properties style:font-name="標楷體" fo:font-size="14pt" style:font-name-asian="標楷體" style:font-size-asian="14pt" style:font-size-complex="14pt"/>
    </style:style>
    <style:style style:name="T390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9" style:family="text">
      <style:text-properties style:font-name="標楷體" fo:font-size="14pt" style:font-name-asian="標楷體" style:font-size-asian="14pt" style:font-size-complex="14pt"/>
    </style:style>
    <style:style style:name="T390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11" style:family="text">
      <style:text-properties style:font-name="標楷體" fo:font-size="14pt" style:font-name-asian="標楷體" style:font-size-asian="14pt" style:font-size-complex="14pt"/>
    </style:style>
    <style:style style:name="T390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13" style:family="text">
      <style:text-properties style:font-name="標楷體" fo:font-size="14pt" style:font-name-asian="標楷體" style:font-size-asian="14pt" style:font-size-complex="14pt"/>
    </style:style>
    <style:style style:name="T390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15" style:family="text">
      <style:text-properties style:font-name="標楷體" fo:font-size="14pt" style:font-name-asian="標楷體" style:font-size-asian="14pt" style:font-size-complex="14pt"/>
    </style:style>
    <style:style style:name="P391" style:family="paragraph" style:parent-style-name="Normal">
      <style:paragraph-properties fo:line-height="0.635cm"/>
    </style:style>
    <style:style style:name="T391_1" style:family="text">
      <style:text-properties style:font-name="標楷體" fo:font-size="14pt" style:font-name-asian="標楷體" style:font-size-asian="14pt" style:font-size-complex="14pt"/>
    </style:style>
    <style:style style:name="T391_2" style:family="text">
      <style:text-properties style:font-name="標楷體" fo:font-size="14pt" style:font-name-asian="標楷體" style:font-size-asian="14pt" style:font-size-complex="14pt"/>
    </style:style>
    <style:style style:name="T391_3" style:family="text">
      <style:text-properties style:font-name="標楷體" fo:font-size="14pt" style:font-name-asian="標楷體" style:font-size-asian="14pt" style:font-size-complex="14pt"/>
    </style:style>
    <style:style style:name="P392" style:family="paragraph" style:parent-style-name="Normal">
      <style:paragraph-properties fo:text-indent="0.988cm" fo:line-height="0.635cm"/>
    </style:style>
    <style:style style:name="T392_1" style:family="text">
      <style:text-properties style:font-name="標楷體" fo:font-size="14pt" style:font-name-asian="標楷體" style:font-size-asian="14pt" style:font-size-complex="14pt"/>
    </style:style>
    <style:style style:name="T392_2" style:family="text">
      <style:text-properties style:font-name="標楷體" fo:font-size="14pt" style:font-name-asian="標楷體" style:font-size-asian="14pt" style:font-size-complex="14pt"/>
    </style:style>
    <style:style style:name="T39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2_5" style:family="text">
      <style:text-properties style:font-name="標楷體" fo:font-size="14pt" style:font-name-asian="標楷體" style:font-size-asian="14pt" style:font-size-complex="14pt"/>
    </style:style>
    <style:style style:name="T392_6" style:family="text">
      <style:text-properties style:font-name="標楷體" fo:font-size="14pt" style:font-name-asian="標楷體" style:font-size-asian="14pt" style:font-size-complex="14pt"/>
    </style:style>
    <style:style style:name="T392_7" style:family="text">
      <style:text-properties style:font-name="標楷體" fo:font-size="14pt" style:font-name-asian="標楷體" style:font-size-asian="14pt" style:font-size-complex="14pt"/>
    </style:style>
    <style:style style:name="P393" style:family="paragraph" style:parent-style-name="Normal">
      <style:paragraph-properties fo:line-height="0.635cm"/>
    </style:style>
    <style:style style:name="T393_1" style:family="text">
      <style:text-properties style:font-name="標楷體" fo:font-size="14pt" style:font-name-asian="標楷體" style:font-size-asian="14pt" style:font-size-complex="14pt"/>
    </style:style>
    <style:style style:name="P394" style:family="paragraph" style:parent-style-name="Normal">
      <style:paragraph-properties fo:line-height="0.635cm"/>
    </style:style>
    <style:style style:name="T394_1" style:family="text"/>
    <style:style style:name="T394_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395" style:family="paragraph" style:parent-style-name="Normal">
      <style:paragraph-properties fo:line-height="0.635cm"/>
    </style:style>
    <style:style style:name="T395_1" style:family="text"/>
    <style:style style:name="T395_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396" style:family="paragraph" style:parent-style-name="Normal">
      <style:paragraph-properties fo:line-height="0.635cm"/>
    </style:style>
    <style:style style:name="T396_1" style:family="text">
      <style:text-properties style:font-name="標楷體" fo:font-size="14pt" style:font-name-asian="標楷體" style:font-size-asian="14pt" style:font-size-complex="14pt"/>
    </style:style>
    <style:style style:name="T396_2" style:family="text">
      <style:text-properties style:font-name="標楷體" fo:font-size="14pt" style:font-name-asian="標楷體" style:font-size-asian="14pt" style:font-size-complex="14pt"/>
    </style:style>
    <style:style style:name="P39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398" style:family="paragraph" style:parent-style-name="Normal">
      <style:paragraph-properties fo:line-height="0.635cm"/>
    </style:style>
    <style:style style:name="T39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9" style:family="paragraph" style:parent-style-name="Normal">
      <style:paragraph-properties fo:line-height="0.635cm"/>
    </style:style>
    <style:style style:name="T399_1" style:family="text">
      <style:text-properties style:font-name="標楷體" fo:font-size="14pt" style:font-name-asian="標楷體" style:font-size-asian="14pt" style:font-size-complex="14pt"/>
    </style:style>
    <style:style style:name="T39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3" style:family="text">
      <style:text-properties style:font-name="標楷體" fo:font-size="14pt" style:font-name-asian="標楷體" style:font-size-asian="14pt" style:font-size-complex="14pt"/>
    </style:style>
    <style:style style:name="T39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5" style:family="text">
      <style:text-properties style:font-name="標楷體" fo:font-size="14pt" style:font-name-asian="標楷體" style:font-size-asian="14pt" style:font-size-complex="14pt"/>
    </style:style>
    <style:style style:name="T399_6" style:family="text">
      <style:text-properties fo:color="#ff0000" style:font-name="標楷體" fo:font-size="14pt" style:font-name-asian="標楷體" style:font-size-asian="14pt" style:font-size-complex="14pt"/>
    </style:style>
    <style:style style:name="T399_7" style:family="text">
      <style:text-properties style:font-name="標楷體" fo:font-size="14pt" style:font-name-asian="標楷體" style:font-size-asian="14pt" style:font-size-complex="14pt"/>
    </style:style>
    <style:style style:name="T39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9" style:family="text">
      <style:text-properties style:font-name="標楷體" fo:font-size="14pt" style:font-name-asian="標楷體" style:font-size-asian="14pt" style:font-size-complex="14pt"/>
    </style:style>
    <style:style style:name="T399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11" style:family="text">
      <style:text-properties style:font-name="標楷體" fo:font-size="14pt" style:font-name-asian="標楷體" style:font-size-asian="14pt" style:font-size-complex="14pt"/>
    </style:style>
    <style:style style:name="T39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13" style:family="text">
      <style:text-properties style:font-name="標楷體" fo:font-size="14pt" style:font-name-asian="標楷體" style:font-size-asian="14pt" style:font-size-complex="14pt"/>
    </style:style>
    <style:style style:name="T399_14" style:family="text">
      <style:text-properties style:font-name="標楷體" fo:font-size="14pt" style:font-name-asian="標楷體" style:font-size-asian="14pt" style:font-size-complex="14pt"/>
    </style:style>
    <style:style style:name="T399_15" style:family="text">
      <style:text-properties style:font-name="標楷體" fo:font-size="14pt" style:font-name-asian="標楷體" style:font-size-asian="14pt" style:font-size-complex="14pt"/>
    </style:style>
    <style:style style:name="P400" style:family="paragraph" style:parent-style-name="Normal">
      <style:paragraph-properties fo:line-height="0.635cm"/>
    </style:style>
    <style:style style:name="T400_1" style:family="text">
      <style:text-properties style:font-name="標楷體" fo:font-size="14pt" style:font-name-asian="標楷體" style:font-size-asian="14pt" style:font-size-complex="14pt"/>
    </style:style>
    <style:style style:name="T400_2" style:family="text">
      <style:text-properties style:font-name="標楷體" fo:font-size="14pt" style:font-name-asian="標楷體" style:font-size-asian="14pt" style:font-size-complex="14pt"/>
    </style:style>
    <style:style style:name="T400_3" style:family="text">
      <style:text-properties style:font-name="標楷體" fo:font-size="14pt" style:font-name-asian="標楷體" style:font-size-asian="14pt" style:font-size-complex="14pt"/>
    </style:style>
    <style:style style:name="T400_4" style:family="text">
      <style:text-properties style:font-name="標楷體" fo:font-size="14pt" style:font-name-asian="標楷體" style:font-size-asian="14pt" style:font-size-complex="14pt"/>
    </style:style>
    <style:style style:name="T400_5" style:family="text">
      <style:text-properties style:font-name="標楷體" fo:font-size="14pt" style:font-name-asian="標楷體" style:font-size-asian="14pt" style:font-size-complex="14pt"/>
    </style:style>
    <style:style style:name="P401" style:family="paragraph" style:parent-style-name="Normal">
      <style:paragraph-properties fo:line-height="0.635cm"/>
    </style:style>
    <style:style style:name="T401_1" style:family="text">
      <style:text-properties style:font-name="標楷體" fo:font-size="14pt" style:font-name-asian="標楷體" style:font-size-asian="14pt" style:font-size-complex="14pt"/>
    </style:style>
    <style:style style:name="T40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01_3" style:family="text">
      <style:text-properties style:font-name="標楷體" fo:font-size="14pt" style:font-name-asian="標楷體" style:font-size-asian="14pt" style:font-size-complex="14pt"/>
    </style:style>
    <style:style style:name="T40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01_5" style:family="text">
      <style:text-properties style:font-name="標楷體" fo:font-size="14pt" style:font-name-asian="標楷體" style:font-size-asian="14pt" style:font-size-complex="14pt"/>
    </style:style>
    <style:style style:name="T401_6" style:family="text">
      <style:text-properties style:font-name="標楷體" fo:font-size="14pt" style:font-name-asian="標楷體" style:font-size-asian="14pt" style:font-size-complex="14pt"/>
    </style:style>
    <style:style style:name="T401_7" style:family="text">
      <style:text-properties style:font-name="標楷體" fo:font-size="14pt" style:font-name-asian="標楷體" style:font-size-asian="14pt" style:font-size-complex="14pt"/>
    </style:style>
    <style:style style:name="P402" style:family="paragraph" style:parent-style-name="Normal">
      <style:paragraph-properties fo:line-height="0.635cm"/>
    </style:style>
    <style:style style:name="T402_1" style:family="text">
      <style:text-properties style:font-name="標楷體" fo:font-size="14pt" style:font-name-asian="標楷體" style:font-size-asian="14pt" style:font-size-complex="14pt"/>
    </style:style>
    <style:style style:name="P403" style:family="paragraph" style:parent-style-name="Normal">
      <style:paragraph-properties fo:line-height="0.635cm"/>
    </style:style>
    <style:style style:name="T403_1" style:family="text">
      <style:text-properties style:font-name="標楷體" fo:font-size="14pt" style:font-name-asian="標楷體" style:font-size-asian="14pt" style:font-size-complex="14pt"/>
    </style:style>
    <style:style style:name="P404" style:family="paragraph" style:parent-style-name="Normal">
      <style:paragraph-properties fo:line-height="0.635cm"/>
    </style:style>
    <style:style style:name="T404_1" style:family="text">
      <style:text-properties style:font-name="標楷體" fo:font-size="14pt" style:font-name-asian="標楷體" style:font-size-asian="14pt" style:font-size-complex="14pt"/>
    </style:style>
    <style:style style:name="P405" style:family="paragraph" style:parent-style-name="Normal">
      <style:paragraph-properties fo:line-height="0.635cm"/>
    </style:style>
    <style:style style:name="T405_1" style:family="text">
      <style:text-properties style:font-name="標楷體" fo:font-size="14pt" style:font-name-asian="標楷體" style:font-size-asian="14pt" style:font-size-complex="14pt"/>
    </style:style>
    <style:style style:name="P40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教學活動設計</text:span><text:span text:style-name="T1_2">（中年級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3">
            <text:p text:style-name="P2"><text:span text:style-name="T2_1">主題名稱</text:span></text:p>
          </table:table-cell>
          <table:table-cell table:style-name="Cell2">
            <text:p text:style-name="P3"><text:span text:style-name="T3_1">淡水</text:span><text:span text:style-name="T3_2">世</text:span><text:span text:style-name="T3_3">遺教材-探訪淡水廟宇建築</text:span></text:p>
          </table:table-cell>
          <table:table-cell table:style-name="Cell3" table:number-columns-spanned="2">
            <text:p text:style-name="P4"><text:span text:style-name="T4_1">教學年級</text:span></text:p>
          </table:table-cell>
          <table:table-cell table:style-name="Cell4" table:number-columns-spanned="3">
            <text:p text:style-name="P5"><text:span text:style-name="T5_1">三、四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6"><text:span text:style-name="T6_1">教學時間</text:span></text:p>
          </table:table-cell>
          <table:table-cell table:style-name="Cell6" table:number-columns-spanned="2">
            <text:p text:style-name="P7"><text:span text:style-name="T7_1">總時間</text:span></text:p>
          </table:table-cell>
          <table:table-cell table:style-name="Cell7">
            <text:p text:style-name="P8"><text:span text:style-name="T8_1">課次</text:span></text:p>
          </table:table-cell>
          <table:table-cell table:style-name="Cell8" table:number-columns-spanned="2">
            <text:p text:style-name="P9"><text:span text:style-name="T9_1">時數(分鐘)</text:span></text:p>
          </table:table-cell>
          <table:table-cell table:style-name="Cell9" table:number-columns-spanned="3">
            <text:p text:style-name="P10"><text:span text:style-name="T10_1">課程主題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columns-spanned="2" table:number-rows-spanned="4">
            <text:p text:style-name="P11"><text:span text:style-name="T11_1">160</text:span></text:p>
            <text:p text:style-name="P12"><text:span text:style-name="T12_1">分鐘</text:span></text:p>
          </table:table-cell>
          <table:table-cell table:style-name="Cell11">
            <text:p text:style-name="P13"><text:span text:style-name="T13_1">第一節</text:span></text:p>
          </table:table-cell>
          <table:table-cell table:style-name="Cell12" table:number-columns-spanned="2">
            <text:p text:style-name="P14"><text:span text:style-name="T14_1">40</text:span></text:p>
          </table:table-cell>
          <table:table-cell table:style-name="Cell13" table:number-columns-spanned="3">
            <text:p text:style-name="P15"><text:span text:style-name="T15_1">漢人</text:span><text:span text:style-name="T15_2">聚落</text:span><text:span text:style-name="T15_3">與</text:span><text:span text:style-name="T15_4">福佑宮建立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6"><text:span text:style-name="T16_1">第二節</text:span></text:p>
          </table:table-cell>
          <table:table-cell table:style-name="Cell15" table:number-columns-spanned="2">
            <text:p text:style-name="P17"><text:span text:style-name="T17_1">40</text:span></text:p>
          </table:table-cell>
          <table:table-cell table:style-name="Cell16" table:number-columns-spanned="3">
            <text:p text:style-name="P18"><text:span text:style-name="T18_1">福佑宮</text:span><text:span text:style-name="T18_2">建築</text:span><text:span text:style-name="T18_3">與居民</text:span><text:span text:style-name="T18_4">的</text:span><text:span text:style-name="T18_5">生活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19"><text:span text:style-name="T19_1">第三節</text:span></text:p>
          </table:table-cell>
          <table:table-cell table:style-name="Cell18" table:number-columns-spanned="2">
            <text:p text:style-name="P20"><text:span text:style-name="T20_1">40</text:span></text:p>
          </table:table-cell>
          <table:table-cell table:style-name="Cell19" table:number-columns-spanned="3">
            <text:p text:style-name="P21"><text:span text:style-name="T21_1">鄞</text:span><text:span text:style-name="T21_2">山寺</text:span><text:span text:style-name="T21_3">建立與</text:span><text:span text:style-name="T21_4">建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2"><text:span text:style-name="T22_1">第四節</text:span></text:p>
          </table:table-cell>
          <table:table-cell table:style-name="Cell21" table:number-columns-spanned="2">
            <text:p text:style-name="P23"><text:span text:style-name="T23_1">40</text:span></text:p>
          </table:table-cell>
          <table:table-cell table:style-name="Cell22" table:number-columns-spanned="3">
            <text:p text:style-name="P24"><text:span text:style-name="T24_1">鄞山寺與居民</text:span><text:span text:style-name="T24_2">的</text:span><text:span text:style-name="T24_3">生活</text:span><text:span text:style-name="T24_4">、單元統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5"><text:span text:style-name="T25_1">設計者</text:span></text:p>
          </table:table-cell>
          <table:table-cell table:style-name="Cell24" table:number-columns-spanned="3">
            <text:p text:style-name="P26"><text:span text:style-name="T26_1">呂淑智、邱志祥、譚怡君</text:span></text:p>
          </table:table-cell>
          <table:table-cell table:style-name="Cell25">
            <text:p text:style-name="P27"><text:span text:style-name="T27_1">指導者</text:span></text:p>
          </table:table-cell>
          <table:table-cell table:style-name="Cell26" table:number-columns-spanned="4">
            <text:p text:style-name="P28"><text:span text:style-name="T28_1">周宗賢、</text:span><text:span text:style-name="T28_2">張政亮、</text:span><text:span text:style-name="T28_3">張益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29"><text:span text:style-name="T29_1">設計理念</text:span></text:p>
          </table:table-cell>
          <table:table-cell table:style-name="Cell28" table:number-columns-spanned="8">
            <text:list text:style-name="LS1" xml:id="list0">
              <text:list-item>
                <text:p text:style-name="P30"><text:span text:style-name="T30_1">了解淡水福佑宮、</text:span><text:span text:style-name="T30_2">鄞</text:span><text:span text:style-name="T30_3">山寺</text:span><text:span text:style-name="T30_4">的</text:span><text:span text:style-name="T30_5">歷史文化價值。</text:span></text:p>
              </text:list-item>
              <text:list-item>
                <text:p text:style-name="P31"><text:span text:style-name="T31_1">深入認識福佑宮、</text:span><text:span text:style-name="T31_2">鄞</text:span><text:span text:style-name="T31_3">山寺古蹟建築</text:span><text:span text:style-name="T31_4">的形成</text:span><text:span text:style-name="T31_5">與淡水居民生活</text:span><text:span text:style-name="T31_6">的關係。</text:span></text:p>
              </text:list-item>
              <text:list-item>
                <text:p text:style-name="P32"><text:span text:style-name="T32_1">關心自己生活的這片土地，進而培養愛鄉愛土的情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3"><text:span text:style-name="T33_1">能力指標</text:span></text:p>
          </table:table-cell>
          <table:table-cell table:style-name="Cell30" table:number-columns-spanned="8">
            <text:p text:style-name="P34"><text:span text:style-name="T34_1">1-2-1描述地方或區域的自然與人文特性</text:span><text:span text:style-name="T34_2">。</text:span></text:p>
            <text:p text:style-name="P35"><text:span text:style-name="T35_1">2-2-1了解居住城鎮(縣市鄉鎮)的人文環境與經濟活動的歷史變遷。</text:span></text:p>
            <text:p text:style-name="P36"><text:span text:style-name="T36_1">2-2-2認識居住城鎮(縣市鄉鎮)古蹟或考古發掘，並欣賞地方民俗之美。</text:span></text:p>
            <text:p text:style-name="P37"><text:span text:style-name="T37_1">4-2-2列舉自己對自然與超</text:span><text:span text:style-name="T37_2">自然界中感興趣的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38"><text:span text:style-name="T38_1">教學目標</text:span></text:p>
          </table:table-cell>
          <table:table-cell table:style-name="Cell32" table:number-columns-spanned="8">
            <text:p text:style-name="P39"><text:span text:style-name="T39_1">1.</text:span><text:span text:style-name="T39_2">了解</text:span><text:span text:style-name="T39_3">淡水漢人聚落的發展。</text:span></text:p>
            <text:p text:style-name="P40"><text:span text:style-name="T40_1">2.</text:span><text:span text:style-name="T40_2">了解</text:span><text:span text:style-name="T40_3">福佑宮的建立及其建築特色。</text:span></text:p>
            <text:p text:style-name="P41"><text:span text:style-name="T41_1">3.</text:span><text:span text:style-name="T41_2">了解</text:span><text:span text:style-name="T41_3">福佑宮與淡水居民生活</text:span><text:span text:style-name="T41_4">關係。</text:span></text:p>
            <text:p text:style-name="P42"><text:span text:style-name="T42_1">4.</text:span><text:span text:style-name="T42_2">了解</text:span><text:span text:style-name="T42_3">鄞</text:span><text:span text:style-name="T42_4">山寺的建立及其建築特色</text:span><text:span text:style-name="T42_5">。</text:span></text:p>
            <text:p text:style-name="P43"><text:span text:style-name="T43_1">5.</text:span><text:span text:style-name="T43_2">了解</text:span><text:span text:style-name="T43_3">鄞山寺與淡水</text:span><text:span text:style-name="T43_4">居民生活關係</text:span><text:span text:style-name="T43_5">。</text:span></text:p>
            <text:p text:style-name="P44"><text:span text:style-name="T44_1">6.</text:span><text:span text:style-name="T44_2">樂於參觀與欣賞生活周遭環境的文化古蹟、民俗文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45"><text:span text:style-name="T45_1">教學資源</text:span></text:p>
          </table:table-cell>
          <table:table-cell table:style-name="Cell34" table:number-columns-spanned="8">
            <text:list text:style-name="LS3" xml:id="list3">
              <text:list-item>
                <text:p text:style-name="P46"><text:span text:style-name="T46_1">淡水世界遺產教材。</text:span></text:p>
              </text:list-item>
              <text:list-item>
                <text:p text:style-name="P47"><text:span text:style-name="T47_1">淡水古蹟博物館網站</text:span><text:span text:style-name="T47_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 table:number-columns-spanned="2">
            <text:p text:style-name="P48"><text:span text:style-name="T48_1">目標號碼</text:span></text:p>
          </table:table-cell>
          <table:table-cell table:style-name="Cell36" table:number-columns-spanned="5">
            <text:p text:style-name="P49"><text:span text:style-name="T49_1">教學活動</text:span></text:p>
          </table:table-cell>
          <table:table-cell table:style-name="Cell37">
            <text:p text:style-name="P50"><text:span text:style-name="T50_1">教學</text:span></text:p>
            <text:p text:style-name="P51"><text:span text:style-name="T51_1">時間</text:span></text:p>
          </table:table-cell>
          <table:table-cell table:style-name="Cell38">
            <text:p text:style-name="P52"><text:span text:style-name="T52_1">評量</text:span></text:p>
            <text:p text:style-name="P53"><text:span text:style-name="T53_1">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2">
            <text:p text:style-name="P54"/>
            <text:p text:style-name="P55"><text:span text:style-name="T55_1">1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2_1">2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Cell40" table:number-columns-spanned="5">
            <text:list text:style-name="LS4" xml:id="list5">
              <text:list-item>
                <text:p text:style-name="P70"><text:span text:style-name="T70_1">漢人</text:span><text:span text:style-name="T70_2">聚落發展</text:span><text:span text:style-name="T70_3">與</text:span><text:span text:style-name="T70_4">福佑宮建築</text:span><text:span text:style-name="T70_5">特色</text:span></text:p>
              </text:list-item>
            </text:list>
            <text:p text:style-name="P71"><text:span text:style-name="T71_1">一、</text:span><text:span text:style-name="T71_2">閱讀</text:span><text:span text:style-name="T71_3">：</text:span><text:span text:style-name="T71_4">請學生閱讀教材P</text:span><text:span text:style-name="T71_5">4</text:span><text:span text:style-name="T71_6">-</text:span><text:span text:style-name="T71_7"><text:s/>P</text:span><text:span text:style-name="T71_8">5。</text:span></text:p>
            <text:p text:style-name="P72"><text:span text:style-name="T72_1">二、問答</text:span><text:span text:style-name="T72_2">：</text:span></text:p>
            <text:p text:style-name="P73"><text:span text:style-name="T73_1">1.</text:span><text:span text:style-name="T73_2">淡水以前就很繁榮嗎？</text:span></text:p>
            <text:p text:style-name="P74"><text:span text:style-name="T74_1">2.</text:span><text:span text:style-name="T74_2">淡水</text:span><text:span text:style-name="T74_3">居民大都是從</text:span><text:span text:style-name="T74_4">中國大陸的</text:span><text:span text:style-name="T74_5">哪裡</text:span><text:span text:style-name="T74_6">移居</text:span><text:span text:style-name="T74_7">過來的呢？</text:span></text:p>
            <text:p text:style-name="P75"><text:span text:style-name="T75_1">3.</text:span><text:span text:style-name="T75_2">現在的</text:span><text:span text:style-name="T75_3">淡水</text:span><text:span text:style-name="T75_4">為什麼</text:span><text:span text:style-name="T75_5">不是臺灣重要的商港呢？</text:span></text:p>
            <text:p text:style-name="P76"><text:span text:style-name="T76_1">三、</text:span><text:span text:style-name="T76_2">閱讀</text:span><text:span text:style-name="T76_3">：</text:span><text:span text:style-name="T76_4">請學生閱讀教材P</text:span><text:span text:style-name="T76_5">6-</text:span><text:span text:style-name="T76_6"><text:s/>P</text:span><text:span text:style-name="T76_7">7。</text:span></text:p>
            <text:p text:style-name="P77"><text:span text:style-name="T77_1">四、</text:span><text:span text:style-name="T77_2">問答</text:span><text:span text:style-name="T77_3">：</text:span></text:p>
            <text:p text:style-name="P78"><text:span text:style-name="T78_1">1.福佑宮是什麼時候興建的？</text:span></text:p>
            <text:p text:style-name="P79"><text:span text:style-name="T79_1">2.福佑宮到現在大約有多少年的歷史了？</text:span></text:p>
            <text:p text:style-name="P80"><text:span text:style-name="T80_1">3</text:span><text:span text:style-name="T80_2">.福佑宮為什麼會</text:span><text:span text:style-name="T80_3">蓋在淡水河邊呢？</text:span></text:p>
            <text:p text:style-name="P81"><text:span text:style-name="T81_1">4.福佑宮最早時期是用什麼材料蓋的？</text:span></text:p>
            <text:p text:style-name="P82"><text:span text:style-name="T82_1">5</text:span><text:span text:style-name="T82_2">.福佑宮</text:span><text:span text:style-name="T82_3">主要奉祀什麼神明</text:span><text:span text:style-name="T82_4">？</text:span></text:p>
            <text:p text:style-name="P83"><text:span text:style-name="T83_1">五</text:span><text:span text:style-name="T83_2">、</text:span><text:span text:style-name="T83_3">閱讀</text:span><text:span text:style-name="T83_4">：</text:span><text:span text:style-name="T83_5">請學生閱讀教材P</text:span><text:span text:style-name="T83_6">8。</text:span><text:span text:style-name="T83_7"><text:s/></text:span></text:p>
            <text:p text:style-name="P84"><text:span text:style-name="T84_1">六</text:span><text:span text:style-name="T84_2">、</text:span><text:span text:style-name="T84_3">問答</text:span><text:span text:style-name="T84_4">：</text:span></text:p>
            <text:p text:style-name="P85"><text:span text:style-name="T85_1">1.福佑宮是由祖籍在哪些地方的人士出錢興建的？</text:span></text:p>
            <text:p text:style-name="P86"><text:span text:style-name="T86_1">七、</text:span><text:span text:style-name="T86_2">閱讀</text:span><text:span text:style-name="T86_3">：</text:span><text:span text:style-name="T86_4">請學生閱讀教材P</text:span><text:span text:style-name="T86_5">9-P11。</text:span></text:p>
            <text:p text:style-name="P87"><text:span text:style-name="T87_1">八</text:span><text:span text:style-name="T87_2">、問答</text:span><text:span text:style-name="T87_3">：</text:span></text:p>
            <text:p text:style-name="P88"><text:span text:style-name="T88_1">1.</text:span><text:span text:style-name="T88_2">福佑宮的建築為什麼是泉州格局呢？</text:span></text:p>
            <text:p text:style-name="P89"><text:span text:style-name="T89_1">2.福佑宮的建材大多來自哪裡？</text:span></text:p>
            <text:p text:style-name="P90"><text:span text:style-name="T90_1">3.福佑宮大多是由哪裡來的技師所興建的？</text:span></text:p>
            <text:p text:style-name="P91"><text:span text:style-name="T91_1">4.福佑宮的前殿為什麼稱為三</text:span><text:span text:style-name="T91_2">川殿呢</text:span><text:span text:style-name="T91_3">？</text:span></text:p>
            <text:p text:style-name="P92"><text:span text:style-name="T92_1">5.福佑宮的屋頂是什麼造型呢？</text:span></text:p>
            <text:p text:style-name="P93"><text:span text:style-name="T93_1">6.瓜</text:span><text:span text:style-name="T93_2">筒具有什麼功能呢？</text:span></text:p>
            <text:p text:style-name="P94"><text:span text:style-name="T94_1">7.斗拱具有什麼功能呢？</text:span></text:p>
            <text:p text:style-name="P95"><text:span text:style-name="T95_1">8.福佑宮有許多動物圖像的雕刻，代表什麼意義呢？</text:span></text:p>
            <text:p text:style-name="P96"><text:span text:style-name="T96_1">9.福佑宮有許多植物圖像的雕刻，代表什麼意義呢？</text:span></text:p>
            <text:p text:style-name="P97"><text:span text:style-name="T97_1">10.福佑宮有哪些描寫農業社會的雕刻呢？</text:span></text:p>
            <text:p text:style-name="P98"><text:span text:style-name="T98_1">11.福佑宮有哪些鼓勵人心故事的雕刻呢？</text:span></text:p>
            <text:p text:style-name="P99"><text:span text:style-name="T99_1">12.你認為先民祈求的幸福生活會是</text:span><text:span text:style-name="T99_2">什麼樣呢</text:span><text:span text:style-name="T99_3">？</text:span></text:p>
            <text:p text:style-name="P100"><text:span text:style-name="T100_1">九、</text:span><text:span text:style-name="T100_2">閱讀</text:span><text:span text:style-name="T100_3">：</text:span><text:span text:style-name="T100_4">請學生閱讀教材P</text:span><text:span text:style-name="T100_5">12-P13。</text:span></text:p>
            <text:p text:style-name="P101"><text:span text:style-name="T101_1">十</text:span><text:span text:style-name="T101_2">、問答</text:span><text:span text:style-name="T101_3">：</text:span></text:p>
            <text:p text:style-name="P102"><text:span text:style-name="T102_1">1.</text:span><text:span text:style-name="T102_2">福佑宮有許多的匾，哪一塊最特別呢？</text:span></text:p>
            <text:p text:style-name="P103"><text:span text:style-name="T103_1">2.福佑宮為什麼會有這</text:span><text:span text:style-name="T103_2">塊匾呢</text:span><text:span text:style-name="T103_3">？</text:span></text:p>
            <text:p text:style-name="P104"><text:span text:style-name="T104_1">3.福佑宮的望高樓碑誌是什麼時候立的呢？</text:span></text:p>
            <text:p text:style-name="P105"><text:span text:style-name="T105_1">4.望高樓碑誌大約記載哪些事呢？</text:span></text:p>
            <text:p text:style-name="P106"><text:span text:style-name="T106_1">5.望高樓主要的功能是什麼？</text:span></text:p>
            <text:p text:style-name="P107"><text:span text:style-name="T107_1">十一、</text:span><text:span text:style-name="T107_2">統整</text:span></text:p>
            <text:p text:style-name="P108"><text:span text:style-name="T108_1">1.</text:span><text:span text:style-name="T108_2">清代的淡水，是北臺灣最早開發的港口，也</text:span><text:span text:style-name="T108_3">是移民進入</text:span><text:span text:style-name="T108_4">臺</text:span><text:span text:style-name="T108_5">北盆地的重要門戶。</text:span><text:span text:style-name="T108_6">二百多年前來</text:span><text:span text:style-name="T108_7">自福建的七個縣市的船商及富紳，即集資捐獻</text:span><text:span text:style-name="T108_8">福佑宮。</text:span></text:p>
            <text:p text:style-name="P109"><text:span text:style-name="T109_1">2.</text:span><text:span text:style-name="T109_2">福佑宮</text:span><text:span text:style-name="T109_3">採</text:span><text:span text:style-name="T109_4">泉州格局，</text:span><text:span text:style-name="T109_5">為兩殿</text:span><text:span text:style-name="T109_6">兩廊兩護</text:span><text:span text:style-name="T109_7">室的建築。</text:span></text:p>
            <text:p text:style-name="P110"><text:span text:style-name="T110_1">3.</text:span><text:span text:style-name="T110_2">福佑宮的動物、植物、農業生活圖像及鼓勵人心故事的雕刻，都反映當時人們新求幸福生活的意義。</text:span></text:p>
          </table:table-cell>
          <table:table-cell table:style-name="Cell41">
            <text:p text:style-name="P111"/>
            <text:p text:style-name="P112"><text:span text:style-name="T112_1">1</text:span></text:p>
            <text:p text:style-name="P113"><text:span text:style-name="T113_1">4</text:span></text:p>
            <text:p text:style-name="P114"/>
            <text:p text:style-name="P115"/>
            <text:p text:style-name="P116"/>
            <text:p text:style-name="P117"/>
            <text:p text:style-name="P118"><text:span text:style-name="T118_1">1</text:span></text:p>
            <text:p text:style-name="P119"><text:span text:style-name="T119_1">5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5_1">1</text:span></text:p>
            <text:p text:style-name="P126"><text:span text:style-name="T126_1">3</text:span></text:p>
            <text:p text:style-name="P127"/>
            <text:p text:style-name="P128"/>
            <text:p text:style-name="P129"><text:span text:style-name="T129_1">2</text:span></text:p>
            <text:p text:style-name="P130"><text:span text:style-name="T130_1">13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5_1">2</text:span></text:p>
            <text:p text:style-name="P146"><text:span text:style-name="T146_1">6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2_1">2</text:span></text:p>
          </table:table-cell>
          <table:table-cell table:style-name="Cell42">
            <text:p text:style-name="P153"/>
            <text:p text:style-name="P154"/>
            <text:p text:style-name="P155"><text:span text:style-name="T155_1">口語表達</text:span></text:p>
            <text:p text:style-name="P156"/>
            <text:p text:style-name="P157"/>
            <text:p text:style-name="P158"/>
            <text:p text:style-name="P159"/>
            <text:p text:style-name="P160"><text:span text:style-name="T160_1">口語表達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0_1">口語表達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6_1">口語表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3" table:number-columns-spanned="2">
            <text:p text:style-name="P187"/>
            <text:p text:style-name="P188"><text:span text:style-name="T188_1">3</text:span></text:p>
          </table:table-cell>
          <table:table-cell table:style-name="Cell44" table:number-columns-spanned="5">
            <text:list text:style-name="LS4" xml:id="list6" text:continue-list="list5">
              <text:list-item>
                <text:p text:style-name="P189"><text:span text:style-name="T189_1">福佑宮與居民的生活</text:span></text:p>
              </text:list-item>
            </text:list>
            <text:p text:style-name="P190"><text:span text:style-name="T190_1">一、</text:span><text:span text:style-name="T190_2">閱讀</text:span><text:span text:style-name="T190_3">：</text:span><text:span text:style-name="T190_4">請學生閱讀教材P</text:span><text:span text:style-name="T190_5">14。</text:span></text:p>
            <text:p text:style-name="P191"><text:span text:style-name="T191_1">二、問答</text:span><text:span text:style-name="T191_2">：</text:span></text:p>
            <text:p text:style-name="P192"><text:span text:style-name="T192_1">1.</text:span><text:span text:style-name="T192_2">福佑宮</text:span><text:span text:style-name="T192_3">主要奉祀什麼神明？</text:span></text:p>
            <text:p text:style-name="P193"><text:span text:style-name="T193_1">2.</text:span><text:span text:style-name="T193_2">福佑宮媽祖</text:span><text:span text:style-name="T193_3">遶</text:span><text:span text:style-name="T193_4">境遊行是什麼時候？</text:span></text:p>
            <text:p text:style-name="P194"><text:span text:style-name="T194_1">3.</text:span><text:span text:style-name="T194_2">媽祖</text:span><text:span text:style-name="T194_3">遶</text:span><text:span text:style-name="T194_4">境活動中，你看到了哪些景象？</text:span></text:p>
            <text:p text:style-name="P195"><text:span text:style-name="T195_1">三</text:span><text:span text:style-name="T195_2">、</text:span><text:span text:style-name="T195_3">閱讀</text:span><text:span text:style-name="T195_4">：</text:span><text:span text:style-name="T195_5">請學生閱讀教材P</text:span><text:span text:style-name="T195_6">15。</text:span></text:p>
            <text:p text:style-name="P196"><text:span text:style-name="T196_1">四</text:span><text:span text:style-name="T196_2">、問答</text:span><text:span text:style-name="T196_3">：</text:span></text:p>
            <text:p text:style-name="P197"><text:span text:style-name="T197_1">1.當時的船戶組織，運用福佑宮處理什麼事情？</text:span></text:p>
            <text:p text:style-name="P198"><text:span text:style-name="T198_1">2.福佑宮除了是淡水居民的信仰中心</text:span><text:span text:style-name="T198_2">以外，</text:span><text:span text:style-name="T198_3">還具備哪些功能？</text:span></text:p>
            <text:p text:style-name="P199"><text:span text:style-name="T199_1">五</text:span><text:span text:style-name="T199_2">、</text:span><text:span text:style-name="T199_3">分組討論</text:span><text:span text:style-name="T199_4">與報告</text:span><text:span text:style-name="T199_5">：</text:span></text:p>
            <text:p text:style-name="P200"><text:span text:style-name="T200_1">1.請各組小朋友討論，先民為什麼習慣在</text:span><text:span text:style-name="T200_2">福佑宮</text:span><text:span text:style-name="T200_3">處理事情</text:span><text:span text:style-name="T200_4">？</text:span><text:span text:style-name="T200_5">媽祖用什麼方式來主持公道？</text:span></text:p>
            <text:p text:style-name="P201"><text:span text:style-name="T201_1">2.請各組派一位小朋友上台報告討論結果。</text:span></text:p>
            <text:p text:style-name="P202"><text:span text:style-name="T202_1">六</text:span><text:span text:style-name="T202_2">、閱讀</text:span><text:span text:style-name="T202_3">：</text:span><text:span text:style-name="T202_4">請學生閱讀教材P</text:span><text:span text:style-name="T202_5">16-P17。</text:span></text:p>
            <text:p text:style-name="P203"><text:span text:style-name="T203_1">七</text:span><text:span text:style-name="T203_2">、問答</text:span><text:span text:style-name="T203_3">：</text:span></text:p>
            <text:p text:style-name="P204"><text:span text:style-name="T204_1">1.</text:span><text:span text:style-name="T204_2">節慶時會在福佑宮的哪裡演戲？</text:span></text:p>
            <text:p text:style-name="P205"><text:span text:style-name="T205_1">2.節慶時通常演出哪些戲劇？</text:span></text:p>
            <text:p text:style-name="P206"><text:span text:style-name="T206_1">3.北管子弟戲有哪些特別的地方？</text:span></text:p>
            <text:p text:style-name="P207"><text:span text:style-name="T207_1">4.泉州高甲戲擅長哪些表演？</text:span></text:p>
            <text:p text:style-name="P208"><text:span text:style-name="T208_1">5.除了演戲</text:span><text:span text:style-name="T208_2">以外，</text:span><text:span text:style-name="T208_3">還有許多人等著什麼樣的表演？</text:span></text:p>
            <text:p text:style-name="P209"><text:span text:style-name="T209_1">6.現在</text:span><text:span text:style-name="T209_2">福佑宮的說書講古為什麼不見了</text:span><text:span text:style-name="T209_3">？</text:span></text:p>
            <text:p text:style-name="P210"><text:span text:style-name="T210_1">八</text:span><text:span text:style-name="T210_2">、</text:span><text:span text:style-name="T210_3">統整</text:span><text:span text:style-name="T210_4">：</text:span></text:p>
            <text:p text:style-name="P211"><text:span text:style-name="T211_1">1.</text:span><text:span text:style-name="T211_2">對</text:span><text:span text:style-name="T211_3">媽祖的信仰已成為</text:span><text:span text:style-name="T211_4">淡水</text:span><text:span text:style-name="T211_5">全境內的信仰</text:span><text:span text:style-name="T211_6">，</text:span><text:span text:style-name="T211_7">每年農曆三月二十日，媽祖廟會</text:span><text:span text:style-name="T211_8">遶</text:span><text:span text:style-name="T211_9">境遊行成為地方上的盛事。</text:span></text:p>
            <text:p text:style-name="P212"><text:span text:style-name="T212_1">2.</text:span><text:span text:style-name="T212_2">福佑宮是</text:span><text:span text:style-name="T212_3">當時淡水居民</text:span><text:span text:style-name="T212_4">生活的</text:span><text:span text:style-name="T212_5">一</text:span><text:span text:style-name="T212_6">個重心，除了進來拜拜求保佑之外，也是一個社交談論事情的地方。</text:span></text:p>
            <text:p text:style-name="P213"><text:span text:style-name="T213_1">3.福佑宮的戲劇表演及說書講古常常吸引許多人前往欣賞聆聽。</text:span></text:p>
          </table:table-cell>
          <table:table-cell table:style-name="Cell45">
            <text:p text:style-name="P214"/>
            <text:p text:style-name="P215"><text:span text:style-name="T215_1">1</text:span></text:p>
            <text:p text:style-name="P216"><text:span text:style-name="T216_1">6</text:span></text:p>
            <text:p text:style-name="P217"/>
            <text:p text:style-name="P218"/>
            <text:p text:style-name="P219"/>
            <text:p text:style-name="P220"><text:span text:style-name="T220_1">1</text:span></text:p>
            <text:p text:style-name="P221"><text:span text:style-name="T221_1">6</text:span></text:p>
            <text:p text:style-name="P222"/>
            <text:p text:style-name="P223"/>
            <text:p text:style-name="P224"/>
            <text:p text:style-name="P225"><text:span text:style-name="T225_1">10</text:span></text:p>
            <text:p text:style-name="P226"/>
            <text:p text:style-name="P227"/>
            <text:p text:style-name="P228"/>
            <text:p text:style-name="P229"><text:span text:style-name="T229_1">2</text:span></text:p>
            <text:p text:style-name="P230"><text:span text:style-name="T230_1">11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8_1">3</text:span></text:p>
          </table:table-cell>
          <table:table-cell table:style-name="Cell46">
            <text:p text:style-name="P239"/>
            <text:p text:style-name="P240"/>
            <text:p text:style-name="P241"><text:span text:style-name="T241_1">口語表達</text:span></text:p>
            <text:p text:style-name="P242"/>
            <text:p text:style-name="P243"/>
            <text:p text:style-name="P244"/>
            <text:p text:style-name="P245"/>
            <text:p text:style-name="P246"><text:span text:style-name="T246_1">口語表達</text:span></text:p>
            <text:p text:style-name="P247"/>
            <text:p text:style-name="P248"/>
            <text:p text:style-name="P249"><text:span text:style-name="T249_1">參與程度</text:span></text:p>
            <text:p text:style-name="P250"/>
            <text:p text:style-name="P251"/>
            <text:p text:style-name="P252"><text:span text:style-name="T252_1">口語表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7" table:number-columns-spanned="2">
            <text:p text:style-name="P253"/>
            <text:p text:style-name="P254"><text:span text:style-name="T254_1">4</text:span></text:p>
          </table:table-cell>
          <table:table-cell table:style-name="Cell48" table:number-columns-spanned="5">
            <text:p text:style-name="P255"><text:span text:style-name="T255_1">第三節<text:s/></text:span><text:span text:style-name="T255_2">鄞</text:span><text:span text:style-name="T255_3">山寺</text:span><text:span text:style-name="T255_4">建築</text:span><text:span text:style-name="T255_5">特色</text:span></text:p>
            <text:p text:style-name="P256"><text:span text:style-name="T256_1">一、</text:span><text:span text:style-name="T256_2">閱讀</text:span><text:span text:style-name="T256_3">：</text:span><text:span text:style-name="T256_4">請學生閱讀教材P</text:span><text:span text:style-name="T256_5">1</text:span><text:span text:style-name="T256_6">8-P19</text:span><text:span text:style-name="T256_7">。</text:span></text:p>
            <text:p text:style-name="P257"><text:span text:style-name="T257_1">二、問答</text:span><text:span text:style-name="T257_2">：</text:span></text:p>
            <text:p text:style-name="P258"><text:span text:style-name="T258_1">1.</text:span><text:span text:style-name="T258_2">來自永定的先民為什麼想要興建</text:span><text:span text:style-name="T258_3">鄞</text:span><text:span text:style-name="T258_4">山寺？</text:span></text:p>
            <text:p text:style-name="P259"><text:span text:style-name="T259_1">2.永定人的鄉土守護神是什麼神明？</text:span></text:p>
            <text:p text:style-name="P260"><text:span text:style-name="T260_1">3.</text:span><text:span text:style-name="T260_2">定光古佛</text:span><text:span text:style-name="T260_3">為什麼會成為閩西鄉土的守護神？</text:span></text:p>
            <text:p text:style-name="P261"><text:span text:style-name="T261_1">4.</text:span><text:span text:style-name="T261_2">定光古佛</text:span><text:span text:style-name="T261_3">生前是什麼人物？</text:span></text:p>
            <text:p text:style-name="P262"><text:span text:style-name="T262_1">5.鄭自</text:span><text:span text:style-name="T262_2">巖</text:span><text:span text:style-name="T262_3">為什麼會被稱為</text:span><text:span text:style-name="T262_4">定光古佛</text:span><text:span text:style-name="T262_5">？</text:span></text:p>
            <text:p text:style-name="P263"><text:span text:style-name="T263_1">三、</text:span><text:span text:style-name="T263_2">閱讀</text:span><text:span text:style-name="T263_3">：</text:span><text:span text:style-name="T263_4">請學生閱讀教材P</text:span><text:span text:style-name="T263_5">20。</text:span></text:p>
            <text:p text:style-name="P264"><text:span text:style-name="T264_1">四、問答</text:span><text:span text:style-name="T264_2">：</text:span></text:p>
            <text:p text:style-name="P265"><text:span text:style-name="T265_1">1.</text:span><text:span text:style-name="T265_2">鄞</text:span><text:span text:style-name="T265_3">山寺的興建是由哪些人發起的？</text:span></text:p>
            <text:p text:style-name="P266"><text:span text:style-name="T266_1">2.</text:span><text:span text:style-name="T266_2">鄞</text:span><text:span text:style-name="T266_3">山寺在什麼時候興建的？</text:span></text:p>
            <text:p text:style-name="P267"><text:span text:style-name="T267_1">3.廟建好了以後，為什麼命名為</text:span><text:span text:style-name="T267_2">鄞</text:span><text:span text:style-name="T267_3">山寺？</text:span></text:p>
            <text:p text:style-name="P268"><text:span text:style-name="T268_1">五</text:span><text:span text:style-name="T268_2">、</text:span><text:span text:style-name="T268_3">閱讀</text:span><text:span text:style-name="T268_4">：</text:span><text:span text:style-name="T268_5">請學生閱讀教材P</text:span><text:span text:style-name="T268_6">21-P23。</text:span></text:p>
            <text:p text:style-name="P269"><text:span text:style-name="T269_1">六</text:span><text:span text:style-name="T269_2">、問答</text:span><text:span text:style-name="T269_3">：</text:span></text:p>
            <text:p text:style-name="P270"><text:span text:style-name="T270_1">1.</text:span><text:span text:style-name="T270_2">鄞</text:span><text:span text:style-name="T270_3">山寺的建築是什麼樣的格局呢？</text:span></text:p>
            <text:p text:style-name="P271"><text:span text:style-name="T271_1">2.</text:span><text:span text:style-name="T271_2">鄞</text:span><text:span text:style-name="T271_3">山寺</text:span><text:span text:style-name="T271_4">前半月型的</text:span><text:span text:style-name="T271_5">水池像什麼？</text:span></text:p>
            <text:p text:style-name="P272"><text:span text:style-name="T272_1">3.</text:span><text:span text:style-name="T272_2">鄞</text:span><text:span text:style-name="T272_3">山寺廟後方2個水井像什麼？</text:span></text:p>
            <text:p text:style-name="P273"><text:span text:style-name="T273_1">4.請說說看</text:span><text:span text:style-name="T273_2">鄞山寺整座</text:span><text:span text:style-name="T273_3">廟分成哪幾個部分？</text:span></text:p>
            <text:p text:style-name="P274"><text:span text:style-name="T274_1">5.</text:span><text:span text:style-name="T274_2">鄞</text:span><text:span text:style-name="T274_3">山寺主要奉祀什麼神明呢？</text:span></text:p>
            <text:p text:style-name="P275"><text:span text:style-name="T275_1">6.</text:span><text:span text:style-name="T275_2">鄞</text:span><text:span text:style-name="T275_3">山寺除了奉祀神明</text:span><text:span text:style-name="T275_4">以外，</text:span><text:span text:style-name="T275_5">還具備哪些功能呢？</text:span></text:p>
            <text:p text:style-name="P276"><text:span text:style-name="T276_1">7.</text:span><text:span text:style-name="T276_2">定光古佛</text:span><text:span text:style-name="T276_3">有什麼特色呢？</text:span></text:p>
            <text:p text:style-name="P277"><text:span text:style-name="T277_1">七、</text:span><text:span text:style-name="T277_2">統整</text:span><text:span text:style-name="T277_3">：</text:span></text:p>
            <text:p text:style-name="P278"><text:span text:style-name="T278_1">1.</text:span><text:span text:style-name="T278_2">鄞</text:span><text:span text:style-name="T278_3">山寺</text:span><text:span text:style-name="T278_4">是</text:span><text:span text:style-name="T278_5">台灣清代</text:span><text:span text:style-name="T278_6">傳統閩西寺廟的典型。</text:span></text:p>
            <text:p text:style-name="P279"><text:span text:style-name="T279_1">2.</text:span><text:span text:style-name="T279_2">鄞</text:span><text:span text:style-name="T279_3">山寺傳說在風水上屬於蛤蟆穴，</text:span><text:span text:style-name="T279_4">半月形的水池像蛤蟆的嘴，在廟的後面有兩個水井像蛤蟆的眼睛。</text:span></text:p>
            <text:p text:style-name="P280"><text:span text:style-name="T280_1">3.</text:span><text:span text:style-name="T280_2">鄞山寺</text:span><text:span text:style-name="T280_3">布</text:span><text:span text:style-name="T280_4">局</text:span><text:span text:style-name="T280_5">有兩殿、兩廊、兩護室。兩護室是汀州人居住、活動的會館。</text:span></text:p>
          </table:table-cell>
          <table:table-cell table:style-name="Cell49">
            <text:p text:style-name="P281"/>
            <text:p text:style-name="P282"><text:span text:style-name="T282_1">1</text:span></text:p>
            <text:p text:style-name="P283"><text:span text:style-name="T283_1">9</text:span></text:p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89_1">1</text:span></text:p>
            <text:p text:style-name="P290"><text:span text:style-name="T290_1">7</text:span></text:p>
            <text:p text:style-name="P291"/>
            <text:p text:style-name="P292"/>
            <text:p text:style-name="P293"/>
            <text:p text:style-name="P294"><text:span text:style-name="T294_1">3</text:span></text:p>
            <text:p text:style-name="P295"><text:span text:style-name="T295_1">15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4_1">4</text:span></text:p>
          </table:table-cell>
          <table:table-cell table:style-name="Cell50">
            <text:p text:style-name="P305"/>
            <text:p text:style-name="P306"/>
            <text:p text:style-name="P307"><text:span text:style-name="T307_1">口語表達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pan text:style-name="T314_1">口語表達</text:span></text:p>
            <text:p text:style-name="P315"/>
            <text:p text:style-name="P316"/>
            <text:p text:style-name="P317"/>
            <text:p text:style-name="P318"><text:span text:style-name="T318_1">口語表達</text:span>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1" table:number-columns-spanned="2">
            <text:p text:style-name="P320"/>
            <text:p text:style-name="P321"><text:span text:style-name="T321_1">5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8_1">6</text:span></text:p>
          </table:table-cell>
          <table:table-cell table:style-name="Cell52" table:number-columns-spanned="5">
            <text:p text:style-name="P329"><text:span text:style-name="T329_1">第四節<text:s/></text:span><text:span text:style-name="T329_2">鄞山寺</text:span><text:span text:style-name="T329_3">對</text:span><text:span text:style-name="T329_4">居民</text:span><text:span text:style-name="T329_5">生活</text:span><text:span text:style-name="T329_6">的</text:span><text:span text:style-name="T329_7">影響</text:span></text:p>
            <text:p text:style-name="P330"><text:span text:style-name="T330_1">一、</text:span><text:span text:style-name="T330_2">閱讀</text:span><text:span text:style-name="T330_3">：</text:span><text:span text:style-name="T330_4">請學生閱讀教材P</text:span><text:span text:style-name="T330_5">24。</text:span></text:p>
            <text:p text:style-name="P331"><text:span text:style-name="T331_1">二、問答</text:span><text:span text:style-name="T331_2">：</text:span></text:p>
            <text:p text:style-name="P332"><text:span text:style-name="T332_1">1.</text:span><text:span text:style-name="T332_2">鄞</text:span><text:span text:style-name="T332_3">山寺興建完成後，對</text:span><text:span text:style-name="T332_4">來自汀州的</text:span><text:span text:style-name="T332_5">居民生活產生哪些影響呢？</text:span></text:p>
            <text:p text:style-name="P333"><text:span text:style-name="T333_1">三</text:span><text:span text:style-name="T333_2">、</text:span><text:span text:style-name="T333_3">分組討論</text:span><text:span text:style-name="T333_4">與報告</text:span><text:span text:style-name="T333_5">：</text:span></text:p>
            <text:p text:style-name="P334"><text:span text:style-name="T334_1">1.請各組小朋友討論，福佑宮及</text:span><text:span text:style-name="T334_2">鄞山寺對淡水</text:span><text:span text:style-name="T334_3">居民的文化價值與功能？</text:span></text:p>
            <text:p text:style-name="P335"><text:span text:style-name="T335_1">2.欣賞</text:span><text:span text:style-name="T335_2">文化</text:span><text:span text:style-name="T335_3">古蹟或</text:span><text:span text:style-name="T335_4">民俗文物</text:span><text:span text:style-name="T335_5">時，應該注意哪些事項？</text:span></text:p>
            <text:p text:style-name="P336"><text:span text:style-name="T336_1">3.討論結束後，請各組派一位小朋友上台報告討論結果。</text:span></text:p>
            <text:p text:style-name="P337"><text:span text:style-name="T337_1">四、</text:span><text:span text:style-name="T337_2">統整</text:span><text:span text:style-name="T337_3">：</text:span></text:p>
            <text:p text:style-name="P338"><text:span text:style-name="T338_1">1.</text:span><text:span text:style-name="T338_2">福佑宮</text:span><text:span text:style-name="T338_3">、</text:span><text:span text:style-name="T338_4">鄞</text:span><text:span text:style-name="T338_5">山寺</text:span><text:span text:style-name="T338_6">這些都是早期先民重要的信仰中心，也都有處理地方事務等諸多的功能。</text:span><text:span text:style-name="T338_7">可說是對</text:span><text:span text:style-name="T338_8">當時居民十分重要的場所呢！</text:span></text:p>
            <text:p text:style-name="P339"><text:span text:style-name="T339_1">2</text:span><text:span text:style-name="T339_2">.</text:span><text:span text:style-name="T339_3">淡水漢人最早發展地區以福佑宮沿河地區為主，整個淡水發展</text:span><text:span text:style-name="T339_4">史以福佑宮為</text:span><text:span text:style-name="T339_5">中心</text:span><text:span text:style-name="T339_6">。</text:span></text:p>
            <text:p text:style-name="P340"><text:span text:style-name="T340_1">3.欣賞</text:span><text:span text:style-name="T340_2">文化</text:span><text:span text:style-name="T340_3">古蹟或</text:span><text:span text:style-name="T340_4">民俗文物</text:span><text:span text:style-name="T340_5">時，應抱持尊重與感恩的態度。</text:span></text:p>
            <text:p text:style-name="P341"><text:span text:style-name="T341_1">五、習作</text:span><text:span text:style-name="T341_2">學習單</text:span><text:span text:style-name="T341_3">：</text:span><text:span text:style-name="T341_4">請小朋友</text:span><text:span text:style-name="T341_5">參考整冊教材</text:span><text:span text:style-name="T341_6">，完成P25的學習單。</text:span></text:p>
            <text:p text:style-name="P342"><text:span text:style-name="T342_1">六、檢討</text:span></text:p>
            <text:p text:style-name="P343"/>
          </table:table-cell>
          <table:table-cell table:style-name="Cell53">
            <text:p text:style-name="P344"/>
            <text:p text:style-name="P345"><text:span text:style-name="T345_1">1</text:span></text:p>
            <text:p text:style-name="P346"/>
            <text:p text:style-name="P347"><text:span text:style-name="T347_1">3</text:span></text:p>
            <text:p text:style-name="P348"/>
            <text:p text:style-name="P349"><text:span text:style-name="T349_1">10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6_1">3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4_1">13</text:span></text:p>
            <text:p text:style-name="P365"><text:span text:style-name="T365_1">10</text:span></text:p>
          </table:table-cell>
          <table:table-cell table:style-name="Cell54">
            <text:p text:style-name="P366"/>
            <text:p text:style-name="P367"/>
            <text:p text:style-name="P368"><text:span text:style-name="T368_1">口語表達</text:span></text:p>
            <text:p text:style-name="P369"/>
            <text:p text:style-name="P370"/>
            <text:p text:style-name="P371"><text:span text:style-name="T371_1">參與程度</text:span>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<text:span text:style-name="T384_1">綜合評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p text:style-name="P387"><text:bookmark-start text:name="_GoBack"/><text:bookmark-end text:name="_GoBack"/><text:span text:style-name="T387_1">補充資料</text:span><text:span text:style-name="T387_2">（</text:span><text:span text:style-name="T387_3">中年級</text:span><text:span text:style-name="T387_4">）</text:span></text:p>
      <text:p text:style-name="P388"><text:span text:style-name="T388_1">高甲戲</text:span></text:p>
      <text:p text:style-name="P389"><text:span text:style-name="T389_1">　<text:s text:c="2"/>高甲戲</text:span><text:span text:style-name="T389_2">（</text:span><text:span text:style-name="T389_3">閩</text:span><text:span text:style-name="T389_4">南語：</text:span><text:span text:style-name="T389_5">Ko</text:span><text:span text:style-name="T389_6">-</text:span><text:span text:style-name="T389_7">kah</text:span><text:span text:style-name="T389_8">-hì</text:span><text:span text:style-name="T389_9">）</text:span><text:span text:style-name="T389_10">，又叫「</text:span><text:span text:style-name="T389_11">戈甲戲</text:span><text:span text:style-name="T389_12">」、「九角戲」、九甲戲，發源地為</text:span><text:span text:style-name="T389_13">福建泉州</text:span><text:span text:style-name="T389_14">。</text:span><text:span text:style-name="T389_15">明</text:span><text:span text:style-name="T389_16">末</text:span><text:span text:style-name="T389_17">清</text:span><text:span text:style-name="T389_18">初，起源於</text:span><text:span text:style-name="T389_19">閩</text:span><text:span text:style-name="T389_20">南農村的一種裝扮《水滸傳》</text:span><text:span text:style-name="T389_21">梁山</text:span><text:span text:style-name="T389_22">英雄、表演武藝的化裝遊行，逐漸形成於</text:span><text:span text:style-name="T389_23">清</text:span><text:span text:style-name="T389_24">代中葉。</text:span></text:p>
      <text:p text:style-name="P390"><text:span text:style-name="T390_1">高甲戲是</text:span><text:span text:style-name="T390_2">閩</text:span><text:span text:style-name="T390_3">南各劇種中流行、傳播最廣、觀眾最多的一個劇種。它以</text:span><text:span text:style-name="T390_4">閩</text:span><text:span text:style-name="T390_5">南語為媒介語進行表演，足跡曾遍佈於</text:span><text:span text:style-name="T390_6">泉州</text:span><text:span text:style-name="T390_7">、</text:span><text:span text:style-name="T390_8">廈門</text:span><text:span text:style-name="T390_9">、</text:span><text:span text:style-name="T390_10">漳州</text:span><text:span text:style-name="T390_11">等</text:span><text:span text:style-name="T390_12">閩</text:span><text:span text:style-name="T390_13">南語系地區和</text:span><text:span text:style-name="T390_14">臺灣</text:span><text:span text:style-name="T390_15">，還流傳到華僑居住的南洋一帶。</text:span></text:p>
      <text:p text:style-name="P391"><text:span text:style-name="T391_1">　　高甲戲的音樂唱腔兼用“南曲”和民間小調，而</text:span><text:span text:style-name="T391_2">以南曲</text:span><text:span text:style-name="T391_3">為主。高甲戲行當的劃分與其他劇種大體相同，尤其擅長丑角表演，其表演特點活潑、輕快，舞蹈性強，節奏明朗，誇張性大，具有濃厚的生活氣息和歡樂詼諧的趣味。</text:span></text:p>
      <text:p text:style-name="P392"><text:span text:style-name="T392_1">2006年5月20日，高</text:span><text:span text:style-name="T392_2">甲戲經</text:span><text:span text:style-name="T392_3">中國</text:span><text:span text:style-name="T392_4">國務院</text:span><text:span text:style-name="T392_5">批准列入第一批</text:span><text:span text:style-name="T392_6">國家級非物質</text:span><text:span text:style-name="T392_7">文化遺產名錄。</text:span></text:p>
      <text:p text:style-name="P393"><text:span text:style-name="T393_1">參考來源：</text:span></text:p>
      <text:p text:style-name="P394"><text:span text:style-name="T394_1"><text:a xlink:type="simple" xlink:href="http://data1.naer.edu.tw"><text:span text:style-name="T394_2">http://data1.naer.edu.tw</text:span></text:a></text:span></text:p>
      <text:p text:style-name="P395"><text:span text:style-name="T395_1"><text:a xlink:type="simple" xlink:href="https://baike.baidu.com/view/17265.htm"><text:span text:style-name="T395_2">https://baike.baidu.com/view/17265.htm</text:span></text:a></text:span></text:p>
      <text:p text:style-name="P396"><text:span text:style-name="T396_1">https://zh.wikipedia.org/zh-tw/</text:span><text:span text:style-name="T396_2">高甲戲</text:span></text:p>
      <text:p text:style-name="P397"/>
      <text:p text:style-name="P398"><text:span text:style-name="T398_1">北管子弟戲</text:span></text:p>
      <text:p text:style-name="P399"><text:span text:style-name="T399_1"><text:s text:c="4"/>北管泛指自</text:span><text:span text:style-name="T399_2">明</text:span><text:span text:style-name="T399_3">、</text:span><text:span text:style-name="T399_4">清</text:span><text:span text:style-name="T399_5">之</text:span><text:span text:style-name="T399_6">交</text:span><text:span text:style-name="T399_7">至</text:span><text:span text:style-name="T399_8">清</text:span><text:span text:style-name="T399_9">末，由</text:span><text:span text:style-name="T399_10">中國</text:span><text:span text:style-name="T399_11">北方傳入</text:span><text:span text:style-name="T399_12">臺灣</text:span><text:span text:style-name="T399_13">的戲曲音樂，多數採用北方語系的聲腔演唱。北管戲又稱為子弟戲，「子弟戲」一定是指業餘戲團，早期由農村良家子弟組成，</text:span><text:span text:style-name="T399_14">成員均為男性</text:span><text:span text:style-name="T399_15">，其經費大多經由募捐或社會有力人士資助。子弟戲團平常在一個固定地點聚集，訓練演奏技巧及唱腔。後來逐漸演變成由老生代教導新生代，因此更符合子弟戲的性質。遇有廟會喜慶場合，粉墨登場表演，純粹是票房性質，唱曲、說白一律以傳統官話(正音)發聲。</text:span></text:p>
      <text:p text:style-name="P400"><text:span text:style-name="T400_1"><text:s text:c="4"/>北管子弟戲主要可分為吉慶劇、戲曲、清奏樂等三大部分。表演目的為祈求福運，前半場</text:span><text:span text:style-name="T400_2">為扮仙戲</text:span><text:span text:style-name="T400_3">，扮演天上的神仙祝賀福壽喜慶的戲。後半場為人間戲，戲中主人翁多為對國家民族有很大的貢獻，受到</text:span><text:span text:style-name="T400_4">封賞而</text:span><text:span text:style-name="T400_5">光宗耀祖，並且是福祿壽齊全的人物。</text:span></text:p>
      <text:p text:style-name="P401"><text:span text:style-name="T401_1"><text:s text:c="4"/></text:span><text:span text:style-name="T401_2">淡水南北軒</text:span><text:span text:style-name="T401_3">為</text:span><text:span text:style-name="T401_4">淡水</text:span><text:span text:style-name="T401_5">本地重要的北管</text:span><text:span text:style-name="T401_6">子弟軒社</text:span><text:span text:style-name="T401_7">，致力於傳承北管子弟戲。</text:span></text:p>
      <text:p text:style-name="P402"><text:span text:style-name="T402_1">參考來源：</text:span></text:p>
      <text:p text:style-name="P403"><text:span text:style-name="T403_1">https://market.cloud.edu.tw</text:span></text:p>
      <text:p text:style-name="P404"><text:span text:style-name="T404_1">http://www.bocach.gov.tw/subject/drama/01d_performing.asp</text:span></text:p>
      <text:p text:style-name="P405"><text:span text:style-name="T405_1">彰化縣文化局南北管音樂戲曲館</text:span></text:p>
      <text:p text:style-name="P4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1">
      <text:list-level-style-number style:num-format="一, 十, 一百(繁), ..." text:start-value="5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5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user</meta:initial-creator>
    <meta:creation-date>2016-11-19T02:47:00</meta:creation-date>
    <dc:creator>Administrator</dc:creator>
    <dc:date>2017-03-23T06:29:00</dc:date>
    <meta:editing-cycles>9</meta:editing-cycles>
    <meta:editing-duration>PT2H7M</meta:editing-duration>
    <meta:document-statistic meta:page-count="6" meta:paragraph-count="7" meta:row-count="28" meta:word-count="596" meta:character-count="3989" meta:non-whitespace-character-count="3400"/>
  </office:meta>
</office:document-meta>
</file>