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1" style:family="table">
      <style:table-properties table:align="left" style:width="18.56cm" fo:margin-left="0cm"/>
    </style:style>
    <style:style style:name="Column1" style:family="table-column">
      <style:table-column-properties style:column-width="2.942cm"/>
    </style:style>
    <style:style style:name="Column2" style:family="table-column">
      <style:table-column-properties style:column-width="6.338cm"/>
    </style:style>
    <style:style style:name="Column3" style:family="table-column">
      <style:table-column-properties style:column-width="3.163cm"/>
    </style:style>
    <style:style style:name="Column4" style:family="table-column">
      <style:table-column-properties style:column-width="6.117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3.13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4pt" fo:font-weight="bold" style:font-weight-asian="bold"/>
    </style:style>
    <style:style style:name="P32" style:family="paragraph" style:parent-style-name="Normal"/>
  </office:automatic-styles>
  <office:body>
    <office:text>
      <text:p text:style-name="P1"><text:span text:style-name="T1_1">107年度「穿越淡水、走讀世遺教育深耕與推廣」</text:span><text:bookmark-start text:name="_GoBack"/><text:bookmark-end text:name="_GoBack"/></text:p>
      <text:p text:style-name="P2"><text:span text:style-name="T2_1">戶外踏查活動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負責老師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聯絡電話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申請單位</text:span></text:p>
          </table:table-cell>
          <table:table-cell table:style-name="Cell6" table:number-columns-spanned="3">
            <text:p text:style-name="P8"><text:span text:style-name="T8_1"><text:s text:c="6"/>國中小<text:s text:c="6"/>年級，共計<text:s text:c="4"/>班。</text:span></text:p>
          </table:table-cell>
          <table:covered-table-cell/>
          <table:covered-table-cell/>
        </table:table-row>
        <table:table-row table:style-name="Row3">
          <table:table-cell table:style-name="Cell7">
            <text:p text:style-name="P9"><text:span text:style-name="T9_1">參加人數</text:span></text:p>
          </table:table-cell>
          <table:table-cell table:style-name="Cell8" table:number-columns-spanned="3">
            <text:p text:style-name="P10"><text:span text:style-name="T10_1"><text:s text:c="6"/>名學生、<text:s text:c="6"/>名老師、<text:s text:c="6"/>名隨隊人員，共計<text:s text:c="6"/>人。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11"><text:span text:style-name="T11_1">活動時間</text:span></text:p>
          </table:table-cell>
          <table:table-cell table:style-name="Cell10" table:number-columns-spanned="3">
            <text:p text:style-name="P12"><text:span text:style-name="T12_1"><text:s text:c="6"/>年<text:s text:c="4"/>月<text:s text:c="4"/>日<text:s/>下午2時至4時。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活動路線</text:span></text:p>
            <text:p text:style-name="P14"><text:span text:style-name="T14_1">(請勾選)</text:span></text:p>
          </table:table-cell>
          <table:table-cell table:style-name="Cell12" table:number-columns-spanned="3">
            <text:p text:style-name="P15"><text:span text:style-name="T15_1">□馬偕之路<text:s text:c="6"/>□</text:span><text:span text:style-name="T15_2">漢人聚落的發展(1)</text:span><text:span text:style-name="T15_3"><text:s text:c="4"/>□</text:span><text:span text:style-name="T15_4">漢人聚落的發展(2)</text:span></text:p>
            <text:p text:style-name="P16"><text:span text:style-name="T16_1">□大航海時代<text:s text:c="4"/>□清法戰爭</text:span></text:p>
          </table:table-cell>
          <table:covered-table-cell/>
          <table:covered-table-cell/>
        </table:table-row>
        <table:table-row table:style-name="Row6">
          <table:table-cell table:style-name="Cell13">
            <text:p text:style-name="P17"><text:span text:style-name="T17_1">其他需求</text:span></text:p>
          </table:table-cell>
          <table:table-cell table:style-name="Cell14" table:number-columns-spanned="3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covered-table-cell/>
          <table:covered-table-cell/>
        </table:table-row>
        <table:table-row table:style-name="Row7">
          <table:table-cell table:style-name="Cell15" table:number-columns-spanned="4">
            <text:p text:style-name="P25"><text:span text:style-name="T25_1">※老師或學生是否使用過世界遺產教材？</text:span></text:p>
            <text:p text:style-name="P26"><text:span text:style-name="T26_1">□使用過<text:s text:c="8"/>□知道但沒使用過<text:s text:c="6"/>□不知道也沒使用過</text:span></text:p>
            <text:p text:style-name="P27"/>
            <text:p text:style-name="P28"><text:span text:style-name="T28_1">※學校是否有與今日踏查活動內容相關之課程？</text:span></text:p>
            <text:p text:style-name="P29"><text:span text:style-name="T29_1">□有，課程名稱：<text:s text:c="22"/>□沒有</text:span></text:p>
            <text:p text:style-name="P30"/>
          </table:table-cell>
          <table:covered-table-cell/>
          <table:covered-table-cell/>
          <table:covered-table-cell/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李蓮珠</meta:initial-creator>
    <meta:creation-date>2017-09-27T10:22:00</meta:creation-date>
    <dc:creator>李蓮珠</dc:creator>
    <dc:date>2018-01-04T01:20:00</dc:date>
    <meta:editing-cycles>2</meta:editing-cycles>
    <meta:editing-duration>PT3M</meta:editing-duration>
    <meta:document-statistic meta:page-count="1" meta:paragraph-count="1" meta:row-count="2" meta:word-count="53" meta:character-count="356" meta:non-whitespace-character-count="304"/>
  </office:meta>
</office:document-meta>
</file>