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style:style>
    <style:style style:name="T1_1" style:family="text">
      <style:text-properties style:font-name="Times New Roman" fo:font-size="20pt" style:font-name-asian="標楷體" style:font-size-asian="20pt" style:font-size-complex="20pt"/>
    </style:style>
    <style:style style:name="T1_2" style:family="text">
      <style:text-properties style:font-name="Times New Roman" fo:font-size="20pt" style:font-name-asian="標楷體" style:font-size-asian="20pt" style:font-size-complex="20pt"/>
    </style:style>
    <style:style style:name="Table1" style:family="table">
      <style:table-properties table:align="left" style:width="15.032cm" fo:margin-left="0cm"/>
    </style:style>
    <style:style style:name="Column1" style:family="table-column">
      <style:table-column-properties style:column-width="1.392cm"/>
    </style:style>
    <style:style style:name="Column2" style:family="table-column">
      <style:table-column-properties style:column-width="0.776cm"/>
    </style:style>
    <style:style style:name="Column3" style:family="table-column">
      <style:table-column-properties style:column-width="1.425cm"/>
    </style:style>
    <style:style style:name="Column4" style:family="table-column">
      <style:table-column-properties style:column-width="3.849cm"/>
    </style:style>
    <style:style style:name="Column5" style:family="table-column">
      <style:table-column-properties style:column-width="1.501cm"/>
    </style:style>
    <style:style style:name="Column6" style:family="table-column">
      <style:table-column-properties style:column-width="1.069cm"/>
    </style:style>
    <style:style style:name="Column7" style:family="table-column">
      <style:table-column-properties style:column-width="1.617cm"/>
    </style:style>
    <style:style style:name="Column8" style:family="table-column">
      <style:table-column-properties style:column-width="1.676cm"/>
    </style:style>
    <style:style style:name="Column9" style:family="table-column">
      <style:table-column-properties style:column-width="1.727cm"/>
    </style:style>
    <style:style style:name="Row1" style:family="table-row"/>
    <style:style style:name="Cell1"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style style:name="T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 style:family="paragraph" style:parent-style-name="Normal"/>
    <style:style style:name="T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2" style:family="table-row"/>
    <style:style style:name="Cell5"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6"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7"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style:style>
    <style:style style:name="T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8"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style>
    <style:style style:name="T1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0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0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9"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style>
    <style:style style:name="T1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3" style:family="table-row"/>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3" style:family="paragraph" style:parent-style-name="Normal">
      <style:paragraph-properties fo:text-align="center"/>
    </style:style>
    <style:style style:name="T1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style>
    <style:style style:name="T1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style style:name="T1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4" style:family="table-row"/>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style>
    <style:style style:name="T1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style:style>
    <style:style style:name="T1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style style:name="T1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9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style>
    <style:style style:name="T2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style>
    <style:style style:name="T2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style style:name="T2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2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2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6" style:family="table-row"/>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style:style>
    <style:style style:name="T2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style>
    <style:style style:name="T2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7" style:family="table-row"/>
    <style:style style:name="Cell23"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style>
    <style:style style:name="T2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7" style:family="paragraph" style:parent-style-name="Normal">
      <style:paragraph-properties fo:text-align="center"/>
    </style:style>
    <style:style style:name="T2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8" style:family="paragraph" style:parent-style-name="Normal">
      <style:paragraph-properties fo:text-align="center"/>
    </style:style>
    <style:style style:name="T2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style:style>
    <style:style style:name="T2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5"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style:style>
    <style:style style:name="T3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1" style:family="paragraph" style:parent-style-name="Normal">
      <style:paragraph-properties fo:text-align="center"/>
    </style:style>
    <style:style style:name="T3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2" style:family="paragraph" style:parent-style-name="Normal">
      <style:paragraph-properties fo:text-align="center"/>
    </style:style>
    <style:style style:name="T3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style:style>
    <style:style style:name="T3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3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3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3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8" style:family="table-row"/>
    <style:style style:name="Cell27"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style>
    <style:style style:name="T3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text-indent="0.847cm"/>
    </style:style>
    <style:style style:name="T3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9" style:family="table-row"/>
    <style:style style:name="Cell29"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style:style>
    <style:style style:name="T3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style:style>
    <style:style style:name="T3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7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7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8" style:family="paragraph" style:parent-style-name="Normal">
      <style:paragraph-properties fo:text-align="justify"/>
    </style:style>
    <style:style style:name="T3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8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9" style:family="paragraph" style:parent-style-name="Normal">
      <style:paragraph-properties fo:text-align="justify"/>
    </style:style>
    <style:style style:name="T3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0" style:family="paragraph" style:parent-style-name="Normal">
      <style:paragraph-properties fo:text-align="justify"/>
    </style:style>
    <style:style style:name="T4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1" style:family="paragraph" style:parent-style-name="Normal">
      <style:paragraph-properties fo:text-align="justify"/>
    </style:style>
    <style:style style:name="T4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1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10" style:family="table-row"/>
    <style:style style:name="Cell31"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style:style>
    <style:style style:name="T4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style:style>
    <style:style style:name="T4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4" style:family="paragraph" style:parent-style-name="Normal">
      <style:paragraph-properties fo:text-align="justify"/>
    </style:style>
    <style:style style:name="T4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4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4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4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4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4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5" style:family="paragraph" style:parent-style-name="Normal">
      <style:paragraph-properties fo:text-align="justify"/>
    </style:style>
    <style:style style:name="T4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5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5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5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5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5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6" style:family="paragraph" style:parent-style-name="Normal">
      <style:paragraph-properties fo:text-align="justify"/>
    </style:style>
    <style:style style:name="T4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7" style:family="paragraph" style:parent-style-name="Normal">
      <style:paragraph-properties fo:text-align="justify"/>
    </style:style>
    <style:style style:name="T4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7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7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7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7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7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7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7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7_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8" style:family="paragraph" style:parent-style-name="Normal">
      <style:paragraph-properties fo:text-align="justify"/>
    </style:style>
    <style:style style:name="T4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8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8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8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8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8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11" style:family="table-row"/>
    <style:style style:name="Cell33"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style>
    <style:style style:name="T4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List_20_Paragraph">
      <style:paragraph-properties fo:text-align="justify" fo:text-indent="-0.847cm" fo:margin-left="0.847cm"/>
    </style:style>
    <style:style style:name="T5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1" style:family="paragraph" style:parent-style-name="List_20_Paragraph">
      <style:paragraph-properties fo:text-align="justify" fo:text-indent="-0.847cm" fo:margin-left="0.847cm"/>
    </style:style>
    <style:style style:name="T5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1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12" style:family="table-row">
      <style:table-row-properties style:min-row-height="1.323cm"/>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center"/>
    </style:style>
    <style:style style:name="T5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style:style>
    <style:style style:name="T5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style>
    <style:style style:name="T5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5" style:family="paragraph" style:parent-style-name="Normal">
      <style:paragraph-properties fo:text-align="center"/>
    </style:style>
    <style:style style:name="T5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style>
    <style:style style:name="T5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7" style:family="paragraph" style:parent-style-name="Normal">
      <style:paragraph-properties fo:text-align="center"/>
    </style:style>
    <style:style style:name="T5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13" style:family="table-row">
      <style:table-row-properties style:min-row-height="0.282cm"/>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style>
    <style:style style:name="T5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8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8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8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8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style style:name="T5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59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59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60" style:family="paragraph" style:parent-style-name="Normal"/>
    <style:style style:name="T6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1" style:family="paragraph" style:parent-style-name="Normal">
      <style:paragraph-properties fo:text-indent="-0.423cm" fo:margin-left="0.776cm"/>
    </style:style>
    <style:style style:name="T6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1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2" style:family="paragraph" style:parent-style-name="Normal">
      <style:paragraph-properties fo:text-indent="-0.423cm" fo:margin-left="0.776cm"/>
    </style:style>
    <style:style style:name="T6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2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3" style:family="paragraph" style:parent-style-name="Normal"/>
    <style:style style:name="T6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3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3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4" style:family="paragraph" style:parent-style-name="Normal"/>
    <style:style style:name="T6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5" style:family="paragraph" style:parent-style-name="Normal">
      <style:paragraph-properties fo:text-indent="-0.423cm" fo:margin-left="0.776cm"/>
    </style:style>
    <style:style style:name="T6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5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5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6" style:family="paragraph" style:parent-style-name="Normal">
      <style:paragraph-properties fo:text-indent="-0.423cm" fo:margin-left="0.776cm"/>
    </style:style>
    <style:style style:name="T6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6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6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6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7" style:family="paragraph" style:parent-style-name="Normal">
      <style:paragraph-properties fo:text-indent="-0.423cm" fo:margin-left="0.776cm"/>
    </style:style>
    <style:style style:name="T6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7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8" style:family="paragraph" style:parent-style-name="Normal">
      <style:paragraph-properties fo:text-indent="-0.829cm" fo:margin-left="0.829cm"/>
    </style:style>
    <style:style style:name="T6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8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8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8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8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8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9" style:family="paragraph" style:parent-style-name="Normal">
      <style:paragraph-properties fo:text-indent="-2.54cm" fo:margin-left="2.54cm"/>
    </style:style>
    <style:style style:name="T6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9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9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9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9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70" style:family="paragraph" style:parent-style-name="Normal">
      <style:paragraph-properties fo:text-indent="-2.54cm" fo:margin-left="2.54cm"/>
    </style:style>
    <style:style style:name="T7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71" style:family="paragraph" style:parent-style-name="Normal">
      <style:paragraph-properties fo:text-indent="-0.423cm" fo:margin-left="0.776cm"/>
    </style:style>
    <style:style style:name="T7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1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1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72" style:family="paragraph" style:parent-style-name="Normal">
      <style:paragraph-properties fo:text-indent="-0.423cm" fo:margin-left="0.776cm"/>
    </style:style>
    <style:style style:name="T7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2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2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2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73" style:family="paragraph" style:parent-style-name="Normal">
      <style:paragraph-properties fo:text-indent="-0.423cm" fo:margin-left="0.776cm"/>
    </style:style>
    <style:style style:name="T7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74" style:family="paragraph" style:parent-style-name="Normal">
      <style:paragraph-properties fo:text-indent="-0.423cm" fo:margin-left="0.776cm"/>
    </style:style>
    <style:style style:name="T7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4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75" style:family="paragraph" style:parent-style-name="Normal">
      <style:paragraph-properties fo:text-indent="-2.54cm" fo:margin-left="2.54cm"/>
    </style:style>
    <style:style style:name="T7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76" style:family="paragraph" style:parent-style-name="Normal">
      <style:paragraph-properties fo:text-indent="0.847cm" fo:margin-left="0.349cm"/>
    </style:style>
    <style:style style:name="T7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78" style:family="paragraph" style:parent-style-name="Normal">
      <style:paragraph-properties fo:text-align="center"/>
    </style:style>
    <style:style style:name="T7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8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79"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80"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81"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82"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83" style:family="paragraph" style:parent-style-name="Normal">
      <style:paragraph-properties fo:text-align="center"/>
    </style:style>
    <style:style style:name="T8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8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84"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85"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86"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87"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88" style:family="paragraph" style:parent-style-name="Normal">
      <style:paragraph-properties fo:text-align="center"/>
    </style:style>
    <style:style style:name="T8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88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89"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90"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91"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92"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93"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94"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95"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96"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97"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98"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99"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00"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01" style:family="paragraph" style:parent-style-name="Normal">
      <style:paragraph-properties fo:text-align="center"/>
    </style:style>
    <style:style style:name="T10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01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03" style:family="paragraph" style:parent-style-name="Normal">
      <style:paragraph-properties fo:text-align="center"/>
    </style:style>
    <style:style style:name="T10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04" style:family="paragraph" style:parent-style-name="Normal">
      <style:paragraph-properties fo:text-align="center"/>
    </style:style>
    <style:style style:name="T10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05" style:family="paragraph" style:parent-style-name="Normal">
      <style:paragraph-properties fo:text-align="center"/>
    </style:style>
    <style:style style:name="T10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06" style:family="paragraph" style:parent-style-name="Normal">
      <style:paragraph-properties fo:text-align="center"/>
    </style:style>
    <style:style style:name="T10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07"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08"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09"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10"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11"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14" style:family="table-row">
      <style:table-row-properties style:min-row-height="1.94cm"/>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style:style>
    <style:style style:name="T11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12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12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12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12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13"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14"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style style:name="T11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15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15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15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116" style:family="paragraph" style:parent-style-name="Normal"/>
    <style:style style:name="T11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17" style:family="paragraph" style:parent-style-name="Normal">
      <style:paragraph-properties fo:text-indent="-0.423cm" fo:margin-left="0.776cm"/>
    </style:style>
    <style:style style:name="T11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17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18" style:family="paragraph" style:parent-style-name="Normal">
      <style:paragraph-properties fo:text-indent="-0.423cm" fo:margin-left="0.776cm"/>
    </style:style>
    <style:style style:name="T11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18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18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18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19" style:family="paragraph" style:parent-style-name="Normal">
      <style:paragraph-properties fo:text-indent="-0.423cm" fo:margin-left="0.776cm"/>
    </style:style>
    <style:style style:name="T11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19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19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20" style:family="paragraph" style:parent-style-name="Normal">
      <style:paragraph-properties fo:text-indent="-0.829cm" fo:margin-left="0.829cm"/>
    </style:style>
    <style:style style:name="T12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0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0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0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0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0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0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0_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21" style:family="paragraph" style:parent-style-name="Normal"/>
    <style:style style:name="T12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1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1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22" style:family="paragraph" style:parent-style-name="Normal"/>
    <style:style style:name="T12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23" style:family="paragraph" style:parent-style-name="Normal">
      <style:paragraph-properties fo:text-indent="-0.423cm" fo:margin-left="0.776cm"/>
    </style:style>
    <style:style style:name="T12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3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3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24" style:family="paragraph" style:parent-style-name="Normal">
      <style:paragraph-properties fo:text-indent="-0.423cm" fo:margin-left="0.776cm"/>
    </style:style>
    <style:style style:name="T12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4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4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4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4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25" style:family="paragraph" style:parent-style-name="Normal">
      <style:paragraph-properties fo:text-indent="-0.423cm" fo:margin-left="0.776cm"/>
    </style:style>
    <style:style style:name="T12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5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5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5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26" style:family="paragraph" style:parent-style-name="Normal">
      <style:paragraph-properties fo:text-indent="-2.54cm" fo:margin-left="2.54cm"/>
    </style:style>
    <style:style style:name="T12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6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6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27" style:family="paragraph" style:parent-style-name="Normal">
      <style:paragraph-properties fo:text-indent="-2.54cm" fo:margin-left="2.54cm"/>
    </style:style>
    <style:style style:name="T12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28" style:family="paragraph" style:parent-style-name="Normal">
      <style:paragraph-properties fo:text-indent="-0.423cm" fo:margin-left="0.776cm"/>
    </style:style>
    <style:style style:name="T12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8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8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8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8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8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8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29" style:family="paragraph" style:parent-style-name="Normal">
      <style:paragraph-properties fo:text-indent="-0.423cm" fo:margin-left="0.776cm"/>
    </style:style>
    <style:style style:name="T12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9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9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9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30" style:family="paragraph" style:parent-style-name="Normal">
      <style:paragraph-properties fo:text-indent="-0.423cm" fo:margin-left="0.776cm"/>
    </style:style>
    <style:style style:name="T13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0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31" style:family="paragraph" style:parent-style-name="Normal">
      <style:paragraph-properties fo:text-indent="-0.829cm" fo:margin-left="0.829cm"/>
    </style:style>
    <style:style style:name="T13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1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1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1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1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1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1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1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32" style:family="paragraph" style:parent-style-name="Normal">
      <style:paragraph-properties fo:text-indent="-0.829cm" fo:margin-left="0.829cm"/>
    </style:style>
    <style:style style:name="T13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33" style:family="paragraph" style:parent-style-name="Normal">
      <style:paragraph-properties fo:text-indent="-2.54cm" fo:margin-left="2.54cm"/>
    </style:style>
    <style:style style:name="T13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3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3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34" style:family="paragraph" style:parent-style-name="Normal">
      <style:paragraph-properties fo:text-indent="-2.54cm" fo:margin-left="2.54cm"/>
    </style:style>
    <style:style style:name="T13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4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35" style:family="paragraph" style:parent-style-name="Normal">
      <style:paragraph-properties fo:text-indent="-0.423cm" fo:margin-left="0.776cm"/>
    </style:style>
    <style:style style:name="T13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5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36" style:family="paragraph" style:parent-style-name="Normal">
      <style:paragraph-properties fo:text-indent="-0.423cm" fo:margin-left="0.776cm"/>
    </style:style>
    <style:style style:name="T13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6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6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37" style:family="paragraph" style:parent-style-name="Normal">
      <style:paragraph-properties fo:text-indent="-0.423cm" fo:margin-left="0.776cm"/>
    </style:style>
    <style:style style:name="T13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7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7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7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38" style:family="paragraph" style:parent-style-name="Normal"/>
    <style:style style:name="T13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8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8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39" style:family="paragraph" style:parent-style-name="Normal">
      <style:paragraph-properties fo:text-indent="0.847cm" fo:margin-left="0.349cm"/>
    </style:style>
    <style:style style:name="T13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41" style:family="paragraph" style:parent-style-name="Normal">
      <style:paragraph-properties fo:text-align="center"/>
    </style:style>
    <style:style style:name="T14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41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42"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43"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44"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45" style:family="paragraph" style:parent-style-name="Normal">
      <style:paragraph-properties fo:text-align="center"/>
    </style:style>
    <style:style style:name="T14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45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45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46"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47"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48"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49"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50"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51"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52"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53"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54"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55" style:family="paragraph" style:parent-style-name="Normal">
      <style:paragraph-properties fo:text-align="center"/>
    </style:style>
    <style:style style:name="T15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55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55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56"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57"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58"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59"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60"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61"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62"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63"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64" style:family="paragraph" style:parent-style-name="Normal">
      <style:paragraph-properties fo:text-align="center"/>
    </style:style>
    <style:style style:name="T16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4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65"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66"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67"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68"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69" style:family="paragraph" style:parent-style-name="Normal">
      <style:paragraph-properties fo:text-align="center"/>
    </style:style>
    <style:style style:name="T16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9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71" style:family="paragraph" style:parent-style-name="Normal">
      <style:paragraph-properties fo:text-align="center"/>
    </style:style>
    <style:style style:name="T17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72" style:family="paragraph" style:parent-style-name="Normal">
      <style:paragraph-properties fo:text-align="center"/>
    </style:style>
    <style:style style:name="T17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73" style:family="paragraph" style:parent-style-name="Normal">
      <style:paragraph-properties fo:text-align="center"/>
    </style:style>
    <style:style style:name="T17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74" style:family="paragraph" style:parent-style-name="Normal">
      <style:paragraph-properties fo:text-align="center"/>
    </style:style>
    <style:style style:name="T17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75"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76"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77"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78"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79"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80"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81"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82" style:family="paragraph" style:parent-style-name="Normal">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15" style:family="table-row">
      <style:table-row-properties style:min-row-height="1.94cm"/>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style:style>
    <style:style style:name="T18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3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style style:name="T18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84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84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185" style:family="paragraph" style:parent-style-name="Normal">
      <style:paragraph-properties fo:text-indent="-0.829cm" fo:margin-left="0.829cm"/>
    </style:style>
    <style:style style:name="T18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5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5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86" style:family="paragraph" style:parent-style-name="Normal">
      <style:paragraph-properties fo:text-indent="-0.829cm" fo:margin-left="0.829cm"/>
    </style:style>
    <style:style style:name="T18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6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6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6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6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87" style:family="paragraph" style:parent-style-name="Normal"/>
    <style:style style:name="T18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7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7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88" style:family="paragraph" style:parent-style-name="Normal"/>
    <style:style style:name="T18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89" style:family="paragraph" style:parent-style-name="Normal">
      <style:paragraph-properties fo:text-indent="-0.423cm" fo:margin-left="0.776cm"/>
    </style:style>
    <style:style style:name="T18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9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9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9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90" style:family="paragraph" style:parent-style-name="Normal">
      <style:paragraph-properties fo:text-indent="-0.423cm" fo:margin-left="0.776cm"/>
    </style:style>
    <style:style style:name="T19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9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90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90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90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91" style:family="paragraph" style:parent-style-name="Normal">
      <style:paragraph-properties fo:text-indent="-0.423cm" fo:margin-left="0.776cm"/>
    </style:style>
    <style:style style:name="T19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91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92" style:family="paragraph" style:parent-style-name="Normal">
      <style:paragraph-properties fo:text-indent="-0.423cm" fo:margin-left="0.776cm"/>
    </style:style>
    <style:style style:name="T19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92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92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92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92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93" style:family="paragraph" style:parent-style-name="Normal">
      <style:paragraph-properties fo:text-indent="-2.54cm" fo:margin-left="2.54cm"/>
    </style:style>
    <style:style style:name="T19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9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94" style:family="paragraph" style:parent-style-name="Normal">
      <style:paragraph-properties fo:text-indent="0.847cm" fo:margin-left="0.349cm"/>
    </style:style>
    <style:style style:name="T19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96" style:family="paragraph" style:parent-style-name="Normal">
      <style:paragraph-properties fo:text-align="center"/>
    </style:style>
    <style:style style:name="T19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96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97"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98" style:family="paragraph" style:parent-style-name="Normal">
      <style:paragraph-properties fo:text-align="center"/>
    </style:style>
    <style:style style:name="T19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98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99"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00"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01"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02"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03"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04"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05"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06" style:family="paragraph" style:parent-style-name="Normal">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07"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08" style:family="paragraph" style:parent-style-name="Normal">
      <style:paragraph-properties fo:text-align="center"/>
    </style:style>
    <style:style style:name="T20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08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10" style:family="paragraph" style:parent-style-name="Normal">
      <style:paragraph-properties fo:text-align="center"/>
    </style:style>
    <style:style style:name="T21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11" style:family="paragraph" style:parent-style-name="Normal">
      <style:paragraph-properties fo:text-align="center"/>
    </style:style>
    <style:style style:name="T21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12" style:family="paragraph" style:parent-style-name="Normal">
      <style:paragraph-properties fo:text-align="center"/>
    </style:style>
    <style:style style:name="T21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13" style:family="paragraph" style:parent-style-name="Normal">
      <style:paragraph-properties fo:text-align="center"/>
    </style:style>
    <style:style style:name="T21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12.735cm"/>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style:style>
    <style:style style:name="T21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14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14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style style:name="T21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216" style:family="paragraph" style:parent-style-name="List_20_Paragraph">
      <style:paragraph-properties fo:text-indent="-0.847cm" fo:margin-left="0.847cm"/>
    </style:style>
    <style:style style:name="T21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17" style:family="paragraph" style:parent-style-name="List_20_Paragraph">
      <style:paragraph-properties fo:text-indent="-0.635cm" fo:margin-left="1.058cm"/>
    </style:style>
    <style:style style:name="T21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18" style:family="paragraph" style:parent-style-name="List_20_Paragraph">
      <style:paragraph-properties fo:text-indent="-0.635cm" fo:margin-left="1.058cm"/>
    </style:style>
    <style:style style:name="T21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18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19" style:family="paragraph" style:parent-style-name="Normal">
      <style:paragraph-properties fo:text-indent="-0.833cm" fo:margin-left="0.833cm"/>
    </style:style>
    <style:style style:name="T21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19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19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19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19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20" style:family="paragraph" style:parent-style-name="Normal">
      <style:paragraph-properties fo:text-indent="-0.829cm" fo:margin-left="0.829cm"/>
    </style:style>
    <style:style style:name="T22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2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20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21" style:family="paragraph" style:parent-style-name="Normal"/>
    <style:style style:name="T22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21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21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22" style:family="paragraph" style:parent-style-name="Normal"/>
    <style:style style:name="T22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23" style:family="paragraph" style:parent-style-name="Normal">
      <style:paragraph-properties fo:text-indent="-0.423cm" fo:margin-left="0.776cm"/>
    </style:style>
    <style:style style:name="T22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2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23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24" style:family="paragraph" style:parent-style-name="Normal">
      <style:paragraph-properties fo:text-indent="-0.423cm" fo:margin-left="0.776cm"/>
    </style:style>
    <style:style style:name="T22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24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24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25" style:family="paragraph" style:parent-style-name="Normal">
      <style:paragraph-properties fo:text-indent="-2.54cm" fo:margin-left="2.54cm"/>
    </style:style>
    <style:style style:name="T22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26" style:family="paragraph" style:parent-style-name="Normal">
      <style:paragraph-properties fo:text-indent="0.847cm" fo:margin-left="0.349cm"/>
    </style:style>
    <style:style style:name="T22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28" style:family="paragraph" style:parent-style-name="Normal">
      <style:paragraph-properties fo:text-align="center"/>
    </style:style>
    <style:style style:name="T22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28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29"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30" style:family="paragraph" style:parent-style-name="Normal">
      <style:paragraph-properties fo:text-align="center"/>
    </style:style>
    <style:style style:name="T23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3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30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31"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32"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33"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34"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35"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36"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37"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38"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39"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40"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41"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42"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43"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44" style:family="paragraph" style:parent-style-name="Normal">
      <style:paragraph-properties fo:text-align="center"/>
    </style:style>
    <style:style style:name="T24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44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46" style:family="paragraph" style:parent-style-name="Normal">
      <style:paragraph-properties fo:text-align="center"/>
    </style:style>
    <style:style style:name="T24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47" style:family="paragraph" style:parent-style-name="Normal">
      <style:paragraph-properties fo:text-align="center"/>
    </style:style>
    <style:style style:name="T24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48" style:family="paragraph" style:parent-style-name="Normal">
      <style:paragraph-properties fo:text-align="center"/>
    </style:style>
    <style:style style:name="T24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49" style:family="paragraph" style:parent-style-name="Normal">
      <style:paragraph-properties fo:text-align="center"/>
    </style:style>
    <style:style style:name="T24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2.484cm"/>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style style:name="T25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0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0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0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0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0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0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0_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0_1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0_1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style style:name="T25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251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251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252" style:family="paragraph" style:parent-style-name="Normal"/>
    <style:style style:name="T25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2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2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55" style:family="paragraph" style:parent-style-name="Normal">
      <style:text-properties style:font-name="Times New Roman" style:font-name-asian="標楷體"/>
    </style:style>
  </office:automatic-styles>
  <office:body>
    <office:text>
      <text:p text:style-name="P1"><text:span text:style-name="T1_1">教學活動設計</text:span><text:span text:style-name="T1_2">（中年級）</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3">
            <text:p text:style-name="P2"><text:span text:style-name="T2_1">主題名稱</text:span></text:p>
          </table:table-cell>
          <table:table-cell table:style-name="Cell2">
            <text:p text:style-name="P3"><text:span text:style-name="T3_1">淡水</text:span><text:span text:style-name="T3_2">世</text:span><text:span text:style-name="T3_3">遺教材</text:span><text:span text:style-name="T3_4">─</text:span></text:p>
            <text:p text:style-name="P4"><text:span text:style-name="T4_1">走讀淡水</text:span><text:span text:style-name="T4_2">商業的路</text:span><text:span text:style-name="T4_3"><text:s/></text:span></text:p>
          </table:table-cell>
          <table:table-cell table:style-name="Cell3" table:number-columns-spanned="2">
            <text:p text:style-name="P5"><text:span text:style-name="T5_1">教學年級</text:span></text:p>
          </table:table-cell>
          <table:table-cell table:style-name="Cell4" table:number-columns-spanned="3">
            <text:p text:style-name="P6"><text:span text:style-name="T6_1">三、四年級</text:span></text:p>
          </table:table-cell>
          <table:covered-table-cell/>
          <table:covered-table-cell/>
          <table:covered-table-cell/>
          <table:covered-table-cell/>
          <table:covered-table-cell/>
        </table:table-row>
        <table:table-row table:style-name="Row2">
          <table:table-cell table:style-name="Cell5" table:number-rows-spanned="5">
            <text:p text:style-name="P7"><text:span text:style-name="T7_1">教學時間</text:span></text:p>
          </table:table-cell>
          <table:table-cell table:style-name="Cell6" table:number-columns-spanned="2">
            <text:p text:style-name="P8"><text:span text:style-name="T8_1">總時間</text:span></text:p>
          </table:table-cell>
          <table:table-cell table:style-name="Cell7">
            <text:p text:style-name="P9"><text:span text:style-name="T9_1">課次</text:span></text:p>
          </table:table-cell>
          <table:table-cell table:style-name="Cell8" table:number-columns-spanned="2">
            <text:p text:style-name="P10"><text:span text:style-name="T10_1">時數</text:span><text:span text:style-name="T10_2">（</text:span><text:span text:style-name="T10_3">分鐘</text:span><text:span text:style-name="T10_4">）</text:span></text:p>
          </table:table-cell>
          <table:table-cell table:style-name="Cell9" table:number-columns-spanned="3">
            <text:p text:style-name="P11"><text:span text:style-name="T11_1">課程主題</text:span></text:p>
          </table:table-cell>
          <table:covered-table-cell/>
          <table:covered-table-cell/>
          <table:covered-table-cell/>
          <table:covered-table-cell/>
        </table:table-row>
        <table:table-row table:style-name="Row3">
          <table:covered-table-cell/>
          <table:table-cell table:style-name="Cell10" table:number-columns-spanned="2" table:number-rows-spanned="4">
            <text:p text:style-name="P12"><text:span text:style-name="T12_1">160</text:span></text:p>
            <text:p text:style-name="P13"><text:span text:style-name="T13_1">分鐘</text:span></text:p>
          </table:table-cell>
          <table:table-cell table:style-name="Cell11">
            <text:p text:style-name="P14"><text:span text:style-name="T14_1">第一節</text:span></text:p>
          </table:table-cell>
          <table:table-cell table:style-name="Cell12" table:number-columns-spanned="2">
            <text:p text:style-name="P15"><text:span text:style-name="T15_1">40</text:span></text:p>
          </table:table-cell>
          <table:table-cell table:style-name="Cell13" table:number-columns-spanned="3">
            <text:p text:style-name="P16"><text:span text:style-name="T16_1">淡水小鎮的興起</text:span></text:p>
          </table:table-cell>
          <table:covered-table-cell/>
          <table:covered-table-cell/>
          <table:covered-table-cell/>
          <table:covered-table-cell/>
        </table:table-row>
        <table:table-row table:style-name="Row4">
          <table:covered-table-cell/>
          <table:covered-table-cell/>
          <table:table-cell table:style-name="Cell14">
            <text:p text:style-name="P17"><text:span text:style-name="T17_1">第二節</text:span></text:p>
          </table:table-cell>
          <table:table-cell table:style-name="Cell15" table:number-columns-spanned="2">
            <text:p text:style-name="P18"><text:span text:style-name="T18_1">40</text:span></text:p>
          </table:table-cell>
          <table:table-cell table:style-name="Cell16" table:number-columns-spanned="3">
            <text:p text:style-name="P19"><text:span text:style-name="T19_1">崎</text:span><text:span text:style-name="T19_2">仔頂的市街發展</text:span></text:p>
          </table:table-cell>
          <table:covered-table-cell/>
          <table:covered-table-cell/>
          <table:covered-table-cell/>
          <table:covered-table-cell/>
        </table:table-row>
        <table:table-row table:style-name="Row5">
          <table:covered-table-cell/>
          <table:covered-table-cell/>
          <table:table-cell table:style-name="Cell17">
            <text:p text:style-name="P20"><text:span text:style-name="T20_1">第三節</text:span></text:p>
          </table:table-cell>
          <table:table-cell table:style-name="Cell18" table:number-columns-spanned="2">
            <text:p text:style-name="P21"><text:span text:style-name="T21_1">40</text:span></text:p>
          </table:table-cell>
          <table:table-cell table:style-name="Cell19" table:number-columns-spanned="3">
            <text:p text:style-name="P22"><text:span text:style-name="T22_1">淡水</text:span><text:span text:style-name="T22_2">龍山寺與市</text:span><text:span text:style-name="T22_3">街發展</text:span></text:p>
          </table:table-cell>
          <table:covered-table-cell/>
          <table:covered-table-cell/>
          <table:covered-table-cell/>
          <table:covered-table-cell/>
        </table:table-row>
        <table:table-row table:style-name="Row6">
          <table:covered-table-cell/>
          <table:covered-table-cell/>
          <table:table-cell table:style-name="Cell20">
            <text:p text:style-name="P23"><text:span text:style-name="T23_1">第四節</text:span></text:p>
          </table:table-cell>
          <table:table-cell table:style-name="Cell21" table:number-columns-spanned="2">
            <text:p text:style-name="P24"><text:span text:style-name="T24_1">40</text:span></text:p>
          </table:table-cell>
          <table:table-cell table:style-name="Cell22" table:number-columns-spanned="3">
            <text:p text:style-name="P25"><text:span text:style-name="T25_1">早期的中正路</text:span></text:p>
          </table:table-cell>
          <table:covered-table-cell/>
          <table:covered-table-cell/>
          <table:covered-table-cell/>
          <table:covered-table-cell/>
        </table:table-row>
        <table:table-row table:style-name="Row7">
          <table:table-cell table:style-name="Cell23">
            <text:p text:style-name="P26"><text:span text:style-name="T26_1">設</text:span></text:p>
            <text:p text:style-name="P27"><text:span text:style-name="T27_1">計</text:span></text:p>
            <text:p text:style-name="P28"><text:span text:style-name="T28_1">者</text:span></text:p>
          </table:table-cell>
          <table:table-cell table:style-name="Cell24" table:number-columns-spanned="3">
            <text:p text:style-name="P29"><text:span text:style-name="T29_1">呂淑智、</text:span><text:span text:style-name="T29_2">詹瑋</text:span><text:span text:style-name="T29_3">羚</text:span></text:p>
          </table:table-cell>
          <table:table-cell table:style-name="Cell25">
            <text:p text:style-name="P30"><text:span text:style-name="T30_1">指</text:span></text:p>
            <text:p text:style-name="P31"><text:span text:style-name="T31_1">導</text:span></text:p>
            <text:p text:style-name="P32"><text:span text:style-name="T32_1">者</text:span></text:p>
          </table:table-cell>
          <table:table-cell table:style-name="Cell26" table:number-columns-spanned="4">
            <text:p text:style-name="P33"><text:span text:style-name="T33_1">周宗賢</text:span><text:span text:style-name="T33_2">、</text:span><text:span text:style-name="T33_3">張益仁</text:span><text:span text:style-name="T33_4">、</text:span><text:span text:style-name="T33_5">林承緯</text:span></text:p>
          </table:table-cell>
          <table:covered-table-cell/>
          <table:covered-table-cell/>
          <table:covered-table-cell/>
          <table:covered-table-cell/>
          <table:covered-table-cell/>
        </table:table-row>
        <table:table-row table:style-name="Row8">
          <table:table-cell table:style-name="Cell27">
            <text:p text:style-name="P34"><text:span text:style-name="T34_1">設計理念</text:span></text:p>
          </table:table-cell>
          <table:table-cell table:style-name="Cell28" table:number-columns-spanned="8">
            <text:p text:style-name="P35"><text:span text:style-name="T35_1">淡水市街的發展與商業貿易的變遷有著密不可分的關係。本課程藉由走訪淡水古市街，帶領學生探尋過去淡水經濟發展的脈絡與轉變，深入了解自清朝以來淡水商業活動的演替，讓學生關心自己家鄉生活面貌變化的歷程，進而認同在地文化的蘊含。</text:span></text:p>
          </table:table-cell>
          <table:covered-table-cell/>
          <table:covered-table-cell/>
          <table:covered-table-cell/>
          <table:covered-table-cell/>
          <table:covered-table-cell/>
          <table:covered-table-cell/>
          <table:covered-table-cell/>
        </table:table-row>
        <table:table-row table:style-name="Row9">
          <table:table-cell table:style-name="Cell29">
            <text:p text:style-name="P36"><text:span text:style-name="T36_1">能力指標</text:span></text:p>
          </table:table-cell>
          <table:table-cell table:style-name="Cell30" table:number-columns-spanned="8">
            <text:p text:style-name="P37"><text:span text:style-name="T37_1">社會</text:span><text:span text:style-name="T37_2">學習</text:span><text:span text:style-name="T37_3">領域</text:span></text:p>
            <text:p text:style-name="P38"><text:span text:style-name="T38_1">1-2-1</text:span><text:span text:style-name="T38_2">描述居住地方的自然與人文特性。</text:span></text:p>
            <text:p text:style-name="P39"><text:span text:style-name="T39_1">1-2-6</text:span><text:span text:style-name="T39_2">覺察聚落的形成在於符合人類聚居生活的需求。</text:span></text:p>
            <text:p text:style-name="P40"><text:span text:style-name="T40_1">2-2-1</text:span><text:span text:style-name="T40_2">瞭解居住地方的人文環境與經濟活動的歷史變遷。</text:span></text:p>
            <text:p text:style-name="P41"><text:span text:style-name="T41_1">2-2-2</text:span><text:span text:style-name="T41_2">認識居住地方的古蹟或考古發掘，並欣賞地方民俗之美。</text:span></text:p>
          </table:table-cell>
          <table:covered-table-cell/>
          <table:covered-table-cell/>
          <table:covered-table-cell/>
          <table:covered-table-cell/>
          <table:covered-table-cell/>
          <table:covered-table-cell/>
          <table:covered-table-cell/>
        </table:table-row>
        <table:table-row table:style-name="Row10">
          <table:table-cell table:style-name="Cell31">
            <text:p text:style-name="P42"><text:span text:style-name="T42_1">教學目標</text:span></text:p>
          </table:table-cell>
          <table:table-cell table:style-name="Cell32" table:number-columns-spanned="8">
            <text:p text:style-name="P43"><text:span text:style-name="T43_1">1.</text:span><text:span text:style-name="T43_2">認識</text:span><text:span text:style-name="T43_3">淡水</text:span><text:span text:style-name="T43_4">地名的緣由</text:span><text:span text:style-name="T43_5">。</text:span></text:p>
            <text:p text:style-name="P44"><text:span text:style-name="T44_1">2.</text:span><text:span text:style-name="T44_2">知道淡水</text:span><text:span text:style-name="T44_3">福佑宮</text:span><text:span text:style-name="T44_4">與</text:span><text:span text:style-name="T44_5">商業發展的關係</text:span><text:span text:style-name="T44_6">。</text:span></text:p>
            <text:p text:style-name="P45"><text:span text:style-name="T45_1">3.</text:span><text:span text:style-name="T45_2">理解淡水</text:span><text:span text:style-name="T45_3">古老市街</text:span><text:span text:style-name="T45_4">的脈絡與演</text:span><text:span text:style-name="T45_5">變</text:span><text:span text:style-name="T45_6">。</text:span></text:p>
            <text:p text:style-name="P46"><text:span text:style-name="T46_1">4.</text:span><text:span text:style-name="T46_2">瞭</text:span><text:span text:style-name="T46_3">解</text:span><text:span text:style-name="T46_4">淡水</text:span><text:span text:style-name="T46_5">龍山</text:span><text:span text:style-name="T46_6">寺的建立及其</text:span><text:span text:style-name="T46_7">周邊商業活動</text:span><text:span text:style-name="T46_8">。</text:span></text:p>
            <text:p text:style-name="P47"><text:span text:style-name="T47_1">5.</text:span><text:span text:style-name="T47_2">瞭</text:span><text:span text:style-name="T47_3">解</text:span><text:span text:style-name="T47_4">淡水中正路的開發</text:span><text:span text:style-name="T47_5">歷史</text:span><text:span text:style-name="T47_6">及</text:span><text:span text:style-name="T47_7">其</text:span><text:span text:style-name="T47_8">商業活動</text:span><text:span text:style-name="T47_9">。</text:span></text:p>
            <text:p text:style-name="P48"><text:span text:style-name="T48_1">6.</text:span><text:span text:style-name="T48_2">培養對在地</text:span><text:span text:style-name="T48_3">文化</text:span><text:span text:style-name="T48_4">的認同</text:span><text:span text:style-name="T48_5">與</text:span><text:span text:style-name="T48_6">關懷。</text:span></text:p>
          </table:table-cell>
          <table:covered-table-cell/>
          <table:covered-table-cell/>
          <table:covered-table-cell/>
          <table:covered-table-cell/>
          <table:covered-table-cell/>
          <table:covered-table-cell/>
          <table:covered-table-cell/>
        </table:table-row>
        <table:table-row table:style-name="Row11">
          <table:table-cell table:style-name="Cell33">
            <text:p text:style-name="P49"><text:span text:style-name="T49_1">教學資源</text:span></text:p>
          </table:table-cell>
          <table:table-cell table:style-name="Cell34" table:number-columns-spanned="8">
            <text:list text:style-name="LS3" xml:id="list0">
              <text:list-item>
                <text:p text:style-name="P50"><text:span text:style-name="T50_1">淡水世界遺產教材</text:span><text:span text:style-name="T50_2">《走讀淡水商業的路》</text:span><text:span text:style-name="T50_3">。</text:span></text:p>
              </text:list-item>
              <text:list-item>
                <text:p text:style-name="P51"><text:span text:style-name="T51_1">淡水古蹟博物館網站</text:span><text:span text:style-name="T51_2">。</text:span></text:p>
              </text:list-item>
            </text:list>
          </table:table-cell>
          <table:covered-table-cell/>
          <table:covered-table-cell/>
          <table:covered-table-cell/>
          <table:covered-table-cell/>
          <table:covered-table-cell/>
          <table:covered-table-cell/>
          <table:covered-table-cell/>
        </table:table-row>
        <table:table-row table:style-name="Row12">
          <table:table-cell table:style-name="Cell35" table:number-columns-spanned="2">
            <text:p text:style-name="P52"><text:span text:style-name="T52_1">目標號碼</text:span></text:p>
          </table:table-cell>
          <table:table-cell table:style-name="Cell36" table:number-columns-spanned="5">
            <text:p text:style-name="P53"><text:span text:style-name="T53_1">教學活動</text:span></text:p>
          </table:table-cell>
          <table:table-cell table:style-name="Cell37">
            <text:p text:style-name="P54"><text:span text:style-name="T54_1">教學</text:span></text:p>
            <text:p text:style-name="P55"><text:span text:style-name="T55_1">時間</text:span></text:p>
          </table:table-cell>
          <table:table-cell table:style-name="Cell38">
            <text:p text:style-name="P56"><text:span text:style-name="T56_1">評量</text:span></text:p>
            <text:p text:style-name="P57"><text:span text:style-name="T57_1">方式</text:span></text:p>
          </table:table-cell>
          <table:covered-table-cell/>
          <table:covered-table-cell/>
          <table:covered-table-cell/>
          <table:covered-table-cell/>
          <table:covered-table-cell/>
        </table:table-row>
        <table:table-row table:style-name="Row13">
          <table:table-cell table:style-name="Cell39" table:number-columns-spanned="2">
            <text:p text:style-name="P58"><text:span text:style-name="T58_1">1</text:span><text:span text:style-name="T58_2">、</text:span><text:span text:style-name="T58_3">2</text:span><text:span text:style-name="T58_4">、</text:span><text:span text:style-name="T58_5">6</text:span></text:p>
          </table:table-cell>
          <table:table-cell table:style-name="Cell40" table:number-columns-spanned="5">
            <text:p text:style-name="P59"><text:span text:style-name="T59_1">第一節</text:span><text:span text:style-name="T59_2">　</text:span><text:span text:style-name="T59_3">淡水小鎮的興起</text:span></text:p>
            <text:p text:style-name="P60"><text:span text:style-name="T60_1">一、問答：</text:span></text:p>
            <text:p text:style-name="P61"><text:span text:style-name="T61_1">1.</text:span><text:span text:style-name="T61_2">你知道淡水的古地名嗎？淡水古地名有哪些說法呢？</text:span></text:p>
            <text:p text:style-name="P62"><text:span text:style-name="T62_1">2.</text:span><text:span text:style-name="T62_2">你知道淡水曾經是一個商港嗎？猜猜看，當時的碼頭在哪裡？</text:span></text:p>
            <text:p text:style-name="P63"><text:span text:style-name="T63_1">二、閱讀：學生閱讀文本內容（</text:span><text:span text:style-name="T63_2">P</text:span><text:span text:style-name="T63_3">4-5</text:span><text:span text:style-name="T63_4">）。</text:span></text:p>
            <text:p text:style-name="P64"><text:span text:style-name="T64_1">三、分組討論：請學生討論以下的題目。</text:span></text:p>
            <text:p text:style-name="P65"><text:span text:style-name="T65_1">1.</text:span><text:span text:style-name="T65_2">淡水古地名「滬尾」</text:span><text:span text:style-name="T65_3">是怎麼來的？</text:span></text:p>
            <text:p text:style-name="P66"><text:span text:style-name="T66_1">2.</text:span><text:span text:style-name="T66_2">舊時</text:span><text:span text:style-name="T66_3">淡水與滬尾兩個名稱使用</text:span><text:span text:style-name="T66_4">有什麼不同？</text:span></text:p>
            <text:p text:style-name="P67"><text:span text:style-name="T67_1">3.</text:span><text:span text:style-name="T67_2">淡水港興起的原因是什麼？</text:span></text:p>
            <text:p text:style-name="P68"><text:span text:style-name="T68_1">四、</text:span><text:span text:style-name="T68_2">讀圖：</text:span><text:span text:style-name="T68_3">教師</text:span><text:span text:style-name="T68_4">揭示淡水老街衛星圖像（</text:span><text:span text:style-name="T68_5">Google<text:s/>Earth</text:span><text:span text:style-name="T68_6">），請學生找出淡水福佑宮及現今碼頭（渡船頭）的位置，猜一猜淡水最早碼頭的位置在哪裡？並說明理由。</text:span></text:p>
            <text:p text:style-name="P69"><text:span text:style-name="T69_1">五、</text:span><text:span text:style-name="T69_2">閱讀：學生閱讀文本內容（</text:span><text:span text:style-name="T69_3">P</text:span><text:span text:style-name="T69_4">6-8</text:span><text:span text:style-name="T69_5">）。</text:span></text:p>
            <text:p text:style-name="P70"><text:span text:style-name="T70_1">六</text:span><text:span text:style-name="T70_2">、分組討論：請學生討論以下的題目。</text:span></text:p>
            <text:p text:style-name="P71"><text:span text:style-name="T71_1">1.</text:span><text:span text:style-name="T71_2">淡水最早碼頭設在淡水福佑宮前廣場的可能原因</text:span><text:span text:style-name="T71_3">是什麼？</text:span></text:p>
            <text:p text:style-name="P72"><text:span text:style-name="T72_1">2.</text:span><text:span text:style-name="T72_2">從哪些地方可以找出</text:span><text:span text:style-name="T72_3">淡水福佑宮興建年代及出資捐贈者的證據</text:span><text:span text:style-name="T72_4">？</text:span></text:p>
            <text:p text:style-name="P73"><text:span text:style-name="T73_1">3.</text:span><text:span text:style-name="T73_2">為何淡水福佑宮會逐漸發展成聚落？</text:span></text:p>
            <text:p text:style-name="P74"><text:span text:style-name="T74_1">4.</text:span><text:span text:style-name="T74_2">如果你是當時的商人，你會在哪裡開設店鋪？並說明原因。</text:span></text:p>
            <text:p text:style-name="P75"><text:span text:style-name="T75_1">七、統整：</text:span></text:p>
            <text:p text:style-name="P76"><text:span text:style-name="T76_1">教師歸納學生發表內容，讓學生瞭解淡水地名的緣由及淡水福佑宮與商業發展的關係。</text:span></text:p>
          </table:table-cell>
          <table:table-cell table:style-name="Cell41">
            <text:p text:style-name="P77"/>
            <text:p text:style-name="P78"><text:span text:style-name="T78_1">3</text:span><text:span text:style-name="T78_2">分</text:span></text:p>
            <text:p text:style-name="P79"/>
            <text:p text:style-name="P80"/>
            <text:p text:style-name="P81"/>
            <text:p text:style-name="P82"/>
            <text:p text:style-name="P83"><text:span text:style-name="T83_1">10</text:span><text:span text:style-name="T83_2">分</text:span></text:p>
            <text:p text:style-name="P84"/>
            <text:p text:style-name="P85"/>
            <text:p text:style-name="P86"/>
            <text:p text:style-name="P87"/>
            <text:p text:style-name="P88"><text:span text:style-name="T88_1">23</text:span><text:span text:style-name="T88_2">分</text:span></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1_1">4</text:span><text:span text:style-name="T101_2">分</text:span></text:p>
          </table:table-cell>
          <table:table-cell table:style-name="Cell42">
            <text:p text:style-name="P102"/>
            <text:p text:style-name="P103"><text:span text:style-name="T103_1">口頭</text:span></text:p>
            <text:p text:style-name="P104"><text:span text:style-name="T104_1">評量</text:span></text:p>
            <text:p text:style-name="P105"><text:span text:style-name="T105_1">態度</text:span></text:p>
            <text:p text:style-name="P106"><text:span text:style-name="T106_1">評量</text:span></text:p>
            <text:p text:style-name="P107"/>
            <text:p text:style-name="P108"/>
            <text:p text:style-name="P109"/>
            <text:p text:style-name="P110"/>
            <text:p text:style-name="P111"/>
          </table:table-cell>
          <table:covered-table-cell/>
          <table:covered-table-cell/>
          <table:covered-table-cell/>
          <table:covered-table-cell/>
          <table:covered-table-cell/>
        </table:table-row>
        <table:table-row table:style-name="Row14">
          <table:table-cell table:style-name="Cell43" table:number-columns-spanned="2">
            <text:p text:style-name="P112"><text:span text:style-name="T112_1">2</text:span><text:span text:style-name="T112_2">、</text:span><text:span text:style-name="T112_3">3</text:span><text:span text:style-name="T112_4">、</text:span><text:span text:style-name="T112_5">6</text:span></text:p>
            <text:p text:style-name="P113"/>
            <text:p text:style-name="P114"/>
          </table:table-cell>
          <table:table-cell table:style-name="Cell44" table:number-columns-spanned="5">
            <text:p text:style-name="P115"><text:span text:style-name="T115_1">第二節</text:span><text:span text:style-name="T115_2">　</text:span><text:span text:style-name="T115_3">崎</text:span><text:span text:style-name="T115_4">仔頂的市街發展</text:span></text:p>
            <text:p text:style-name="P116"><text:span text:style-name="T116_1">一、問答：</text:span></text:p>
            <text:p text:style-name="P117"><text:span text:style-name="T117_1">1.</text:span><text:span text:style-name="T117_2">你知道淡水第一條老街在哪裡嗎？</text:span></text:p>
            <text:p text:style-name="P118"><text:span text:style-name="T118_1">2.</text:span><text:span text:style-name="T118_2">淡水的「</text:span><text:span text:style-name="T118_3">崎</text:span><text:span text:style-name="T118_4">仔頂」在哪裡？</text:span></text:p>
            <text:p text:style-name="P119"><text:span text:style-name="T119_1">3</text:span><text:span text:style-name="T119_2">.</text:span><text:span text:style-name="T119_3">猜猜看，當時淡水的古市街有哪些店鋪？</text:span></text:p>
            <text:p text:style-name="P120"><text:span text:style-name="T120_1">二、</text:span><text:span text:style-name="T120_2">讀圖：</text:span><text:span text:style-name="T120_3">教師揭示淡水福佑宮後方「</text:span><text:span text:style-name="T120_4">崎</text:span><text:span text:style-name="T120_5">仔頂」地區的衛星圖像（</text:span><text:span text:style-name="T120_6">Google<text:s/>Earth</text:span><text:span text:style-name="T120_7">），並說明</text:span><text:span text:style-name="T120_8">崎</text:span><text:span text:style-name="T120_9">仔頂的約略範圍、重要古蹟及周遭的地理環境。</text:span></text:p>
            <text:p text:style-name="P121"><text:span text:style-name="T121_1">三、閱讀：學生閱讀文本內容（</text:span><text:span text:style-name="T121_2">P9-11</text:span><text:span text:style-name="T121_3">）。</text:span></text:p>
            <text:p text:style-name="P122"><text:span text:style-name="T122_1">四、分組討論：請學生討論以下的題目。</text:span></text:p>
            <text:p text:style-name="P123"><text:span text:style-name="T123_1">1.</text:span><text:span text:style-name="T123_2">「九</text:span><text:span text:style-name="T123_3">崁仔街</text:span><text:span text:style-name="T123_4">」是淡水的哪一條街道？為何會以此命名？</text:span></text:p>
            <text:p text:style-name="P124"><text:span text:style-name="T124_1">2.</text:span><text:span text:style-name="T124_2">在九</text:span><text:span text:style-name="T124_3">崁仔街</text:span><text:span text:style-name="T124_4">繁榮發展之後，淡水的市街繼續</text:span><text:span text:style-name="T124_5">往哪裡發展？有什麼特殊的地方嗎？</text:span></text:p>
            <text:p text:style-name="P125"><text:span text:style-name="T125_1">3.</text:span><text:span text:style-name="T125_2">為什麼淡水的三民街以前稱做「三層</text:span><text:span text:style-name="T125_3">厝</text:span><text:span text:style-name="T125_4">」？</text:span></text:p>
            <text:p text:style-name="P126"><text:span text:style-name="T126_1">五、閱讀：學生閱讀文本內容（</text:span><text:span text:style-name="T126_2">P12-13</text:span><text:span text:style-name="T126_3">）。</text:span></text:p>
            <text:p text:style-name="P127"><text:span text:style-name="T127_1">六、分組討論：請學生討論以下的題目。</text:span></text:p>
            <text:p text:style-name="P128"><text:span text:style-name="T128_1">1.</text:span><text:span text:style-name="T128_2">以前</text:span><text:span text:style-name="T128_3">重建街</text:span><text:span text:style-name="T128_4">很</text:span><text:span text:style-name="T128_5">繁榮</text:span><text:span text:style-name="T128_6">，</text:span><text:span text:style-name="T128_7">為什麼？</text:span></text:p>
            <text:p text:style-name="P129"><text:span text:style-name="T129_1">2.</text:span><text:span text:style-name="T129_2">為什麼</text:span><text:span text:style-name="T129_3">以前</text:span><text:span text:style-name="T129_4">重建街會包辦從生到死的營業項目？</text:span></text:p>
            <text:p text:style-name="P130"><text:span text:style-name="T130_1">3.</text:span><text:span text:style-name="T130_2">重建街沒落的原因</text:span><text:span text:style-name="T130_3">是什麼？</text:span></text:p>
            <text:p text:style-name="P131"><text:span text:style-name="T131_1">七、</text:span><text:span text:style-name="T131_2">影片觀賞：學生觀賞</text:span><text:span text:style-name="T131_3">《</text:span><text:span text:style-name="T131_4">2010-05-30</text:span><text:span text:style-name="T131_5">公視晚間新聞（淡水重建街將拆除</text:span><text:span text:style-name="T131_6"><text:s/></text:span><text:span text:style-name="T131_7">網友大合照留念）》</text:span><text:span text:style-name="T131_8">影片。</text:span></text:p>
            <text:p text:style-name="P132"><text:span text:style-name="T132_1">八、分組討論：請學生討論重建接拆除議題的正反面意見。</text:span></text:p>
            <text:p text:style-name="P133"><text:span text:style-name="T133_1">九</text:span><text:span text:style-name="T133_2">、閱讀：學生閱讀文本內容（</text:span><text:span text:style-name="T133_3">P14-15</text:span><text:span text:style-name="T133_4">）。</text:span></text:p>
            <text:p text:style-name="P134"><text:span text:style-name="T134_1">十</text:span><text:span text:style-name="T134_2">、分組討論：請學生討論以下的題目。</text:span></text:p>
            <text:p text:style-name="P135"><text:span text:style-name="T135_1">1.</text:span><text:span text:style-name="T135_2">淡水的清水街為何被稱為「米市街」？</text:span></text:p>
            <text:p text:style-name="P136"><text:span text:style-name="T136_1">2.</text:span><text:span text:style-name="T136_2">米市街形成及沒落的原因</text:span><text:span text:style-name="T136_3">是什麼</text:span></text:p>
            <text:p text:style-name="P137"><text:span text:style-name="T137_1">3.</text:span><text:span text:style-name="T137_2">為什麼會興建</text:span><text:span text:style-name="T137_3">米市福德宮</text:span><text:span text:style-name="T137_4">？</text:span></text:p>
            <text:p text:style-name="P138"><text:span text:style-name="T138_1">十</text:span><text:span text:style-name="T138_2">一</text:span><text:span text:style-name="T138_3">、統整：</text:span></text:p>
            <text:p text:style-name="P139"><text:span text:style-name="T139_1">教師歸納學生發表內容，讓學生瞭解淡水福佑宮與商業發展的關係及淡水古老市街的脈絡與演變歷程。</text:span></text:p>
          </table:table-cell>
          <table:table-cell table:style-name="Cell45">
            <text:p text:style-name="P140"/>
            <text:p text:style-name="P141"><text:span text:style-name="T141_1">3</text:span><text:span text:style-name="T141_2">分</text:span></text:p>
            <text:p text:style-name="P142"/>
            <text:p text:style-name="P143"/>
            <text:p text:style-name="P144"/>
            <text:p text:style-name="P145"><text:span text:style-name="T145_1">1</text:span><text:span text:style-name="T145_2">0</text:span><text:span text:style-name="T145_3">分</text:span></text:p>
            <text:p text:style-name="P146"/>
            <text:p text:style-name="P147"/>
            <text:p text:style-name="P148"/>
            <text:p text:style-name="P149"/>
            <text:p text:style-name="P150"/>
            <text:p text:style-name="P151"/>
            <text:p text:style-name="P152"/>
            <text:p text:style-name="P153"/>
            <text:p text:style-name="P154"/>
            <text:p text:style-name="P155"><text:span text:style-name="T155_1">1</text:span><text:span text:style-name="T155_2">5</text:span><text:span text:style-name="T155_3">分</text:span></text:p>
            <text:p text:style-name="P156"/>
            <text:p text:style-name="P157"/>
            <text:p text:style-name="P158"/>
            <text:p text:style-name="P159"/>
            <text:p text:style-name="P160"/>
            <text:p text:style-name="P161"/>
            <text:p text:style-name="P162"/>
            <text:p text:style-name="P163"/>
            <text:p text:style-name="P164"><text:span text:style-name="T164_1">8</text:span><text:span text:style-name="T164_2">分</text:span></text:p>
            <text:p text:style-name="P165"/>
            <text:p text:style-name="P166"/>
            <text:p text:style-name="P167"/>
            <text:p text:style-name="P168"/>
            <text:p text:style-name="P169"><text:span text:style-name="T169_1">4</text:span><text:span text:style-name="T169_2">分</text:span></text:p>
          </table:table-cell>
          <table:table-cell table:style-name="Cell46">
            <text:p text:style-name="P170"/>
            <text:p text:style-name="P171"><text:span text:style-name="T171_1">口頭</text:span></text:p>
            <text:p text:style-name="P172"><text:span text:style-name="T172_1">評量</text:span></text:p>
            <text:p text:style-name="P173"><text:span text:style-name="T173_1">態度</text:span></text:p>
            <text:p text:style-name="P174"><text:span text:style-name="T174_1">評量</text:span></text:p>
            <text:p text:style-name="P175"/>
            <text:p text:style-name="P176"/>
            <text:p text:style-name="P177"/>
            <text:p text:style-name="P178"/>
            <text:p text:style-name="P179"/>
            <text:p text:style-name="P180"/>
            <text:p text:style-name="P181"/>
            <text:p text:style-name="P182"/>
          </table:table-cell>
          <table:covered-table-cell/>
          <table:covered-table-cell/>
          <table:covered-table-cell/>
          <table:covered-table-cell/>
          <table:covered-table-cell/>
        </table:table-row>
        <table:table-row table:style-name="Row15">
          <table:table-cell table:style-name="Cell47" table:number-columns-spanned="2">
            <text:p text:style-name="P183"><text:span text:style-name="T183_1">4</text:span><text:span text:style-name="T183_2">、</text:span><text:span text:style-name="T183_3">6</text:span></text:p>
          </table:table-cell>
          <table:table-cell table:style-name="Cell48" table:number-columns-spanned="5">
            <text:p text:style-name="P184"><text:span text:style-name="T184_1">第三節　淡水</text:span><text:span text:style-name="T184_2">龍山寺與市</text:span><text:span text:style-name="T184_3">街發展</text:span></text:p>
            <text:p text:style-name="P185"><text:span text:style-name="T185_1">一、問答：你去過淡水</text:span><text:span text:style-name="T185_2">龍山寺嗎</text:span><text:span text:style-name="T185_3">？你對淡水龍山寺有什麼特別的印象？</text:span></text:p>
            <text:p text:style-name="P186"><text:span text:style-name="T186_1">二、</text:span><text:span text:style-name="T186_2">讀圖：</text:span><text:span text:style-name="T186_3">教師揭示淡水龍山寺附近的衛星圖像（</text:span><text:span text:style-name="T186_4">Google<text:s/>Earth</text:span><text:span text:style-name="T186_5">），並說明周遭的地理環境。</text:span></text:p>
            <text:p text:style-name="P187"><text:span text:style-name="T187_1">三、閱讀：學生閱讀文本內容（</text:span><text:span text:style-name="T187_2">P16-19</text:span><text:span text:style-name="T187_3">）。</text:span></text:p>
            <text:p text:style-name="P188"><text:span text:style-name="T188_1">四、分組討論：請學生討論以下的題目。</text:span></text:p>
            <text:p text:style-name="P189"><text:span text:style-name="T189_1">1.</text:span><text:span text:style-name="T189_2">從哪些地方可以</text:span><text:span text:style-name="T189_3">找出淡水龍山寺興建年代及出資捐贈者的證據</text:span><text:span text:style-name="T189_4">？</text:span></text:p>
            <text:p text:style-name="P190"><text:span text:style-name="T190_1">2.</text:span><text:span text:style-name="T190_2">淡水龍山寺</text:span><text:span text:style-name="T190_3">有哪些</text:span><text:span text:style-name="T190_4">功能</text:span><text:span text:style-name="T190_5">？</text:span></text:p>
            <text:p text:style-name="P191"><text:span text:style-name="T191_1">3.</text:span><text:span text:style-name="T191_2">淡水龍山寺周邊出現市集的緣由，並舉例說明攤商的變化。</text:span></text:p>
            <text:p text:style-name="P192"><text:span text:style-name="T192_1">4.</text:span><text:span text:style-name="T192_2">公秤及</text:span><text:span text:style-name="T192_3">「架仔位」</text:span><text:span text:style-name="T192_4">有什麼</text:span><text:span text:style-name="T192_5">作用？</text:span></text:p>
            <text:p text:style-name="P193"><text:span text:style-name="T193_1">六</text:span><text:span text:style-name="T193_2">、統整：</text:span></text:p>
            <text:p text:style-name="P194"><text:span text:style-name="T194_1">教師歸納學生發表內容，讓學生瞭解淡水龍山寺的建立及其周邊商業活動。</text:span></text:p>
          </table:table-cell>
          <table:table-cell table:style-name="Cell49">
            <text:p text:style-name="P195"/>
            <text:p text:style-name="P196"><text:span text:style-name="T196_1">5</text:span><text:span text:style-name="T196_2">分</text:span></text:p>
            <text:p text:style-name="P197"/>
            <text:p text:style-name="P198"><text:span text:style-name="T198_1">30</text:span><text:span text:style-name="T198_2">分</text:span></text:p>
            <text:p text:style-name="P199"/>
            <text:p text:style-name="P200"/>
            <text:p text:style-name="P201"/>
            <text:p text:style-name="P202"/>
            <text:p text:style-name="P203"/>
            <text:p text:style-name="P204"/>
            <text:p text:style-name="P205"/>
            <text:p text:style-name="P206"/>
            <text:p text:style-name="P207"/>
            <text:p text:style-name="P208"><text:span text:style-name="T208_1">5</text:span><text:span text:style-name="T208_2">分</text:span></text:p>
          </table:table-cell>
          <table:table-cell table:style-name="Cell50">
            <text:p text:style-name="P209"/>
            <text:p text:style-name="P210"><text:span text:style-name="T210_1">口頭</text:span></text:p>
            <text:p text:style-name="P211"><text:span text:style-name="T211_1">評量</text:span></text:p>
            <text:p text:style-name="P212"><text:span text:style-name="T212_1">態度</text:span></text:p>
            <text:p text:style-name="P213"><text:span text:style-name="T213_1">評量</text:span></text:p>
          </table:table-cell>
          <table:covered-table-cell/>
          <table:covered-table-cell/>
          <table:covered-table-cell/>
          <table:covered-table-cell/>
          <table:covered-table-cell/>
        </table:table-row>
        <table:table-row table:style-name="Row16">
          <table:table-cell table:style-name="Cell51" table:number-columns-spanned="2">
            <text:p text:style-name="P214"><text:span text:style-name="T214_1">5</text:span><text:span text:style-name="T214_2">、</text:span><text:span text:style-name="T214_3">6</text:span></text:p>
          </table:table-cell>
          <table:table-cell table:style-name="Cell52" table:number-columns-spanned="5">
            <text:p text:style-name="P215"><text:span text:style-name="T215_1">第四節　早期的中正路</text:span></text:p>
            <text:list text:style-name="LS32" xml:id="list2">
              <text:list-item>
                <text:p text:style-name="P216"><text:span text:style-name="T216_1">問答：</text:span></text:p>
              </text:list-item>
            </text:list>
            <text:list text:style-name="LS33" xml:id="list3">
              <text:list-item>
                <text:p text:style-name="P217"><text:span text:style-name="T217_1">你去過淡水老街嗎？</text:span></text:p>
              </text:list-item>
              <text:list-item>
                <text:p text:style-name="P218"><text:span text:style-name="T218_1">說到淡水</text:span><text:span text:style-name="T218_2">老街，你會想到什麼？</text:span></text:p>
              </text:list-item>
            </text:list>
            <text:p text:style-name="P219"><text:span text:style-name="T219_1">二、</text:span><text:span text:style-name="T219_2">讀圖：</text:span><text:span text:style-name="T219_3">教師揭示淡水老街（中正路）的衛星圖像（</text:span><text:span text:style-name="T219_4">Google<text:s/>Earth</text:span><text:span text:style-name="T219_5">），並說明周遭的地理環境。</text:span></text:p>
            <text:p text:style-name="P220"><text:span text:style-name="T220_1">三、</text:span><text:span text:style-name="T220_2">補充說明：</text:span><text:span text:style-name="T220_3">教師說明早期淡水中正路分為五段及其各自的名稱，發下淡水老街（中正路）街道圖，請學生討論後將淡水老街（中正路）劃分成上述之五段地名，並說明理由。</text:span></text:p>
            <text:p text:style-name="P221"><text:span text:style-name="T221_1">四、閱讀：學生閱讀文本內容（</text:span><text:span text:style-name="T221_2">P20-23</text:span><text:span text:style-name="T221_3">）。</text:span></text:p>
            <text:p text:style-name="P222"><text:span text:style-name="T222_1">五、分組討論：請學生討論以下的題目。</text:span></text:p>
            <text:p text:style-name="P223"><text:span text:style-name="T223_1">1.</text:span><text:span text:style-name="T223_2">早期中正路分段方式</text:span><text:span text:style-name="T223_3">是什麼？</text:span></text:p>
            <text:p text:style-name="P224"><text:span text:style-name="T224_1">2.</text:span><text:span text:style-name="T224_2">早期淡水老街（中正路）五段地名發展的先後順序</text:span><text:span text:style-name="T224_3">是什麼？</text:span><text:bookmark-start text:name="_GoBack"/><text:bookmark-end text:name="_GoBack"/></text:p>
            <text:p text:style-name="P225"><text:span text:style-name="T225_1">六、統整：</text:span></text:p>
            <text:p text:style-name="P226"><text:span text:style-name="T226_1">教師歸納學生發表內容，讓學生瞭解淡水中正路的開發歷史及其商業活動。</text:span></text:p>
          </table:table-cell>
          <table:table-cell table:style-name="Cell53">
            <text:p text:style-name="P227"/>
            <text:p text:style-name="P228"><text:span text:style-name="T228_1">3</text:span><text:span text:style-name="T228_2">分</text:span></text:p>
            <text:p text:style-name="P229"/>
            <text:p text:style-name="P230"><text:span text:style-name="T230_1">3</text:span><text:span text:style-name="T230_2">2</text:span><text:span text:style-name="T230_3">分</text:span></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text:span text:style-name="T244_1">5</text:span><text:span text:style-name="T244_2">分</text:span></text:p>
          </table:table-cell>
          <table:table-cell table:style-name="Cell54">
            <text:p text:style-name="P245"/>
            <text:p text:style-name="P246"><text:span text:style-name="T246_1">口頭</text:span></text:p>
            <text:p text:style-name="P247"><text:span text:style-name="T247_1">評量</text:span></text:p>
            <text:p text:style-name="P248"><text:span text:style-name="T248_1">態度</text:span></text:p>
            <text:p text:style-name="P249"><text:span text:style-name="T249_1">評量</text:span></text:p>
          </table:table-cell>
          <table:covered-table-cell/>
          <table:covered-table-cell/>
          <table:covered-table-cell/>
          <table:covered-table-cell/>
          <table:covered-table-cell/>
        </table:table-row>
        <table:table-row table:style-name="Row17">
          <table:table-cell table:style-name="Cell55" table:number-columns-spanned="2">
            <text:p text:style-name="P250"><text:span text:style-name="T250_1">1</text:span><text:span text:style-name="T250_2">、</text:span><text:span text:style-name="T250_3">2</text:span><text:span text:style-name="T250_4">、</text:span><text:span text:style-name="T250_5">3</text:span><text:span text:style-name="T250_6">、</text:span><text:span text:style-name="T250_7">4</text:span><text:span text:style-name="T250_8">、</text:span><text:span text:style-name="T250_9">5</text:span><text:span text:style-name="T250_10">、</text:span><text:span text:style-name="T250_11">6</text:span></text:p>
          </table:table-cell>
          <table:table-cell table:style-name="Cell56" table:number-columns-spanned="5">
            <text:p text:style-name="P251"><text:span text:style-name="T251_1">【延伸活動】：小小導</text:span><text:span text:style-name="T251_2">覽</text:span><text:span text:style-name="T251_3">員帶路訪淡水</text:span></text:p>
            <text:p text:style-name="P252"><text:span text:style-name="T252_1">配合文本內容（</text:span><text:span text:style-name="T252_2">P24-26</text:span><text:span text:style-name="T252_3">），請學生規劃屬於自己的淡水導覽圖，讓學生化身為小小導覽員，邀請家長一同走讀淡水老街，並請家長給予回饋。</text:span></text:p>
          </table:table-cell>
          <table:table-cell table:style-name="Cell57">
            <text:p text:style-name="P253"/>
          </table:table-cell>
          <table:table-cell table:style-name="Cell58">
            <text:p text:style-name="P254"/>
          </table:table-cell>
          <table:covered-table-cell/>
          <table:covered-table-cell/>
          <table:covered-table-cell/>
          <table:covered-table-cell/>
          <table:covered-table-cell/>
        </table:table-row>
      </table:table>
      <text:p text:style-name="P25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color="font-color"/>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size="12pt" style:font-size-asian="12pt" style:font-size-complex="12pt"/>
    </style:style>
    <text:list-style style:name="LS4">
      <text:list-level-style-number style:num-format="一, 十, 一百(繁), ..." text:style-name="List4Level0" style:num-suffix="節" style:num-prefix="第" text:level="1">
        <style:list-level-properties text:space-before="0cm" text:min-label-width="1.482cm" fo:text-align="start" text:list-level-position-and-space-mode="label-alignment">
          <style:list-level-label-alignment text:label-followed-by="listtab" fo:margin-left="1.482cm" fo:text-indent="-1.482cm"/>
        </style:list-level-properties>
        <style:text-properties fo:font-size="12pt" style:font-size-asian="12pt" style:font-size-complex="12pt"/>
      </text:list-level-style-number>
      <text:list-level-style-number style:num-format="一, 十, 一百(繁), ..." text:style-name="List4Level1" style:num-suffix="、" text:level="2">
        <style:list-level-properties text:space-before="0.847cm" text:min-label-width="0.9cm" fo:text-align="start" text:list-level-position-and-space-mode="label-alignment">
          <style:list-level-label-alignment text:label-followed-by="listtab" fo:margin-left="1.746cm" fo:text-indent="-0.9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1" text:style-name="List7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一, 十, 一百(繁), ..." text:start-value="5" text:style-name="List8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甲, 乙, 丙, ..." text:style-name="List9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9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9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9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9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9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9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9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10">
      <text:list-level-style-number style:num-format="1" text:style-name="List10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甲, 乙, 丙, ..." text:style-name="List10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10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10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10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10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10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10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10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11">
      <text:list-level-style-number style:num-format="一, 十, 一百(繁), ..." text:start-value="5" text:style-name="List1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甲, 乙, 丙, ..." text:style-name="List12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12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12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12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12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12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12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12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13">
      <text:list-level-style-number style:num-format="1" text:style-name="List13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甲, 乙, 丙, ..." text:style-name="List13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13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13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13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13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13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13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13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14">
      <text:list-level-style-number style:num-format="一, 十, 一百(繁), ..." text:start-value="5" text:style-name="List14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甲, 乙, 丙, ..." text:style-name="List15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15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15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15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15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15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15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15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16">
      <text:list-level-style-number style:num-format="1" text:style-name="List16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甲, 乙, 丙, ..." text:style-name="List16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16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16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16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16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16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16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16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style:style style:name="List17Level0" style:family="text">
      <style:text-properties fo:language="en" fo:country="US"/>
    </style:style>
    <text:list-style style:name="LS17">
      <text:list-level-style-number style:num-format="一, 十, 一百(繁), ..." text:start-value="5" text:style-name="List1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language="en" fo:country="U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甲, 乙, 丙, ..." text:style-name="List18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18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18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18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18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18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18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18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19">
      <text:list-level-style-number style:num-format="1" text:style-name="List19Level0" style:num-suffix="." text:level="1">
        <style:list-level-properties text:space-before="0.9cm" text:min-label-width="0.847cm" fo:text-align="start" text:list-level-position-and-space-mode="label-alignment">
          <style:list-level-label-alignment text:label-followed-by="listtab" fo:margin-left="1.746cm" fo:text-indent="-0.847cm"/>
        </style:list-level-properties>
      </text:list-level-style-number>
      <text:list-level-style-number style:num-format="甲, 乙, 丙, ..." text:style-name="List19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19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19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19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19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19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19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19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20">
      <text:list-level-style-number style:num-format="1" text:style-name="List20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甲, 乙, 丙, ..." text:style-name="List20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20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20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20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20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20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20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20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21">
      <text:list-level-style-number style:num-format="一, 十, 一百(繁), ..." text:style-name="List21Level0" style:num-suffix="節" style:num-prefix="第" text:level="1">
        <style:list-level-properties text:space-before="0.847cm" text:min-label-width="1.482cm" fo:text-align="start" text:list-level-position-and-space-mode="label-alignment">
          <style:list-level-label-alignment text:label-followed-by="listtab" fo:margin-left="2.328cm" fo:text-indent="-1.482cm"/>
        </style:list-level-properties>
      </text:list-level-style-number>
      <text:list-level-style-number style:num-format="甲, 乙, 丙, ..." text:style-name="List2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2">
      <text:list-level-style-number style:num-format="1"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一, 十, 一百(繁), ..."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一, 十, 一百(繁), ..."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33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3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3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33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3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3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33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3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user</meta:initial-creator>
    <meta:creation-date>2018-12-19T05:09:00</meta:creation-date>
    <dc:creator>USER</dc:creator>
    <dc:date>2018-12-24T09:57:00</dc:date>
    <meta:editing-cycles>6</meta:editing-cycles>
    <meta:editing-duration>PT36M</meta:editing-duration>
    <meta:document-statistic meta:page-count="4" meta:paragraph-count="5" meta:row-count="17" meta:word-count="374" meta:character-count="2504" meta:non-whitespace-character-count="2135"/>
  </office:meta>
</office:document-meta>
</file>