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Times New Roman" fo:font-size="20pt" style:font-name-asian="標楷體" style:font-size-asian="20pt" style:font-size-complex="20pt"/>
    </style:style>
    <style:style style:name="Table1" style:family="table">
      <style:table-properties table:align="left" style:width="14.944cm" fo:margin-left="0cm"/>
    </style:style>
    <style:style style:name="Column1" style:family="table-column">
      <style:table-column-properties style:column-width="1.441cm"/>
    </style:style>
    <style:style style:name="Column2" style:family="table-column">
      <style:table-column-properties style:column-width="0.639cm"/>
    </style:style>
    <style:style style:name="Column3" style:family="table-column">
      <style:table-column-properties style:column-width="1.111cm"/>
    </style:style>
    <style:style style:name="Column4" style:family="table-column">
      <style:table-column-properties style:column-width="4.251cm"/>
    </style:style>
    <style:style style:name="Column5" style:family="table-column">
      <style:table-column-properties style:column-width="2cm"/>
    </style:style>
    <style:style style:name="Column6" style:family="table-column">
      <style:table-column-properties style:column-width="2.051cm"/>
    </style:style>
    <style:style style:name="Column7" style:family="table-column">
      <style:table-column-properties style:column-width="1.75cm"/>
    </style:style>
    <style:style style:name="Column8" style:family="table-column">
      <style:table-column-properties style:column-width="1.7cm"/>
    </style:style>
    <style:style style:name="Row1" style:family="table-row"/>
    <style:style style:name="Cell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" style:family="paragraph" style:parent-style-name="Normal"/>
    <style:style style:name="T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Times New Roman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Row6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/>
    <style:style style:name="T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633cm"/>
    </style:style>
    <style:style style:name="Cell2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indent="0.847cm"/>
    </style:style>
    <style:style style:name="T3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8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9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2.14cm"/>
    </style:style>
    <style:style style:name="Cell2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-1.058cm" fo:margin-left="1.058cm"/>
    </style:style>
    <style:style style:name="T4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-1.058cm" fo:margin-left="1.058cm"/>
    </style:style>
    <style:style style:name="T4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1.058cm" fo:margin-left="1.058cm"/>
    </style:style>
    <style:style style:name="T4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1.058cm" fo:margin-left="1.058cm"/>
    </style:style>
    <style:style style:name="T4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-1.058cm" fo:margin-left="1.058cm"/>
    </style:style>
    <style:style style:name="T4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2.237cm"/>
    </style:style>
    <style:style style:name="Cell3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List_20_Paragraph">
      <style:paragraph-properties fo:text-align="justify" fo:text-indent="-0.847cm" fo:margin-left="0.847cm"/>
    </style:style>
    <style:style style:name="T5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0" style:family="paragraph" style:parent-style-name="List_20_Paragraph">
      <style:paragraph-properties fo:text-align="justify" fo:text-indent="-0.847cm" fo:margin-left="0.847cm"/>
    </style:style>
    <style:style style:name="T6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3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68" style:family="paragraph" style:parent-style-name="Normal"/>
    <style:style style:name="T6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68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423cm" fo:margin-left="0.776cm"/>
    </style:style>
    <style:style style:name="T6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423cm" fo:margin-left="0.776cm"/>
    </style:style>
    <style:style style:name="T7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1" style:family="paragraph" style:parent-style-name="Normal"/>
    <style:style style:name="T7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2" style:family="paragraph" style:parent-style-name="Normal"/>
    <style:style style:name="T7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0.423cm" fo:margin-left="0.776cm"/>
    </style:style>
    <style:style style:name="T7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423cm" fo:margin-left="0.776cm"/>
    </style:style>
    <style:style style:name="T7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423cm" fo:margin-left="0.776cm"/>
    </style:style>
    <style:style style:name="T7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423cm" fo:margin-left="0.776cm"/>
    </style:style>
    <style:style style:name="T7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423cm" fo:margin-left="0.776cm"/>
    </style:style>
    <style:style style:name="T7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-0.423cm" fo:margin-left="0.776cm"/>
    </style:style>
    <style:style style:name="T7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indent="-0.423cm" fo:margin-left="0.776cm"/>
    </style:style>
    <style:style style:name="T7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indent="-0.423cm" fo:margin-left="0.776cm"/>
    </style:style>
    <style:style style:name="T8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indent="-2.54cm" fo:margin-left="2.54cm"/>
    </style:style>
    <style:style style:name="T8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0.847cm" fo:margin-left="0.353cm"/>
    </style:style>
    <style:style style:name="T8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indent="-1.672cm" fo:margin-left="1.672cm"/>
    </style:style>
    <style:style style:name="T11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11" style:family="paragraph" style:parent-style-name="Normal">
      <style:paragraph-properties fo:margin-left="1.393cm"/>
    </style:style>
    <style:style style:name="T11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12" style:family="paragraph" style:parent-style-name="Normal"/>
    <style:style style:name="T11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1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indent="-0.423cm" fo:margin-left="0.776cm"/>
    </style:style>
    <style:style style:name="T11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3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indent="-0.423cm" fo:margin-left="0.776cm"/>
    </style:style>
    <style:style style:name="T11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indent="-0.423cm" fo:margin-left="0.776cm"/>
    </style:style>
    <style:style style:name="T11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6" style:family="paragraph" style:parent-style-name="Normal"/>
    <style:style style:name="T11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6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6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6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6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7" style:family="paragraph" style:parent-style-name="Normal"/>
    <style:style style:name="T11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indent="-0.423cm" fo:margin-left="0.776cm"/>
    </style:style>
    <style:style style:name="T11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8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indent="-0.423cm" fo:margin-left="0.776cm"/>
    </style:style>
    <style:style style:name="T11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9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indent="-0.423cm" fo:margin-left="0.776cm"/>
    </style:style>
    <style:style style:name="T12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0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indent="-0.423cm" fo:margin-left="0.776cm"/>
    </style:style>
    <style:style style:name="T12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1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1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1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indent="-2.54cm" fo:margin-left="2.54cm"/>
    </style:style>
    <style:style style:name="T12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2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indent="-2.54cm" fo:margin-left="2.54cm"/>
    </style:style>
    <style:style style:name="T12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indent="-0.423cm" fo:margin-left="0.776cm"/>
    </style:style>
    <style:style style:name="T12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indent="-0.423cm" fo:margin-left="0.776cm"/>
    </style:style>
    <style:style style:name="T12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5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indent="-0.423cm" fo:margin-left="0.776cm"/>
    </style:style>
    <style:style style:name="T12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indent="-0.423cm" fo:margin-left="0.776cm"/>
    </style:style>
    <style:style style:name="T12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7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indent="-0.423cm" fo:margin-left="0.776cm"/>
    </style:style>
    <style:style style:name="T12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8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8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8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9" style:family="paragraph" style:parent-style-name="Normal"/>
    <style:style style:name="T12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indent="0.847cm" fo:margin-left="0.353cm"/>
    </style:style>
    <style:style style:name="T13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1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1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1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indent="-1.672cm" fo:margin-left="1.672cm"/>
    </style:style>
    <style:style style:name="T16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62_2" style:family="text">
      <style:text-properties style:font-name="Times New Roman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 fo:font-weight="bold" style:font-weight-asian="bold"/>
    </style:style>
    <style:style style:name="P163" style:family="paragraph" style:parent-style-name="Normal"/>
    <style:style style:name="T16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63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indent="-0.423cm" fo:margin-left="0.776cm"/>
    </style:style>
    <style:style style:name="T16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indent="-0.423cm" fo:margin-left="0.776cm"/>
    </style:style>
    <style:style style:name="T16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6" style:family="paragraph" style:parent-style-name="Normal"/>
    <style:style style:name="T16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6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7" style:family="paragraph" style:parent-style-name="Normal"/>
    <style:style style:name="T16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indent="-0.423cm" fo:margin-left="0.776cm"/>
    </style:style>
    <style:style style:name="T16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8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8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indent="-0.423cm" fo:margin-left="0.776cm"/>
    </style:style>
    <style:style style:name="T16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9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indent="-0.423cm" fo:margin-left="0.776cm"/>
    </style:style>
    <style:style style:name="T17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0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indent="-0.423cm" fo:margin-left="0.776cm"/>
    </style:style>
    <style:style style:name="T17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1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1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indent="-0.423cm" fo:margin-left="0.776cm"/>
    </style:style>
    <style:style style:name="T17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2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2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indent="-0.423cm" fo:margin-left="0.776cm"/>
    </style:style>
    <style:style style:name="T17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3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indent="-0.423cm" fo:margin-left="0.776cm"/>
    </style:style>
    <style:style style:name="T17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indent="-2.54cm" fo:margin-left="2.54cm"/>
    </style:style>
    <style:style style:name="T17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indent="0.847cm" fo:margin-left="0.353cm"/>
    </style:style>
    <style:style style:name="T17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6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8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00" style:family="paragraph" style:parent-style-name="Normal">
      <style:paragraph-properties fo:margin-left="1.393cm"/>
    </style:style>
    <style:style style:name="T20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01" style:family="paragraph" style:parent-style-name="Normal"/>
    <style:style style:name="T20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01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indent="-0.423cm" fo:margin-left="0.776cm"/>
    </style:style>
    <style:style style:name="T20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2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indent="-0.423cm" fo:margin-left="0.776cm"/>
    </style:style>
    <style:style style:name="T20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3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3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4" style:family="paragraph" style:parent-style-name="Normal"/>
    <style:style style:name="T20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5" style:family="paragraph" style:parent-style-name="Normal"/>
    <style:style style:name="T20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indent="-0.423cm" fo:margin-left="0.776cm"/>
    </style:style>
    <style:style style:name="T20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6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6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6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6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6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indent="-0.423cm" fo:margin-left="0.776cm"/>
    </style:style>
    <style:style style:name="T20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7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7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7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7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7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indent="-0.423cm" fo:margin-left="0.776cm"/>
    </style:style>
    <style:style style:name="T20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8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8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8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indent="-0.423cm" fo:margin-left="0.776cm"/>
    </style:style>
    <style:style style:name="T20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9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indent="-0.423cm" fo:margin-left="0.776cm"/>
    </style:style>
    <style:style style:name="T21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0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indent="-2.54cm" fo:margin-left="2.54cm"/>
    </style:style>
    <style:style style:name="T21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1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indent="-2.54cm" fo:margin-left="2.54cm"/>
    </style:style>
    <style:style style:name="T21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indent="-0.423cm" fo:margin-left="0.776cm"/>
    </style:style>
    <style:style style:name="T21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indent="-0.423cm" fo:margin-left="0.776cm"/>
    </style:style>
    <style:style style:name="T21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indent="-0.423cm" fo:margin-left="0.776cm"/>
    </style:style>
    <style:style style:name="T21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5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5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5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indent="-2.54cm" fo:margin-left="2.54cm"/>
    </style:style>
    <style:style style:name="T21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indent="0.847cm" fo:margin-left="0.353cm"/>
    </style:style>
    <style:style style:name="T21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7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7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7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7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7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orphans="2" fo:widows="2"/>
      <style:text-properties style:font-name="Times New Roman" style:font-name-asian="標楷體" style:font-size-complex="12pt"/>
    </style:style>
  </office:automatic-styles>
  <office:body>
    <office:text>
      <text:p text:style-name="P1"><text:span text:style-name="T1_1">教學活動設計（</text:span><text:span text:style-name="T1_2">七、八、九年級</text:span><text:span text:style-name="T1_3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3">
            <text:p text:style-name="P2"><text:span text:style-name="T2_1">主題名稱</text:span></text:p>
          </table:table-cell>
          <table:table-cell table:style-name="Cell2">
            <text:p text:style-name="P3"><text:span text:style-name="T3_1">淡水</text:span><text:span text:style-name="T3_2">世</text:span><text:span text:style-name="T3_3">遺教材</text:span><text:span text:style-name="T3_4">─</text:span></text:p>
            <text:p text:style-name="P4"><text:span text:style-name="T4_1">海陸交會</text:span><text:span text:style-name="T4_2">的淡水貿易</text:span></text:p>
          </table:table-cell>
          <table:table-cell table:style-name="Cell3">
            <text:p text:style-name="P5"><text:span text:style-name="T5_1">教學</text:span></text:p>
            <text:p text:style-name="P6"><text:span text:style-name="T6_1">年級</text:span></text:p>
          </table:table-cell>
          <table:table-cell table:style-name="Cell4" table:number-columns-spanned="3">
            <text:p text:style-name="P7"><text:span text:style-name="T7_1">七、八、九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rows-spanned="5">
            <text:p text:style-name="P8"><text:span text:style-name="T8_1">教學時間</text:span></text:p>
          </table:table-cell>
          <table:table-cell table:style-name="Cell6" table:number-columns-spanned="2">
            <text:p text:style-name="P9"><text:span text:style-name="T9_1">總時間</text:span></text:p>
          </table:table-cell>
          <table:table-cell table:style-name="Cell7">
            <text:p text:style-name="P10"><text:span text:style-name="T10_1">課次</text:span></text:p>
          </table:table-cell>
          <table:table-cell table:style-name="Cell8">
            <text:p text:style-name="P11"><text:span text:style-name="T11_1">時數</text:span></text:p>
            <text:p text:style-name="P12"><text:span text:style-name="T12_1">（</text:span><text:span text:style-name="T12_2">分鐘</text:span><text:span text:style-name="T12_3">）</text:span></text:p>
          </table:table-cell>
          <table:table-cell table:style-name="Cell9" table:number-columns-spanned="3">
            <text:p text:style-name="P13"><text:span text:style-name="T13_1">課程主題</text:span></text:p>
          </table:table-cell>
          <table:covered-table-cell/>
          <table:covered-table-cell/>
          <table:covered-table-cell/>
        </table:table-row>
        <table:table-row table:style-name="Row3">
          <table:covered-table-cell/>
          <table:table-cell table:style-name="Cell10" table:number-columns-spanned="2" table:number-rows-spanned="4">
            <text:p text:style-name="P14"><text:span text:style-name="T14_1">160</text:span></text:p>
            <text:p text:style-name="P15"><text:span text:style-name="T15_1">分鐘</text:span></text:p>
          </table:table-cell>
          <table:table-cell table:style-name="Cell11">
            <text:p text:style-name="P16"><text:span text:style-name="T16_1">第一節</text:span></text:p>
          </table:table-cell>
          <table:table-cell table:style-name="Cell12">
            <text:p text:style-name="P17"><text:span text:style-name="T17_1">4</text:span><text:span text:style-name="T17_2">5</text:span></text:p>
          </table:table-cell>
          <table:table-cell table:style-name="Cell13" table:number-columns-spanned="3">
            <text:p text:style-name="P18"><text:span text:style-name="T18_1">國際競爭時期淡水的海洋貿易</text:span></text:p>
          </table:table-cell>
          <table:covered-table-cell/>
          <table:covered-table-cell/>
          <table:covered-table-cell/>
        </table:table-row>
        <table:table-row table:style-name="Row4">
          <table:covered-table-cell/>
          <table:covered-table-cell/>
          <table:table-cell table:style-name="Cell14">
            <text:p text:style-name="P19"><text:span text:style-name="T19_1">第二節</text:span></text:p>
          </table:table-cell>
          <table:table-cell table:style-name="Cell15">
            <text:p text:style-name="P20"><text:span text:style-name="T20_1">45</text:span></text:p>
          </table:table-cell>
          <table:table-cell table:style-name="Cell16" table:number-columns-spanned="3">
            <text:p text:style-name="P21"><text:span text:style-name="T21_1">清領前期淡水的海洋貿易</text:span></text:p>
            <text:p text:style-name="P22"><text:span text:style-name="T22_1">清領</text:span><text:span text:style-name="T22_2">後期淡水的海洋貿易</text:span></text:p>
          </table:table-cell>
          <table:covered-table-cell/>
          <table:covered-table-cell/>
          <table:covered-table-cell/>
        </table:table-row>
        <table:table-row table:style-name="Row5">
          <table:covered-table-cell/>
          <table:covered-table-cell/>
          <table:table-cell table:style-name="Cell17">
            <text:p text:style-name="P23"><text:span text:style-name="T23_1">第三節</text:span></text:p>
          </table:table-cell>
          <table:table-cell table:style-name="Cell18">
            <text:p text:style-name="P24"><text:span text:style-name="T24_1">45</text:span></text:p>
          </table:table-cell>
          <table:table-cell table:style-name="Cell19" table:number-columns-spanned="3">
            <text:p text:style-name="P25"><text:span text:style-name="T25_1">日治時期的海洋貿易</text:span></text:p>
          </table:table-cell>
          <table:covered-table-cell/>
          <table:covered-table-cell/>
          <table:covered-table-cell/>
        </table:table-row>
        <table:table-row table:style-name="Row6">
          <table:covered-table-cell/>
          <table:covered-table-cell/>
          <table:table-cell table:style-name="Cell20">
            <text:p text:style-name="P26"><text:span text:style-name="T26_1">第四節</text:span></text:p>
          </table:table-cell>
          <table:table-cell table:style-name="Cell21">
            <text:p text:style-name="P27"><text:span text:style-name="T27_1">45</text:span></text:p>
          </table:table-cell>
          <table:table-cell table:style-name="Cell22" table:number-columns-spanned="3">
            <text:p text:style-name="P28"><text:span text:style-name="T28_1">日治時期淡水的鐵路及航空運輸</text:span></text:p>
            <text:p text:style-name="P29"><text:span text:style-name="T29_1">淡水在地企業</text:span><text:span text:style-name="T29_2">──</text:span><text:span text:style-name="T29_3">施合發商行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23">
            <text:p text:style-name="P30"><text:span text:style-name="T30_1">設</text:span></text:p>
            <text:p text:style-name="P31"><text:span text:style-name="T31_1">計</text:span></text:p>
            <text:p text:style-name="P32"><text:span text:style-name="T32_1">者</text:span></text:p>
          </table:table-cell>
          <table:table-cell table:style-name="Cell24" table:number-columns-spanned="3">
            <text:p text:style-name="P33"/>
          </table:table-cell>
          <table:table-cell table:style-name="Cell25">
            <text:p text:style-name="P34"><text:span text:style-name="T34_1">指導者</text:span></text:p>
          </table:table-cell>
          <table:table-cell table:style-name="Cell26" table:number-columns-spanned="3">
            <text:p text:style-name="P35"><text:span text:style-name="T35_1">周宗賢、張益仁、</text:span><text:span text:style-name="T35_2">林承緯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7">
            <text:p text:style-name="P36"><text:span text:style-name="T36_1">設計理念</text:span></text:p>
          </table:table-cell>
          <table:table-cell table:style-name="Cell28" table:number-columns-spanned="7">
            <text:p text:style-name="P37"><text:span text:style-name="T37_1">西班牙人、荷蘭人先</text:span><text:span text:style-name="T37_2">後來</text:span><text:span text:style-name="T37_3">淡</text:span><text:span text:style-name="T37_4">水，自此淡水躍上世界歷史的舞臺。臺灣豐富的物產吸引中、外商人到此經商，而位處北臺灣河運咽喉之地的淡水，因河運、海運蓬勃興盛，更成為行號、商賈聚集之地。</text:span><text:span text:style-name="T37_5">雖日治</text:span><text:span text:style-name="T37_6">時期以後，淡水河河道淤積，加以基隆港崛起，淡水發展重心遂轉往陸運。</text:span><text:span text:style-name="T37_7">本課程透過</text:span><text:span text:style-name="T37_8">海洋史的觀點，探討淡水在國際貿易體系中扮演的角色及地位的變遷，及其透過海洋與世界各地建立的關係，並介紹淡水自古以來的運輸發展及淡水在地企業，讓學生關心自己家鄉的歷史</text:span><text:span text:style-name="T37_9">，進而培養愛護在地文化的情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9">
            <text:p text:style-name="P38"><text:span text:style-name="T38_1">能力指標</text:span></text:p>
          </table:table-cell>
          <table:table-cell table:style-name="Cell30" table:number-columns-spanned="7">
            <text:p text:style-name="P39"><text:span text:style-name="T39_1">社會</text:span><text:span text:style-name="T39_2">學習</text:span><text:span text:style-name="T39_3">領域</text:span></text:p>
            <text:p text:style-name="P40"><text:span text:style-name="T40_1">1-4-6</text:span><text:span text:style-name="T40_2">分析交通網與水陸運輸系統的建立如何影響經濟發展、人口分布、資源交流與當地居民的生活品質。</text:span></text:p>
            <text:p text:style-name="P41"><text:span text:style-name="T41_1">2-4-1</text:span><text:span text:style-name="T41_2">認識臺灣歷史</text:span><text:span text:style-name="T41_3">（</text:span><text:span text:style-name="T41_4">如政治、經濟、社會、文化等層面</text:span><text:span text:style-name="T41_5">）</text:span><text:span text:style-name="T41_6">的發展過程。</text:span></text:p>
            <text:p text:style-name="P42"><text:span text:style-name="T42_1">2-4-4</text:span><text:span text:style-name="T42_2">瞭解今昔臺灣、中國、亞洲、世界的互動關係。</text:span></text:p>
            <text:p text:style-name="P43"><text:span text:style-name="T43_1">7-4-3</text:span><text:span text:style-name="T43_2">探討國際貿易與國家經濟發展之關係。</text:span></text:p>
            <text:p text:style-name="P44"><text:span text:style-name="T44_1">9-4-1</text:span><text:span text:style-name="T44_2">探討各種關係網路</text:span><text:span text:style-name="T44_3">（</text:span><text:span text:style-name="T44_4">如交通網、資訊網、人際網、經濟網等</text:span><text:span text:style-name="T44_5">）</text:span><text:span text:style-name="T44_6">的發展如何讓全球各地的人類、生物與環境產生更緊密的關係，對於人類社會又造成什麼影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1">
            <text:p text:style-name="P45"><text:span text:style-name="T45_1">教學目標</text:span></text:p>
          </table:table-cell>
          <table:table-cell table:style-name="Cell32" table:number-columns-spanned="7">
            <text:p text:style-name="P46"><text:span text:style-name="T46_1">1.</text:span><text:span text:style-name="T46_2">瞭解淡水在大航海時代的歷史地位。</text:span></text:p>
            <text:p text:style-name="P47"><text:span text:style-name="T47_1">2.</text:span><text:span text:style-name="T47_2">知道淡水在大航海時代國際貿易</text:span><text:span text:style-name="T47_3">體系中的重要性。</text:span></text:p>
            <text:p text:style-name="P48"><text:span text:style-name="T48_1">3.</text:span><text:span text:style-name="T48_2">知道西班牙人及荷蘭人爭奪淡水的目的及其在淡水的事蹟。</text:span></text:p>
            <text:p text:style-name="P49"><text:span text:style-name="T49_1">4.</text:span><text:span text:style-name="T49_2">瞭解鄭氏統治時期對淡水的經營。</text:span></text:p>
            <text:p text:style-name="P50"><text:span text:style-name="T50_1">5.</text:span><text:span text:style-name="T50_2">知道清領前期淡水與中國大陸的經貿發展情形。</text:span></text:p>
            <text:p text:style-name="P51"><text:span text:style-name="T51_1">6.</text:span><text:span text:style-name="T51_2">瞭解清領後期</text:span><text:span text:style-name="T51_3">開港通商後淡水的經貿發展情形。</text:span></text:p>
            <text:p text:style-name="P52"><text:span text:style-name="T52_1">7.</text:span><text:span text:style-name="T52_2">瞭解淡水開港通商帶來的改變。</text:span></text:p>
            <text:p text:style-name="P53"><text:span text:style-name="T53_1">8.</text:span><text:span text:style-name="T53_2">知道日治時期淡水的經貿發展情形</text:span><text:span text:style-name="T53_3">及航</text:span><text:span text:style-name="T53_4">運網絡</text:span><text:span text:style-name="T53_5">。</text:span></text:p>
            <text:p text:style-name="P54"><text:span text:style-name="T54_1">9.</text:span><text:span text:style-name="T54_2">知道日治時期淡水稅關的</text:span><text:span text:style-name="T54_3">發展概況。</text:span></text:p>
            <text:p text:style-name="P55"><text:span text:style-name="T55_1">10.</text:span><text:span text:style-name="T55_2">理解淡水港沒落的緣由。</text:span></text:p>
            <text:p text:style-name="P56"><text:span text:style-name="T56_1">11.</text:span><text:span text:style-name="T56_2">瞭解日治時期淡水的陸運及航運建設及其發展情形。</text:span></text:p>
            <text:p text:style-name="P57"><text:span text:style-name="T57_1">12</text:span><text:span text:style-name="T57_2">認識淡水在地企業</text:span><text:span text:style-name="T57_3">──</text:span><text:span text:style-name="T57_4">施</text:span><text:span text:style-name="T57_5">合發商行及其創辦人</text:span><text:span text:style-name="T57_6">──</text:span><text:span text:style-name="T57_7">施坤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3">
            <text:p text:style-name="P58"><text:span text:style-name="T58_1">教學資源</text:span></text:p>
          </table:table-cell>
          <table:table-cell table:style-name="Cell34" table:number-columns-spanned="7">
            <text:list text:style-name="LS7" xml:id="list0">
              <text:list-item>
                <text:p text:style-name="P59"><text:span text:style-name="T59_1">淡水世界遺產教材《</text:span><text:span text:style-name="T59_2">淡水國際貿易初探</text:span><text:span text:style-name="T59_3">》。</text:span></text:p>
              </text:list-item>
              <text:list-item>
                <text:p text:style-name="P60"><text:span text:style-name="T60_1">淡水古蹟博物館網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5" table:number-columns-spanned="2">
            <text:p text:style-name="P61"><text:span text:style-name="T61_1">目標號碼</text:span></text:p>
          </table:table-cell>
          <table:table-cell table:style-name="Cell36" table:number-columns-spanned="4">
            <text:p text:style-name="P62"><text:span text:style-name="T62_1">教學活動</text:span></text:p>
          </table:table-cell>
          <table:table-cell table:style-name="Cell37">
            <text:p text:style-name="P63"><text:span text:style-name="T63_1">時間</text:span></text:p>
          </table:table-cell>
          <table:table-cell table:style-name="Cell38">
            <text:p text:style-name="P64"><text:span text:style-name="T64_1">評量</text:span></text:p>
            <text:p text:style-name="P65"><text:span text:style-name="T65_1">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9" table:number-columns-spanned="2">
            <text:p text:style-name="P66"><text:span text:style-name="T66_1">1</text:span><text:span text:style-name="T66_2">、</text:span><text:span text:style-name="T66_3">2</text:span><text:span text:style-name="T66_4">、</text:span><text:span text:style-name="T66_5">3</text:span><text:span text:style-name="T66_6">、</text:span><text:span text:style-name="T66_7">4</text:span></text:p>
          </table:table-cell>
          <table:table-cell table:style-name="Cell40" table:number-columns-spanned="4">
            <text:p text:style-name="P67"><text:span text:style-name="T67_1">第一節　國際競爭時期淡水的海洋貿易</text:span></text:p>
            <text:p text:style-name="P68"><text:span text:style-name="T68_1">一</text:span><text:span text:style-name="T68_2">、</text:span><text:span text:style-name="T68_3">問答：</text:span></text:p>
            <text:p text:style-name="P69"><text:span text:style-name="T69_1">1.</text:span><text:span text:style-name="T69_2">為什麼淡水會在世界歷史的舞臺占有一席之地？</text:span></text:p>
            <text:p text:style-name="P70"><text:span text:style-name="T70_1">2.</text:span><text:span text:style-name="T70_2">請說出西班牙人和荷蘭人與淡水的關聯</text:span><text:span text:style-name="T70_3">？</text:span></text:p>
            <text:p text:style-name="P71"><text:span text:style-name="T71_1">二、閱讀：請學生閱讀文本內容（</text:span><text:span text:style-name="T71_2">P4-8</text:span><text:span text:style-name="T71_3">）。</text:span></text:p>
            <text:p text:style-name="P72"><text:span text:style-name="T72_1">三、</text:span><text:span text:style-name="T72_2">分組討論：請學生討論以下的題目。</text:span></text:p>
            <text:p text:style-name="P73"><text:span text:style-name="T73_1">1.</text:span><text:span text:style-name="T73_2">避風取水對航海者的重要性為何？</text:span></text:p>
            <text:p text:style-name="P74"><text:span text:style-name="T74_1">2.</text:span><text:span text:style-name="T74_2">西班牙人占據淡水的目的</text:span><text:span text:style-name="T74_3">為何？</text:span></text:p>
            <text:p text:style-name="P75"><text:span text:style-name="T75_1">3.</text:span><text:span text:style-name="T75_2">舉例說明大航海時代的國際貿易路線及交易商品。</text:span></text:p>
            <text:p text:style-name="P76"><text:span text:style-name="T76_1">4.</text:span><text:span text:style-name="T76_2">社商到淡水採購哪些物產？這些物產有何用途？</text:span></text:p>
            <text:p text:style-name="P77"><text:span text:style-name="T77_1">5.</text:span><text:span text:style-name="T77_2">淡水為何被</text:span><text:span text:style-name="T77_3">納入全球貿易體系</text:span><text:span text:style-name="T77_4">，成各國爭取的場域？</text:span></text:p>
            <text:p text:style-name="P78"><text:span text:style-name="T78_1">6.</text:span><text:span text:style-name="T78_2">荷蘭人來到臺灣的目的</text:span><text:span text:style-name="T78_3">為何？</text:span></text:p>
            <text:p text:style-name="P79"><text:span text:style-name="T79_1">7.</text:span><text:span text:style-name="T79_2">西班牙人離開臺灣的原因</text:span><text:span text:style-name="T79_3">為何？</text:span></text:p>
            <text:p text:style-name="P80"><text:span text:style-name="T80_1">8.</text:span><text:span text:style-name="T80_2">鄭氏時期對臺灣南北兩地的經營態度為何？</text:span></text:p>
            <text:p text:style-name="P81"><text:span text:style-name="T81_1">四、統整：</text:span></text:p>
            <text:p text:style-name="P82"><text:span text:style-name="T82_1">教師歸納學生發表內容，讓學生</text:span><text:span text:style-name="T82_2">知道西班牙人及荷蘭人爭奪淡水的目的及其在淡水的事蹟，</text:span><text:span text:style-name="T82_3">瞭解</text:span><text:span text:style-name="T82_4">淡水在大航海時代的歷史地位及其在</text:span><text:span text:style-name="T82_5">國際貿易體系中的重要性，以及鄭氏統治時期對淡水的經營。</text:span></text:p>
          </table:table-cell>
          <table:table-cell table:style-name="Cell41">
            <text:p text:style-name="P83"/>
            <text:p text:style-name="P84"><text:span text:style-name="T84_1">5</text:span><text:span text:style-name="T84_2">分</text:span></text:p>
            <text:p text:style-name="P85"/>
            <text:p text:style-name="P86"/>
            <text:p text:style-name="P87"/>
            <text:p text:style-name="P88"/>
            <text:p text:style-name="P89"><text:span text:style-name="T89_1">35</text:span><text:span text:style-name="T89_2">分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<text:span text:style-name="T103_1">5</text:span><text:span text:style-name="T103_2">分</text:span></text:p>
          </table:table-cell>
          <table:table-cell table:style-name="Cell42">
            <text:p text:style-name="P104"/>
            <text:p text:style-name="P105"><text:span text:style-name="T105_1">口頭</text:span></text:p>
            <text:p text:style-name="P106"><text:span text:style-name="T106_1">評量</text:span></text:p>
            <text:p text:style-name="P107"><text:span text:style-name="T107_1">態度</text:span></text:p>
            <text:p text:style-name="P108"><text:span text:style-name="T108_1">評量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3" table:number-columns-spanned="2">
            <text:p text:style-name="P109"><text:span text:style-name="T109_1">5</text:span><text:span text:style-name="T109_2">、</text:span><text:span text:style-name="T109_3">6</text:span><text:span text:style-name="T109_4">、</text:span><text:span text:style-name="T109_5">7</text:span></text:p>
          </table:table-cell>
          <table:table-cell table:style-name="Cell44" table:number-columns-spanned="4">
            <text:p text:style-name="P110"><text:span text:style-name="T110_1">第二節　清領前期淡水的海洋貿易、</text:span></text:p>
            <text:p text:style-name="P111"><text:span text:style-name="T111_1">清領後期淡水的海洋貿易</text:span></text:p>
            <text:p text:style-name="P112"><text:span text:style-name="T112_1">一</text:span><text:span text:style-name="T112_2">、</text:span><text:span text:style-name="T112_3">問答：</text:span></text:p>
            <text:p text:style-name="P113"><text:span text:style-name="T113_1">1.</text:span><text:span text:style-name="T113_2">清領前期兩岸之間的貿易商品為何</text:span><text:span text:style-name="T113_3">？</text:span></text:p>
            <text:p text:style-name="P114"><text:span text:style-name="T114_1">2.</text:span><text:span text:style-name="T114_2">何謂「正口」</text:span><text:span text:style-name="T114_3">？</text:span></text:p>
            <text:p text:style-name="P115"><text:span text:style-name="T115_1">3.</text:span><text:span text:style-name="T115_2">清領後期，淡水開港通商，其貿易型態如何轉變？</text:span></text:p>
            <text:p text:style-name="P116"><text:span text:style-name="T116_1">二、閱讀：請學生閱讀文本內容（</text:span><text:span text:style-name="T116_2">P</text:span><text:span text:style-name="T116_3">9</text:span><text:span text:style-name="T116_4">-</text:span><text:span text:style-name="T116_5">11</text:span><text:span text:style-name="T116_6">）。</text:span></text:p>
            <text:p text:style-name="P117"><text:span text:style-name="T117_1">三、</text:span><text:span text:style-name="T117_2">分組討論：請學生討論以下的題目。</text:span></text:p>
            <text:p text:style-name="P118"><text:span text:style-name="T118_1">1.</text:span><text:span text:style-name="T118_2">舉例說明清領初期臺灣與中國大陸的海運情形</text:span><text:span text:style-name="T118_3">？</text:span></text:p>
            <text:p text:style-name="P119"><text:span text:style-name="T119_1">2.</text:span><text:span text:style-name="T119_2">清領前期臺灣與中國大陸交易的商品各自為何？</text:span><text:span text:style-name="T119_3">並說明緣由。</text:span></text:p>
            <text:p text:style-name="P120"><text:span text:style-name="T120_1">3.</text:span><text:span text:style-name="T120_2">清領前期臺灣北部染布業興起的緣由</text:span><text:span text:style-name="T120_3">為何？</text:span></text:p>
            <text:p text:style-name="P121"><text:span text:style-name="T121_1">4.</text:span><text:span text:style-name="T121_2">八里</text:span><text:span text:style-name="T121_3">坌</text:span><text:span text:style-name="T121_4">港開放及沒落的原因</text:span><text:span text:style-name="T121_5">為何？</text:span></text:p>
            <text:p text:style-name="P122"><text:span text:style-name="T122_1">四、閱讀：請學生閱讀文本內容（</text:span><text:span text:style-name="T122_2">P</text:span><text:span text:style-name="T122_3">12-14</text:span><text:span text:style-name="T122_4">）。</text:span></text:p>
            <text:p text:style-name="P123"><text:span text:style-name="T123_1">五、分組討論：請學生討論以下的題目。</text:span></text:p>
            <text:p text:style-name="P124"><text:span text:style-name="T124_1">1.</text:span><text:span text:style-name="T124_2">清領後期，列強覬覦臺灣的原因</text:span><text:span text:style-name="T124_3">為何？</text:span></text:p>
            <text:p text:style-name="P125"><text:span text:style-name="T125_1">2.</text:span><text:span text:style-name="T125_2">淡水開港通商的緣由</text:span><text:span text:style-name="T125_3">為何？</text:span></text:p>
            <text:p text:style-name="P126"><text:span text:style-name="T126_1">3.</text:span><text:span text:style-name="T126_2">臺灣開港通商後，洋行進出口商品各自為何？各有何代表性？</text:span></text:p>
            <text:p text:style-name="P127"><text:span text:style-name="T127_1">4.</text:span><text:span text:style-name="T127_2">淡水河流域往來貿易的範圍</text:span><text:span text:style-name="T127_3">在哪裡？</text:span></text:p>
            <text:p text:style-name="P128"><text:span text:style-name="T128_1">5.</text:span><text:span text:style-name="T128_2">舉例說明淡水開港通商後帶來</text:span><text:span text:style-name="T128_3">哪些</text:span><text:span text:style-name="T128_4">改變</text:span><text:span text:style-name="T128_5">？</text:span></text:p>
            <text:p text:style-name="P129"><text:span text:style-name="T129_1">八、統整：</text:span></text:p>
            <text:p text:style-name="P130"><text:span text:style-name="T130_1">教師歸納學生發表內容，讓學生瞭解</text:span><text:span text:style-name="T130_2">清領時期淡水的經貿發展情形及開港通商為淡水帶來的改變。</text:span></text:p>
          </table:table-cell>
          <table:table-cell table:style-name="Cell45">
            <text:p text:style-name="P131"/>
            <text:p text:style-name="P132"/>
            <text:p text:style-name="P133"><text:span text:style-name="T133_1">5</text:span><text:span text:style-name="T133_2">分</text:span></text:p>
            <text:p text:style-name="P134"/>
            <text:p text:style-name="P135"/>
            <text:p text:style-name="P136"/>
            <text:p text:style-name="P137"/>
            <text:p text:style-name="P138"><text:span text:style-name="T138_1">18</text:span><text:span text:style-name="T138_2">分</text:span>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<text:span text:style-name="T146_1">18</text:span><text:span text:style-name="T146_2">分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<text:span text:style-name="T154_1">4</text:span><text:span text:style-name="T154_2">分</text:span></text:p>
          </table:table-cell>
          <table:table-cell table:style-name="Cell46">
            <text:p text:style-name="P155"/>
            <text:p text:style-name="P156"/>
            <text:p text:style-name="P157"><text:span text:style-name="T157_1">口頭</text:span></text:p>
            <text:p text:style-name="P158"><text:span text:style-name="T158_1">評量</text:span></text:p>
            <text:p text:style-name="P159"><text:span text:style-name="T159_1">態度</text:span></text:p>
            <text:p text:style-name="P160"><text:span text:style-name="T160_1">評量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7" table:number-columns-spanned="2">
            <text:p text:style-name="P161"><text:span text:style-name="T161_1">8</text:span><text:span text:style-name="T161_2">、</text:span><text:span text:style-name="T161_3">9</text:span><text:span text:style-name="T161_4">、</text:span><text:span text:style-name="T161_5">10</text:span></text:p>
          </table:table-cell>
          <table:table-cell table:style-name="Cell48" table:number-columns-spanned="4">
            <text:p text:style-name="P162"><text:span text:style-name="T162_1">第三節　</text:span><text:span text:style-name="T162_2">日治時期的海洋貿易</text:span></text:p>
            <text:p text:style-name="P163"><text:span text:style-name="T163_1">一</text:span><text:span text:style-name="T163_2">、</text:span><text:span text:style-name="T163_3">問答：</text:span></text:p>
            <text:p text:style-name="P164"><text:span text:style-name="T164_1">1.</text:span><text:span text:style-name="T164_2">日治時期，淡水的貿易商品有何變化</text:span><text:span text:style-name="T164_3">？</text:span></text:p>
            <text:p text:style-name="P165"><text:span text:style-name="T165_1">2.</text:span><text:span text:style-name="T165_2">想一想，現在的淡水為什麼不再是國際港？</text:span></text:p>
            <text:p text:style-name="P166"><text:span text:style-name="T166_1">二、閱讀：請學生閱讀文本內容（</text:span><text:span text:style-name="T166_2">P15-19</text:span><text:span text:style-name="T166_3">）。</text:span></text:p>
            <text:p text:style-name="P167"><text:span text:style-name="T167_1">三、</text:span><text:span text:style-name="T167_2">分組討論：請學生討論以下的題目。</text:span></text:p>
            <text:p text:style-name="P168"><text:span text:style-name="T168_1">1.</text:span><text:span text:style-name="T168_2">日治時期，臺灣的進出口商品各自為何</text:span><text:span text:style-name="T168_3">？</text:span><text:span text:style-name="T168_4">輸往何地？由何處輸入？</text:span></text:p>
            <text:p text:style-name="P169"><text:span text:style-name="T169_1">2.</text:span><text:span text:style-name="T169_2">淡水稅關腹地成為淡水重要行政中心的原因</text:span><text:span text:style-name="T169_3">為何？</text:span></text:p>
            <text:p text:style-name="P170"><text:span text:style-name="T170_1">3.</text:span><text:span text:style-name="T170_2">由何可知淡水稅關關務繁忙</text:span><text:span text:style-name="T170_3">？</text:span></text:p>
            <text:p text:style-name="P171"><text:span text:style-name="T171_1">4.</text:span><text:span text:style-name="T171_2">得忌利</text:span><text:span text:style-name="T171_3">士洋行興衰的緣由</text:span><text:span text:style-name="T171_4">為何？</text:span></text:p>
            <text:p text:style-name="P172"><text:span text:style-name="T172_1">5.</text:span><text:span text:style-name="T172_2">在陳澄波《淡水夕照》的作品中</text:span><text:span text:style-name="T172_3">哪裡是</text:span><text:span text:style-name="T172_4">淡水重要的古蹟</text:span><text:span text:style-name="T172_5">？</text:span></text:p>
            <text:p text:style-name="P173"><text:span text:style-name="T173_1">6.</text:span><text:span text:style-name="T173_2">舉例說明日治初期淡水港的航運概況</text:span><text:span text:style-name="T173_3">？</text:span></text:p>
            <text:p text:style-name="P174"><text:span text:style-name="T174_1">7.</text:span><text:span text:style-name="T174_2">淡水港沒落的原因</text:span><text:span text:style-name="T174_3">為何？</text:span></text:p>
            <text:p text:style-name="P175"><text:span text:style-name="T175_1">四、統整：</text:span></text:p>
            <text:p text:style-name="P176"><text:span text:style-name="T176_1">教師歸納學生發表內容，讓學生瞭解</text:span><text:span text:style-name="T176_2">日治時期淡水稅關的發展概況、淡水的經貿發展情形、淡水航運網絡及淡水港沒落的緣由</text:span><text:span text:style-name="T176_3">。</text:span></text:p>
          </table:table-cell>
          <table:table-cell table:style-name="Cell49">
            <text:p text:style-name="P177"/>
            <text:p text:style-name="P178"><text:span text:style-name="T178_1">5</text:span><text:span text:style-name="T178_2">分</text:span></text:p>
            <text:p text:style-name="P179"/>
            <text:p text:style-name="P180"/>
            <text:p text:style-name="P181"><text:span text:style-name="T181_1">35</text:span><text:span text:style-name="T181_2">分</text:span>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2_1">5</text:span><text:span text:style-name="T192_2">分</text:span></text:p>
          </table:table-cell>
          <table:table-cell table:style-name="Cell50">
            <text:p text:style-name="P193"/>
            <text:p text:style-name="P194"><text:span text:style-name="T194_1">口頭</text:span></text:p>
            <text:p text:style-name="P195"><text:span text:style-name="T195_1">評量</text:span></text:p>
            <text:p text:style-name="P196"><text:span text:style-name="T196_1">態度</text:span></text:p>
            <text:p text:style-name="P197"><text:span text:style-name="T197_1">評量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1" table:number-columns-spanned="2">
            <text:p text:style-name="P198"><text:span text:style-name="T198_1">11</text:span><text:span text:style-name="T198_2">、</text:span><text:span text:style-name="T198_3">12</text:span></text:p>
          </table:table-cell>
          <table:table-cell table:style-name="Cell52" table:number-columns-spanned="4">
            <text:p text:style-name="P199"><text:span text:style-name="T199_1">第四節　</text:span><text:span text:style-name="T199_2">日治時期淡水的鐵路及航空運輸、</text:span></text:p>
            <text:p text:style-name="P200"><text:span text:style-name="T200_1">淡水在地企業</text:span><text:span text:style-name="T200_2">──</text:span><text:span text:style-name="T200_3">施合發商行</text:span></text:p>
            <text:p text:style-name="P201"><text:span text:style-name="T201_1">一</text:span><text:span text:style-name="T201_2">、</text:span><text:span text:style-name="T201_3">問答：</text:span></text:p>
            <text:p text:style-name="P202"><text:span text:style-name="T202_1">1.</text:span><text:span text:style-name="T202_2">你知道淡水曾經行駛過火車嗎</text:span><text:span text:style-name="T202_3">？</text:span><text:span text:style-name="T202_4">上網搜尋淡水火車站的資料或訪問家中長輩，與同學分享。</text:span></text:p>
            <text:p text:style-name="P203"><text:span text:style-name="T203_1">2.</text:span><text:span text:style-name="T203_2">你知道淡水曾經也有機場嗎</text:span><text:span text:style-name="T203_3">？</text:span><text:span text:style-name="T203_4">它的位置在哪裡？</text:span></text:p>
            <text:p text:style-name="P204"><text:span text:style-name="T204_1">二、閱讀：請學生閱讀文本內容（</text:span><text:span text:style-name="T204_2">P20-23</text:span><text:span text:style-name="T204_3">）。</text:span></text:p>
            <text:p text:style-name="P205"><text:span text:style-name="T205_1">三、</text:span><text:span text:style-name="T205_2">分組討論：請學生討論以下的題目。</text:span></text:p>
            <text:p text:style-name="P206"><text:span text:style-name="T206_1">1.</text:span><text:span text:style-name="T206_2">興建</text:span><text:span text:style-name="T206_3">臺</text:span><text:span text:style-name="T206_4">北淡水線鐵道的原因及帶來</text:span><text:span text:style-name="T206_5">哪些</text:span><text:span text:style-name="T206_6">益處</text:span><text:span text:style-name="T206_7">？</text:span></text:p>
            <text:p text:style-name="P207"><text:span text:style-name="T207_1">2.</text:span><text:span text:style-name="T207_2">比較日治時期</text:span><text:span text:style-name="T207_3">臺</text:span><text:span text:style-name="T207_4">北淡水線鐵道與</text:span><text:span text:style-name="T207_5">臺</text:span><text:span text:style-name="T207_6">北捷運淡水線的營運路線有何異同</text:span><text:span text:style-name="T207_7">？</text:span></text:p>
            <text:p text:style-name="P208"><text:span text:style-name="T208_1">3.</text:span><text:span text:style-name="T208_2">淡水輕便道</text:span><text:span text:style-name="T208_3">有哪些</text:span><text:span text:style-name="T208_4">用途</text:span><text:span text:style-name="T208_5">？</text:span></text:p>
            <text:p text:style-name="P209"><text:span text:style-name="T209_1">4.</text:span><text:span text:style-name="T209_2">日本政府在淡水興建水上機場的原因</text:span><text:span text:style-name="T209_3">為何？</text:span></text:p>
            <text:p text:style-name="P210"><text:span text:style-name="T210_1">5.</text:span><text:span text:style-name="T210_2">淡水飛行場的營運航線、機種及載客量</text:span><text:span text:style-name="T210_3">為何？</text:span></text:p>
            <text:p text:style-name="P211"><text:span text:style-name="T211_1">四、閱讀：請學生閱讀文本內容（</text:span><text:span text:style-name="T211_2">P24-27</text:span><text:span text:style-name="T211_3">）。</text:span></text:p>
            <text:p text:style-name="P212"><text:span text:style-name="T212_1">五、分組討論：請學生討論以下的題目。</text:span></text:p>
            <text:p text:style-name="P213"><text:span text:style-name="T213_1">1.</text:span><text:span text:style-name="T213_2">施合發商行的營運項目為何？</text:span></text:p>
            <text:p text:style-name="P214"><text:span text:style-name="T214_1">2.</text:span><text:span text:style-name="T214_2">施合發商行快速成長的原因</text:span><text:span text:style-name="T214_3">為何？</text:span></text:p>
            <text:p text:style-name="P215"><text:span text:style-name="T215_1">3.</text:span><text:span text:style-name="T215_2">施坤山對於淡水產業活動</text:span><text:span text:style-name="T215_3">產生哪些</text:span><text:span text:style-name="T215_4">影響</text:span><text:span text:style-name="T215_5">？</text:span><text:bookmark-start text:name="_GoBack"/><text:bookmark-end text:name="_GoBack"/></text:p>
            <text:p text:style-name="P216"><text:span text:style-name="T216_1">六、統整：</text:span></text:p>
            <text:p text:style-name="P217"><text:span text:style-name="T217_1">教師歸納學生發表內容，讓學生瞭解</text:span><text:span text:style-name="T217_2">日治時期淡水的陸運及航運建設及其發展情形，並認識淡水在地企業</text:span><text:span text:style-name="T217_3">──</text:span><text:span text:style-name="T217_4">施</text:span><text:span text:style-name="T217_5">合發商行及其創辦人</text:span><text:span text:style-name="T217_6">──</text:span><text:span text:style-name="T217_7">施坤山。</text:span></text:p>
          </table:table-cell>
          <table:table-cell table:style-name="Cell53">
            <text:p text:style-name="P218"/>
          </table:table-cell>
          <table:table-cell table:style-name="Cell54">
            <text:p text:style-name="P219"/>
            <text:p text:style-name="P220"><text:span text:style-name="T220_1">口頭</text:span></text:p>
            <text:p text:style-name="P221"><text:span text:style-name="T221_1">評量</text:span></text:p>
            <text:p text:style-name="P222"><text:span text:style-name="T222_1">態度</text:span></text:p>
            <text:p text:style-name="P223"><text:span text:style-name="T223_1">評量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2pt" style:font-size-asian="12pt" style:font-size-complex="12pt"/>
    </style:style>
    <text:list-style style:name="LS2">
      <text:list-level-style-number style:num-format="一, 十, 一百(繁), ..." text:style-name="List2Level0" style:num-suffix="節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yle-name="List2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35cm" fo:text-align="start" text:list-level-position-and-space-mode="label-alignment">
          <style:list-level-label-alignment text:label-followed-by="listtab" fo:margin-left="1.535cm" fo:text-indent="-1.5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535cm" fo:text-align="start" text:list-level-position-and-space-mode="label-alignment">
          <style:list-level-label-alignment text:label-followed-by="listtab" fo:margin-left="1.535cm" fo:text-indent="-1.5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411cm" text:min-label-width="0.635cm" fo:text-align="start" text:list-level-position-and-space-mode="label-alignment">
          <style:list-level-label-alignment text:label-followed-by="listtab" fo:margin-left="2.046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節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盧語晨</meta:initial-creator>
    <meta:creation-date>2018-12-19T13:11:00</meta:creation-date>
    <dc:creator>USER</dc:creator>
    <dc:date>2018-12-24T10:07:00</dc:date>
    <meta:print-date>2018-12-19T13:20:00</meta:print-date>
    <meta:editing-cycles>7</meta:editing-cycles>
    <meta:editing-duration>PT4H28M</meta:editing-duration>
    <meta:document-statistic meta:page-count="5" meta:paragraph-count="5" meta:row-count="19" meta:word-count="407" meta:character-count="2726" meta:non-whitespace-character-count="2324"/>
  </office:meta>
</office:document-meta>
</file>