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20pt" style:font-name-asian="標楷體" style:font-size-asian="20pt" style:font-size-complex="20pt"/>
    </style:style>
    <style:style style:name="T1_2" style:family="text">
      <style:text-properties style:font-name="Times New Roman" fo:font-size="20pt" style:font-name-asian="標楷體" style:font-size-asian="20pt" style:font-size-complex="20pt"/>
    </style:style>
    <style:style style:name="T1_3" style:family="text">
      <style:text-properties style:font-name="Times New Roman" fo:font-size="20pt" style:font-name-asian="標楷體" style:font-size-asian="20pt" style:font-size-complex="20pt"/>
    </style:style>
    <style:style style:name="Table1" style:family="table">
      <style:table-properties table:align="left" style:width="14.944cm" fo:margin-left="0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0.639cm"/>
    </style:style>
    <style:style style:name="Column3" style:family="table-column">
      <style:table-column-properties style:column-width="1.11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.302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7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Times New Roman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2.14cm"/>
    </style:style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2.237cm"/>
    </style:style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text-indent="-0.847cm" fo:margin-left="0.847cm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847cm" fo:margin-left="0.847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7.235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Normal"/>
    <style:style style:name="T6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423cm" fo:margin-left="0.776cm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423cm" fo:margin-left="0.776cm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423cm" fo:margin-left="0.776cm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423cm" fo:margin-left="0.776cm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423cm" fo:margin-left="0.776cm"/>
    </style:style>
    <style:style style:name="T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423cm" fo:margin-left="0.776cm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2.54cm" fo:margin-left="2.54cm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2.54cm" fo:margin-left="2.54cm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423cm" fo:margin-left="0.776cm"/>
    </style:style>
    <style:style style:name="T7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423cm" fo:margin-left="0.776cm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423cm" fo:margin-left="0.776cm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2.54cm" fo:margin-left="2.54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2.54cm" fo:margin-left="2.54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423cm" fo:margin-left="0.776cm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423cm" fo:margin-left="0.776cm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0.847cm" fo:margin-left="0.349cm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94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34" style:family="paragraph" style:parent-style-name="Normal"/>
    <style:style style:name="T13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-0.423cm" fo:margin-left="0.776cm"/>
    </style:style>
    <style:style style:name="T13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-0.423cm" fo:margin-left="0.776cm"/>
    </style:style>
    <style:style style:name="T13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-0.423cm" fo:margin-left="0.776cm"/>
    </style:style>
    <style:style style:name="T13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/>
    <style:style style:name="T13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9" style:family="paragraph" style:parent-style-name="Normal"/>
    <style:style style:name="T13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423cm" fo:margin-left="0.776cm"/>
    </style:style>
    <style:style style:name="T14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0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0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indent="-0.423cm" fo:margin-left="0.776cm"/>
    </style:style>
    <style:style style:name="T14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0.423cm" fo:margin-left="0.776cm"/>
    </style:style>
    <style:style style:name="T14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2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indent="-0.423cm" fo:margin-left="0.776cm"/>
    </style:style>
    <style:style style:name="T14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3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indent="-2.54cm" fo:margin-left="2.54cm"/>
    </style:style>
    <style:style style:name="T14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4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4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4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2.54cm" fo:margin-left="2.54cm"/>
    </style:style>
    <style:style style:name="T14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423cm" fo:margin-left="0.776cm"/>
    </style:style>
    <style:style style:name="T14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423cm" fo:margin-left="0.776cm"/>
    </style:style>
    <style:style style:name="T14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indent="-2.54cm" fo:margin-left="2.54cm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indent="-2.54cm" fo:margin-left="2.54cm"/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indent="-0.423cm" fo:margin-left="0.776cm"/>
    </style:style>
    <style:style style:name="T15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423cm" fo:margin-left="0.776cm"/>
    </style:style>
    <style:style style:name="T15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2" style:family="paragraph" style:parent-style-name="Normal"/>
    <style:style style:name="T15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indent="0.847cm" fo:margin-left="0.349cm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3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05" style:family="paragraph" style:parent-style-name="Normal"/>
    <style:style style:name="T20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indent="-0.423cm" fo:margin-left="0.776cm"/>
    </style:style>
    <style:style style:name="T20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indent="-0.423cm" fo:margin-left="0.776cm"/>
    </style:style>
    <style:style style:name="T20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/>
    <style:style style:name="T20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9" style:family="paragraph" style:parent-style-name="Normal"/>
    <style:style style:name="T20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indent="-0.423cm" fo:margin-left="0.776cm"/>
    </style:style>
    <style:style style:name="T21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indent="-0.423cm" fo:margin-left="0.776cm"/>
    </style:style>
    <style:style style:name="T21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indent="-0.423cm" fo:margin-left="0.776cm"/>
    </style:style>
    <style:style style:name="T21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2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indent="-2.54cm" fo:margin-left="2.54cm"/>
    </style:style>
    <style:style style:name="T21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indent="-2.54cm" fo:margin-left="2.54cm"/>
    </style:style>
    <style:style style:name="T21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indent="-0.423cm" fo:margin-left="0.776cm"/>
    </style:style>
    <style:style style:name="T21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7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8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9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indent="-0.423cm" fo:margin-left="0.776cm"/>
    </style:style>
    <style:style style:name="T21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indent="-0.423cm" fo:margin-left="0.776cm"/>
    </style:style>
    <style:style style:name="T21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8" style:family="paragraph" style:parent-style-name="Normal"/>
    <style:style style:name="T2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indent="0.847cm" fo:margin-left="0.349cm"/>
    </style:style>
    <style:style style:name="T21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94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4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4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47" style:family="paragraph" style:parent-style-name="Normal"/>
    <style:style style:name="T24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indent="-0.423cm" fo:margin-left="0.776cm"/>
    </style:style>
    <style:style style:name="T24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indent="-0.423cm" fo:margin-left="0.776cm"/>
    </style:style>
    <style:style style:name="T2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0" style:family="paragraph" style:parent-style-name="Normal"/>
    <style:style style:name="T25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0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1" style:family="paragraph" style:parent-style-name="Normal"/>
    <style:style style:name="T25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423cm" fo:margin-left="0.776cm"/>
    </style:style>
    <style:style style:name="T25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indent="-0.423cm" fo:margin-left="0.776cm"/>
    </style:style>
    <style:style style:name="T25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indent="-0.423cm" fo:margin-left="0.776cm"/>
    </style:style>
    <style:style style:name="T25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4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indent="-2.54cm" fo:margin-left="2.54cm"/>
    </style:style>
    <style:style style:name="T25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indent="-2.54cm" fo:margin-left="2.54cm"/>
    </style:style>
    <style:style style:name="T25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indent="-0.423cm" fo:margin-left="0.776cm"/>
    </style:style>
    <style:style style:name="T25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indent="-0.423cm" fo:margin-left="0.776cm"/>
    </style:style>
    <style:style style:name="T25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8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indent="-2.54cm" fo:margin-left="2.54cm"/>
    </style:style>
    <style:style style:name="T25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indent="0.847cm" fo:margin-left="0.349cm"/>
    </style:style>
    <style:style style:name="T26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orphans="2" fo:widows="2"/>
      <style:text-properties style:font-name="Times New Roman" fo:font-size="20pt" style:font-name-asian="標楷體" style:font-size-asian="20pt" style:font-size-complex="20pt"/>
    </style:style>
  </office:automatic-styles>
  <office:body>
    <office:text>
      <text:p text:style-name="P1"><text:span text:style-name="T1_1">教學活動設計（</text:span><text:span text:style-name="T1_2">高</text:span><text:span text:style-name="T1_3">年級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2"><text:span text:style-name="T2_1">主題名稱</text:span></text:p>
          </table:table-cell>
          <table:table-cell table:style-name="Cell2">
            <text:p text:style-name="P3"><text:span text:style-name="T3_1">淡水</text:span><text:span text:style-name="T3_2">世</text:span><text:span text:style-name="T3_3">遺教材</text:span><text:span text:style-name="T3_4">─</text:span></text:p>
            <text:p text:style-name="P4"><text:span text:style-name="T4_1">淡水國際貿易初探</text:span></text:p>
          </table:table-cell>
          <table:table-cell table:style-name="Cell3">
            <text:p text:style-name="P5"><text:span text:style-name="T5_1">教學</text:span></text:p>
            <text:p text:style-name="P6"><text:span text:style-name="T6_1">年級</text:span></text:p>
          </table:table-cell>
          <table:table-cell table:style-name="Cell4" table:number-columns-spanned="3">
            <text:p text:style-name="P7"><text:span text:style-name="T7_1">五</text:span><text:span text:style-name="T7_2">、</text:span><text:span text:style-name="T7_3">六</text:span><text:span text:style-name="T7_4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5">
            <text:p text:style-name="P8"><text:span text:style-name="T8_1">教學時間</text:span></text:p>
          </table:table-cell>
          <table:table-cell table:style-name="Cell6" table:number-columns-spanned="2">
            <text:p text:style-name="P9"><text:span text:style-name="T9_1">總時間</text:span></text:p>
          </table:table-cell>
          <table:table-cell table:style-name="Cell7">
            <text:p text:style-name="P10"><text:span text:style-name="T10_1">課次</text:span></text:p>
          </table:table-cell>
          <table:table-cell table:style-name="Cell8">
            <text:p text:style-name="P11"><text:span text:style-name="T11_1">時數</text:span></text:p>
            <text:p text:style-name="P12"><text:span text:style-name="T12_1">（</text:span><text:span text:style-name="T12_2">分鐘</text:span><text:span text:style-name="T12_3">）</text:span></text:p>
          </table:table-cell>
          <table:table-cell table:style-name="Cell9" table:number-columns-spanned="3">
            <text:p text:style-name="P13"><text:span text:style-name="T13_1">課程主題</text:span></text:p>
          </table:table-cell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10" table:number-columns-spanned="2" table:number-rows-spanned="4">
            <text:p text:style-name="P14"><text:span text:style-name="T14_1">160</text:span></text:p>
            <text:p text:style-name="P15"><text:span text:style-name="T15_1">分鐘</text:span></text:p>
          </table:table-cell>
          <table:table-cell table:style-name="Cell11">
            <text:p text:style-name="P16"><text:span text:style-name="T16_1">第一節</text:span></text:p>
          </table:table-cell>
          <table:table-cell table:style-name="Cell12">
            <text:p text:style-name="P17"><text:span text:style-name="T17_1">40</text:span></text:p>
          </table:table-cell>
          <table:table-cell table:style-name="Cell13" table:number-columns-spanned="3">
            <text:p text:style-name="P18"><text:span text:style-name="T18_1">清末開始的國際貿易</text:span></text:p>
          </table:table-cell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4">
            <text:p text:style-name="P19"><text:span text:style-name="T19_1">第二節</text:span></text:p>
          </table:table-cell>
          <table:table-cell table:style-name="Cell15">
            <text:p text:style-name="P20"><text:span text:style-name="T20_1">40</text:span></text:p>
          </table:table-cell>
          <table:table-cell table:style-name="Cell16" table:number-columns-spanned="3">
            <text:p text:style-name="P21"><text:span text:style-name="T21_1">滬尾海關的設立與建築遺跡</text:span></text:p>
          </table:table-cell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table-cell table:style-name="Cell17">
            <text:p text:style-name="P22"><text:span text:style-name="T22_1">第三節</text:span></text:p>
          </table:table-cell>
          <table:table-cell table:style-name="Cell18">
            <text:p text:style-name="P23"><text:span text:style-name="T23_1">40</text:span></text:p>
          </table:table-cell>
          <table:table-cell table:style-name="Cell19" table:number-columns-spanned="3">
            <text:p text:style-name="P24"><text:span text:style-name="T24_1">英國領事館與西方文化的衝擊</text:span></text:p>
          </table:table-cell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20">
            <text:p text:style-name="P25"><text:span text:style-name="T25_1">第四節</text:span></text:p>
          </table:table-cell>
          <table:table-cell table:style-name="Cell21">
            <text:p text:style-name="P26"><text:span text:style-name="T26_1">40</text:span></text:p>
          </table:table-cell>
          <table:table-cell table:style-name="Cell22" table:number-columns-spanned="3">
            <text:p text:style-name="P27"><text:span text:style-name="T27_1">船舶的演變與淡水港的沒落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8"><text:span text:style-name="T28_1">設計者</text:span></text:p>
          </table:table-cell>
          <table:table-cell table:style-name="Cell24" table:number-columns-spanned="3">
            <text:p text:style-name="P29"><text:span text:style-name="T29_1">吳慶輝、</text:span><text:span text:style-name="T29_2">鍾翠霞</text:span></text:p>
          </table:table-cell>
          <table:table-cell table:style-name="Cell25">
            <text:p text:style-name="P30"><text:span text:style-name="T30_1">指導者</text:span></text:p>
          </table:table-cell>
          <table:table-cell table:style-name="Cell26" table:number-columns-spanned="3">
            <text:p text:style-name="P31"><text:span text:style-name="T31_1">周宗賢、張益仁、</text:span><text:span text:style-name="T31_2">林承緯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32"><text:span text:style-name="T32_1">設計理念</text:span></text:p>
          </table:table-cell>
          <table:table-cell table:style-name="Cell28" table:number-columns-spanned="7">
            <text:p text:style-name="P33"><text:span text:style-name="T33_1">淡水得天獨厚的地理位置造就其與世界脈動連結的優先契機，西班牙、荷蘭、英國、日本…</text:span><text:span text:style-name="T33_2">…</text:span><text:span text:style-name="T33_3">等國先後在淡水留下足跡，為淡水增添異國風采，而對外開港更將</text:span><text:span text:style-name="T33_4">淡水領入國際貿易</text:span><text:span text:style-name="T33_5">的舞臺。本課程透過描述清末時期淡水通商與貿易的情形，帶領學生一覽淡水開港的背景及其繁榮與沒落，知曉開港通商對淡水帶來的影響，讓學生關心自己家鄉的歷史演變，進而培養愛護在地文化的情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4"><text:span text:style-name="T34_1">能力指標</text:span></text:p>
          </table:table-cell>
          <table:table-cell table:style-name="Cell30" table:number-columns-spanned="7">
            <text:p text:style-name="P35"><text:span text:style-name="T35_1">社會</text:span><text:span text:style-name="T35_2">學習</text:span><text:span text:style-name="T35_3">領域</text:span></text:p>
            <text:p text:style-name="P36"><text:span text:style-name="T36_1">2-3-1</text:span><text:span text:style-name="T36_2">認識今昔臺灣的重要人物與事件。</text:span></text:p>
            <text:p text:style-name="P37"><text:span text:style-name="T37_1">2-</text:span><text:span text:style-name="T37_2">3-2</text:span><text:span text:style-name="T37_3">探討臺灣文化的淵源，並欣賞其內涵。</text:span></text:p>
            <text:p text:style-name="P38"><text:span text:style-name="T38_1">4-3-3</text:span><text:span text:style-name="T38_2">瞭解人類社會中的各種藝術形式。</text:span></text:p>
            <text:p text:style-name="P39"><text:span text:style-name="T39_1">7-3-4</text:span><text:span text:style-name="T39_2">瞭解產業與經濟發展宜考量區域的自然和人文特色。</text:span></text:p>
            <text:p text:style-name="P40"><text:span text:style-name="T40_1">9-3-2<text:s/></text:span><text:span text:style-name="T40_2">探討不同文化的接觸和交流可能產生的衝突、合作和文化創新。</text:span></text:p>
            <text:p text:style-name="P41"><text:span text:style-name="T41_1">9-3-3<text:s/></text:span><text:span text:style-name="T41_2">舉例說明</text:span><text:span text:style-name="T41_3">國際間因利益</text:span><text:span text:style-name="T41_4">競爭而造成衝突、對立與結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42"><text:span text:style-name="T42_1">教學目標</text:span></text:p>
          </table:table-cell>
          <table:table-cell table:style-name="Cell32" table:number-columns-spanned="7">
            <text:p text:style-name="P43"><text:span text:style-name="T43_1">1.</text:span><text:span text:style-name="T43_2">知道</text:span><text:span text:style-name="T43_3">淡水開港</text:span><text:span text:style-name="T43_4">的</text:span><text:span text:style-name="T43_5">緣由及開港後的貿易活動。</text:span></text:p>
            <text:p text:style-name="P44"><text:span text:style-name="T44_1">2.</text:span><text:span text:style-name="T44_2">瞭解</text:span><text:span text:style-name="T44_3">淡水港的進出口貨物及其帶來的影響。</text:span></text:p>
            <text:p text:style-name="P45"><text:span text:style-name="T45_1">3.</text:span><text:span text:style-name="T45_2">理解淡水海關的設立及其功能。</text:span></text:p>
            <text:p text:style-name="P46"><text:span text:style-name="T46_1">4.</text:span><text:span text:style-name="T46_2">認識</text:span><text:span text:style-name="T46_3">前</text:span><text:span text:style-name="T46_4">清淡水關稅務司</text:span><text:span text:style-name="T46_5">官邸（小白宮）的設立及其建築特色。</text:span></text:p>
            <text:p text:style-name="P47"><text:span text:style-name="T47_1">5.</text:span><text:span text:style-name="T47_2">瞭解</text:span><text:span text:style-name="T47_3">淡水</text:span><text:span text:style-name="T47_4">海關碼頭設立的緣由及其功用。</text:span></text:p>
            <text:p text:style-name="P48"><text:span text:style-name="T48_1">6.</text:span><text:span text:style-name="T48_2">瞭解英國領事館的設立及其功用，以及西方文化帶來的衝擊。</text:span></text:p>
            <text:p text:style-name="P49"><text:span text:style-name="T49_1">7.</text:span><text:span text:style-name="T49_2">從</text:span><text:span text:style-name="T49_3">船舶的演變理解淡水港</text:span><text:span text:style-name="T49_4">沒落</text:span><text:span text:style-name="T49_5">的緣由</text:span><text:span text:style-name="T49_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50"><text:span text:style-name="T50_1">教學資源</text:span></text:p>
          </table:table-cell>
          <table:table-cell table:style-name="Cell34" table:number-columns-spanned="7">
            <text:list text:style-name="LS7" xml:id="list0">
              <text:list-item>
                <text:p text:style-name="P51"><text:span text:style-name="T51_1">淡水世界遺產教材《</text:span><text:span text:style-name="T51_2">淡水國際貿易初探</text:span><text:span text:style-name="T51_3">》。</text:span></text:p>
              </text:list-item>
              <text:list-item>
                <text:p text:style-name="P52"><text:span text:style-name="T52_1">淡水古蹟博物館網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 table:number-columns-spanned="2">
            <text:p text:style-name="P53"><text:span text:style-name="T53_1">目標號碼</text:span></text:p>
          </table:table-cell>
          <table:table-cell table:style-name="Cell36" table:number-columns-spanned="4">
            <text:p text:style-name="P54"><text:span text:style-name="T54_1">教學活動</text:span></text:p>
          </table:table-cell>
          <table:table-cell table:style-name="Cell37">
            <text:p text:style-name="P55"><text:span text:style-name="T55_1">時間</text:span></text:p>
          </table:table-cell>
          <table:table-cell table:style-name="Cell38">
            <text:p text:style-name="P56"><text:span text:style-name="T56_1">評量</text:span></text:p>
            <text:p text:style-name="P57"><text:span text:style-name="T57_1">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2">
            <text:p text:style-name="P58"><text:span text:style-name="T58_1">1</text:span><text:span text:style-name="T58_2">、</text:span><text:span text:style-name="T58_3">2</text:span></text:p>
          </table:table-cell>
          <table:table-cell table:style-name="Cell40" table:number-columns-spanned="4">
            <text:p text:style-name="P59"><text:span text:style-name="T59_1">第一節　</text:span><text:span text:style-name="T59_2">清末開始的國際貿易</text:span></text:p>
            <text:p text:style-name="P60"><text:span text:style-name="T60_1">一</text:span><text:span text:style-name="T60_2">、</text:span><text:span text:style-name="T60_3">問</text:span><text:span text:style-name="T60_4">答</text:span><text:span text:style-name="T60_5">：</text:span></text:p>
            <text:p text:style-name="P61"><text:span text:style-name="T61_1">1.</text:span><text:span text:style-name="T61_2">你知道淡水</text:span><text:span text:style-name="T61_3">什麼時候曾經和</text:span><text:span text:style-name="T61_4">外國人做生意？</text:span></text:p>
            <text:p text:style-name="P62"><text:span text:style-name="T62_1">2.</text:span><text:span text:style-name="T62_2">淡水</text:span><text:span text:style-name="T62_3">開港後怎麼跟外國人做生意？又做些什麼生意呢？</text:span></text:p>
            <text:p text:style-name="P63"><text:span text:style-name="T63_1">3.</text:span><text:span text:style-name="T63_2">你有看過茶園嗎？在什麼地方？你知道淡水曾經也生產茶葉嗎？</text:span></text:p>
            <text:p text:style-name="P64"><text:span text:style-name="T64_1">二、</text:span><text:span text:style-name="T64_2">閱讀：</text:span><text:span text:style-name="T64_3">請</text:span><text:span text:style-name="T64_4">學生閱讀文本內容</text:span><text:span text:style-name="T64_5">（</text:span><text:span text:style-name="T64_6">P4-6</text:span><text:span text:style-name="T64_7">）</text:span><text:span text:style-name="T64_8">。</text:span></text:p>
            <text:p text:style-name="P65"><text:span text:style-name="T65_1">三、</text:span><text:span text:style-name="T65_2">分組</text:span><text:span text:style-name="T65_3">討論：請學生討論以下的題目</text:span><text:span text:style-name="T65_4">。</text:span></text:p>
            <text:p text:style-name="P66"><text:span text:style-name="T66_1">1.</text:span><text:span text:style-name="T66_2">淡水</text:span><text:span text:style-name="T66_3">為什麼會</text:span><text:span text:style-name="T66_4">開港通商？</text:span></text:p>
            <text:p text:style-name="P67"><text:span text:style-name="T67_1">2.</text:span><text:span text:style-name="T67_2">淡水港如何發展</text:span><text:span text:style-name="T67_3">成</text:span><text:span text:style-name="T67_4">一個國際性的港口？</text:span></text:p>
            <text:p text:style-name="P68"><text:span text:style-name="T68_1">3.</text:span><text:span text:style-name="T68_2">淡水港</text:span><text:span text:style-name="T68_3">的地理位置有哪些</text:span><text:span text:style-name="T68_4">重要性</text:span><text:span text:style-name="T68_5">？</text:span></text:p>
            <text:p text:style-name="P69"><text:span text:style-name="T69_1">四、</text:span><text:span text:style-name="T69_2">閱讀：</text:span><text:span text:style-name="T69_3">請</text:span><text:span text:style-name="T69_4">學生閱讀文本內容（</text:span><text:span text:style-name="T69_5">P7-9</text:span><text:span text:style-name="T69_6">）</text:span><text:span text:style-name="T69_7">。</text:span></text:p>
            <text:p text:style-name="P70"><text:span text:style-name="T70_1">五、</text:span><text:span text:style-name="T70_2">分組</text:span><text:span text:style-name="T70_3">討論：請學生討論以下的題目。</text:span></text:p>
            <text:p text:style-name="P71"><text:span text:style-name="T71_1">1.</text:span><text:span text:style-name="T71_2">臺灣有哪些重要的外銷物產？分布情</text:span><text:span text:style-name="T71_3">形</text:span><text:span text:style-name="T71_4">為何？</text:span></text:p>
            <text:p text:style-name="P72"><text:span text:style-name="T72_1">2.</text:span><text:span text:style-name="T72_2">清領時期臺灣外銷物產的變化情形。</text:span></text:p>
            <text:p text:style-name="P73"><text:span text:style-name="T73_1">3.</text:span><text:span text:style-name="T73_2">清領時期臺灣進口貨物的變化情形</text:span><text:span text:style-name="T73_3">。</text:span></text:p>
            <text:p text:style-name="P74"><text:span text:style-name="T74_1">六、</text:span><text:span text:style-name="T74_2">閱讀：學生閱讀文本內容（</text:span><text:span text:style-name="T74_3">P10-11</text:span><text:span text:style-name="T74_4">）</text:span><text:span text:style-name="T74_5">。</text:span></text:p>
            <text:p text:style-name="P75"><text:span text:style-name="T75_1">七、</text:span><text:span text:style-name="T75_2">分組</text:span><text:span text:style-name="T75_3">討論：請學生討論以下的題目。</text:span></text:p>
            <text:p text:style-name="P76"><text:span text:style-name="T76_1">1.</text:span><text:span text:style-name="T76_2">請舉例說明淡水開港後的改變。</text:span></text:p>
            <text:p text:style-name="P77"><text:span text:style-name="T77_1">2.</text:span><text:span text:style-name="T77_2">清領時期有哪些城鎮興起？興起的原因為何？</text:span><text:span text:style-name="T77_3"><text:s/></text:span></text:p>
            <text:p text:style-name="P78"><text:span text:style-name="T78_1">八、統整：</text:span></text:p>
            <text:p text:style-name="P79"><text:span text:style-name="T79_1">教師歸納學生發表內容，讓學生瞭解淡水開港的原因、</text:span><text:span text:style-name="T79_2">淡水港的進出口貨物及政治重心北移的緣由。</text:span></text:p>
          </table:table-cell>
          <table:table-cell table:style-name="Cell41">
            <text:p text:style-name="P80"/>
            <text:p text:style-name="P81"><text:span text:style-name="T81_1">3</text:span><text:span text:style-name="T81_2">分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7_1">1</text:span><text:span text:style-name="T87_2">0</text:span><text:span text:style-name="T87_3">分</text:span></text:p>
            <text:p text:style-name="P88"/>
            <text:p text:style-name="P89"/>
            <text:p text:style-name="P90"/>
            <text:p text:style-name="P91"/>
            <text:p text:style-name="P92"><text:span text:style-name="T92_1">1</text:span><text:span text:style-name="T92_2">0</text:span><text:span text:style-name="T92_3">分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8_1">12</text:span><text:span text:style-name="T98_2">分</text:span></text:p>
            <text:p text:style-name="P99"/>
            <text:p text:style-name="P100"/>
            <text:p text:style-name="P101"/>
            <text:p text:style-name="P102"/>
            <text:p text:style-name="P103"><text:span text:style-name="T103_1">5</text:span><text:span text:style-name="T103_2">分</text:span></text:p>
            <text:p text:style-name="P104"/>
          </table:table-cell>
          <table:table-cell table:style-name="Cell42">
            <text:p text:style-name="P105"/>
            <text:p text:style-name="P106"><text:span text:style-name="T106_1">口頭</text:span></text:p>
            <text:p text:style-name="P107"><text:span text:style-name="T107_1">評量</text:span></text:p>
            <text:p text:style-name="P108"><text:span text:style-name="T108_1">態度</text:span></text:p>
            <text:p text:style-name="P109"><text:span text:style-name="T109_1">評量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3" table:number-columns-spanned="2">
            <text:p text:style-name="P132"><text:span text:style-name="T132_1">3</text:span><text:span text:style-name="T132_2">、</text:span><text:span text:style-name="T132_3">4</text:span><text:span text:style-name="T132_4">、</text:span><text:span text:style-name="T132_5">5</text:span></text:p>
          </table:table-cell>
          <table:table-cell table:style-name="Cell44" table:number-columns-spanned="4">
            <text:p text:style-name="P133"><text:span text:style-name="T133_1">第二節</text:span><text:span text:style-name="T133_2">　</text:span><text:span text:style-name="T133_3">滬尾海關的設立與建築遺跡</text:span></text:p>
            <text:p text:style-name="P134"><text:span text:style-name="T134_1">一、問</text:span><text:span text:style-name="T134_2">答</text:span><text:span text:style-name="T134_3">：</text:span></text:p>
            <text:p text:style-name="P135"><text:span text:style-name="T135_1">1.</text:span><text:span text:style-name="T135_2">你知道淡水有「海關碼頭」嗎？它有什麼作用呢？</text:span></text:p>
            <text:p text:style-name="P136"><text:span text:style-name="T136_1">2.</text:span><text:span text:style-name="T136_2">你曾去過淡水海關碼頭嗎？淡水海關碼頭裡有什麼重要的建築呢？</text:span></text:p>
            <text:p text:style-name="P137"><text:span text:style-name="T137_1">3.</text:span><text:span text:style-name="T137_2">你知道淡水的「小白宮」嗎？它為什麼叫小白宮？小白宮裡</text:span><text:span text:style-name="T137_3">曾經</text:span><text:span text:style-name="T137_4">住著什麼人呢？</text:span></text:p>
            <text:p text:style-name="P138"><text:span text:style-name="T138_1">二、閱讀：學生閱讀文本內容（</text:span><text:span text:style-name="T138_2">P12-13</text:span><text:span text:style-name="T138_3">）</text:span><text:span text:style-name="T138_4">。</text:span></text:p>
            <text:p text:style-name="P139"><text:span text:style-name="T139_1">三、</text:span><text:span text:style-name="T139_2">分組</text:span><text:span text:style-name="T139_3">討論：請學生討論以下的題目。</text:span></text:p>
            <text:p text:style-name="P140"><text:span text:style-name="T140_1">1.</text:span><text:span text:style-name="T140_2">為什麼會設立</text:span><text:span text:style-name="T140_3">滬尾</text:span><text:span text:style-name="T140_4">海關</text:span><text:span text:style-name="T140_5">？</text:span></text:p>
            <text:p text:style-name="P141"><text:span text:style-name="T141_1">2.</text:span><text:span text:style-name="T141_2">滬尾海關都</text:span><text:span text:style-name="T141_3">聘用</text:span><text:span text:style-name="T141_4">哪些人員？他們分別負責哪些工作？</text:span></text:p>
            <text:p text:style-name="P142"><text:span text:style-name="T142_1">3</text:span><text:span text:style-name="T142_2">.</text:span><text:span text:style-name="T142_3">滬尾海關</text:span><text:span text:style-name="T142_4">有什麼</text:span><text:span text:style-name="T142_5">重要性</text:span><text:span text:style-name="T142_6">？</text:span></text:p>
            <text:p text:style-name="P143"><text:span text:style-name="T143_1">4</text:span><text:span text:style-name="T143_2">.</text:span><text:span text:style-name="T143_3">郇</text:span><text:span text:style-name="T143_4">和在臺灣扮演</text:span><text:span text:style-name="T143_5">什麼</text:span><text:span text:style-name="T143_6">角色</text:span><text:span text:style-name="T143_7">？他有什麼</text:span><text:span text:style-name="T143_8">重要性</text:span><text:span text:style-name="T143_9">？</text:span></text:p>
            <text:p text:style-name="P144"><text:span text:style-name="T144_1">四、</text:span><text:span text:style-name="T144_2">閱讀：學生閱讀文本內容（</text:span><text:span text:style-name="T144_3">P</text:span><text:span text:style-name="T144_4">14</text:span><text:span text:style-name="T144_5">-</text:span><text:span text:style-name="T144_6">15</text:span><text:span text:style-name="T144_7">）</text:span><text:span text:style-name="T144_8">。</text:span></text:p>
            <text:p text:style-name="P145"><text:span text:style-name="T145_1">五、</text:span><text:span text:style-name="T145_2">分組</text:span><text:span text:style-name="T145_3">討論：請學生討論以下的題目。</text:span></text:p>
            <text:p text:style-name="P146"><text:span text:style-name="T146_1">1.</text:span><text:span text:style-name="T146_2">小白宮興建的目的</text:span><text:span text:style-name="T146_3">是什麼？</text:span></text:p>
            <text:p text:style-name="P147"><text:span text:style-name="T147_1">2.</text:span><text:span text:style-name="T147_2">舉例說明小白宮建築的特色及設計緣由</text:span><text:span text:style-name="T147_3">。</text:span></text:p>
            <text:p text:style-name="P148"><text:span text:style-name="T148_1">六、閱讀：學生閱讀文本內容（</text:span><text:span text:style-name="T148_2">P16-18</text:span><text:span text:style-name="T148_3">）。</text:span></text:p>
            <text:p text:style-name="P149"><text:span text:style-name="T149_1">七、分組討論：請學生討論以下的題目。</text:span></text:p>
            <text:p text:style-name="P150"><text:span text:style-name="T150_1">1.</text:span><text:span text:style-name="T150_2">淡水海關碼頭在清領、日治、民國等時期有</text:span><text:span text:style-name="T150_3">什麼</text:span><text:span text:style-name="T150_4">不同的變革？</text:span></text:p>
            <text:p text:style-name="P151"><text:span text:style-name="T151_1">2.</text:span><text:span text:style-name="T151_2">舉例說明淡水海關碼頭的建築特色。</text:span></text:p>
            <text:p text:style-name="P152"><text:span text:style-name="T152_1">八、統整：</text:span></text:p>
            <text:p text:style-name="P153"><text:span text:style-name="T153_1">教師歸納學生發表內容，讓學生瞭解淡水海關設立的緣由及功用、小白宮的由來與建築特色、淡水海關碼頭的演變歷程。</text:span></text:p>
          </table:table-cell>
          <table:table-cell table:style-name="Cell45">
            <text:p text:style-name="P154"/>
            <text:p text:style-name="P155"><text:span text:style-name="T155_1">3</text:span><text:span text:style-name="T155_2">分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2_1">12</text:span><text:span text:style-name="T162_2">分</text:span></text:p>
            <text:p text:style-name="P163"/>
            <text:p text:style-name="P164"/>
            <text:p text:style-name="P165"/>
            <text:p text:style-name="P166"/>
            <text:p text:style-name="P167"><text:span text:style-name="T167_1">1</text:span><text:span text:style-name="T167_2">0</text:span><text:span text:style-name="T167_3">分</text:span></text:p>
            <text:p text:style-name="P168"/>
            <text:p text:style-name="P169"/>
            <text:p text:style-name="P170"/>
            <text:p text:style-name="P171"><text:span text:style-name="T171_1">10</text:span><text:span text:style-name="T171_2">分</text:span></text:p>
            <text:p text:style-name="P172"/>
            <text:p text:style-name="P173"/>
            <text:p text:style-name="P174"/>
            <text:p text:style-name="P175"/>
            <text:p text:style-name="P176"><text:span text:style-name="T176_1">5</text:span><text:span text:style-name="T176_2">分</text:span></text:p>
          </table:table-cell>
          <table:table-cell table:style-name="Cell46">
            <text:p text:style-name="P177"/>
            <text:p text:style-name="P178"><text:span text:style-name="T178_1">口頭</text:span></text:p>
            <text:p text:style-name="P179"><text:span text:style-name="T179_1">評量</text:span></text:p>
            <text:p text:style-name="P180"><text:span text:style-name="T180_1">態度</text:span></text:p>
            <text:p text:style-name="P181"><text:span text:style-name="T181_1">評量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7" table:number-columns-spanned="2">
            <text:p text:style-name="P203"><text:span text:style-name="T203_1">6</text:span></text:p>
          </table:table-cell>
          <table:table-cell table:style-name="Cell48" table:number-columns-spanned="4">
            <text:p text:style-name="P204"><text:span text:style-name="T204_1">第三節</text:span><text:span text:style-name="T204_2">　</text:span><text:span text:style-name="T204_3">英國領事館與西方文化的衝擊</text:span></text:p>
            <text:p text:style-name="P205"><text:span text:style-name="T205_1">一、問答：</text:span></text:p>
            <text:p text:style-name="P206"><text:span text:style-name="T206_1">1.</text:span><text:span text:style-name="T206_2">你知道淡水紅毛城裡的英國領事官邸</text:span><text:span text:style-name="T206_3">是誰蓋的</text:span><text:span text:style-name="T206_4">嗎？為什麼要蓋這棟建築呢？</text:span></text:p>
            <text:p text:style-name="P207"><text:span text:style-name="T207_1">2.</text:span><text:span text:style-name="T207_2">淡水開港後對</text:span><text:span text:style-name="T207_3">淡水及臺灣</text:span><text:span text:style-name="T207_4">有什麼影響？</text:span></text:p>
            <text:p text:style-name="P208"><text:span text:style-name="T208_1">二、閱讀：學生閱讀文本內容（</text:span><text:span text:style-name="T208_2">P19-20</text:span><text:span text:style-name="T208_3">）。</text:span></text:p>
            <text:p text:style-name="P209"><text:span text:style-name="T209_1">三、分組討論：請學生討論以下的題目。</text:span></text:p>
            <text:p text:style-name="P210"><text:span text:style-name="T210_1">1.</text:span><text:span text:style-name="T210_2">臺灣開港後，英國在哪些地方設置領事館？</text:span></text:p>
            <text:p text:style-name="P211"><text:span text:style-name="T211_1">2.</text:span><text:span text:style-name="T211_2">英國領事館</text:span><text:span text:style-name="T211_3">有哪些</text:span><text:span text:style-name="T211_4">功能</text:span><text:span text:style-name="T211_5">？</text:span></text:p>
            <text:p text:style-name="P212"><text:span text:style-name="T212_1">4.</text:span><text:span text:style-name="T212_2">領事裁判權</text:span><text:span text:style-name="T212_3">是什麼意思？</text:span><text:span text:style-name="T212_4">對臺灣及英國</text:span><text:span text:style-name="T212_5">有什麼影響？</text:span><text:span text:style-name="T212_6">。</text:span></text:p>
            <text:p text:style-name="P213"><text:span text:style-name="T213_1">四、閱讀：學生閱讀文本內容（</text:span><text:span text:style-name="T213_2">P21-22</text:span><text:span text:style-name="T213_3">）。</text:span></text:p>
            <text:p text:style-name="P214"><text:span text:style-name="T214_1">五、分組討論：請學生討論以下的題目。</text:span></text:p>
            <text:p text:style-name="P215"><text:span text:style-name="T215_1">1.</text:span><text:span text:style-name="T215_2">外國人到臺灣</text:span><text:span text:style-name="T215_3">後，</text:span><text:span text:style-name="T215_4">帶來</text:span><text:span text:style-name="T215_5">哪些</text:span><text:span text:style-name="T215_6">改變</text:span><text:span text:style-name="T215_7">？</text:span><text:span text:style-name="T215_8">文化</text:span><text:span text:style-name="T215_9">是有什麼差異？</text:span></text:p>
            <text:p text:style-name="P216"><text:span text:style-name="T216_1">2.</text:span><text:span text:style-name="T216_2">首先打破中西文化衝擊藩籬</text:span><text:span text:style-name="T216_3">的</text:span><text:span text:style-name="T216_4">是誰</text:span><text:span text:style-name="T216_5">？他為淡水帶來了哪些貢獻？</text:span></text:p>
            <text:p text:style-name="P217"><text:span text:style-name="T217_1">3.</text:span><text:span text:style-name="T217_2">外國人在淡水的西式建築中</text:span><text:span text:style-name="T217_3">，</text:span><text:span text:style-name="T217_4">出現了哪些中式的建築元素？</text:span></text:p>
            <text:p text:style-name="P218"><text:span text:style-name="T218_1">六、統整：</text:span></text:p>
            <text:p text:style-name="P219"><text:span text:style-name="T219_1">教師歸納學生發表內容，讓學生瞭解英國領</text:span><text:span text:style-name="T219_2">事館</text:span><text:span text:style-name="T219_3">的主要功能及其對我們的影響，並知曉當時西方文化所帶來的衝擊與影響。</text:span></text:p>
          </table:table-cell>
          <table:table-cell table:style-name="Cell49">
            <text:p text:style-name="P220"/>
            <text:p text:style-name="P221"><text:span text:style-name="T221_1">5</text:span><text:span text:style-name="T221_2">分</text:span></text:p>
            <text:p text:style-name="P222"/>
            <text:p text:style-name="P223"/>
            <text:p text:style-name="P224"/>
            <text:p text:style-name="P225"><text:span text:style-name="T225_1">15</text:span><text:span text:style-name="T225_2">分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1_1">1</text:span><text:span text:style-name="T231_2">5</text:span><text:span text:style-name="T231_3">分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<text:span text:style-name="T239_1">5</text:span><text:span text:style-name="T239_2">分</text:span></text:p>
          </table:table-cell>
          <table:table-cell table:style-name="Cell50">
            <text:p text:style-name="P240"/>
            <text:p text:style-name="P241"><text:span text:style-name="T241_1">口頭</text:span></text:p>
            <text:p text:style-name="P242"><text:span text:style-name="T242_1">評量</text:span></text:p>
            <text:p text:style-name="P243"><text:span text:style-name="T243_1">態度</text:span></text:p>
            <text:p text:style-name="P244"><text:span text:style-name="T244_1">評量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1" table:number-columns-spanned="2">
            <text:p text:style-name="P245"><text:span text:style-name="T245_1">7</text:span></text:p>
          </table:table-cell>
          <table:table-cell table:style-name="Cell52" table:number-columns-spanned="4">
            <text:p text:style-name="P246"><text:span text:style-name="T246_1">第四節</text:span><text:span text:style-name="T246_2">　</text:span><text:span text:style-name="T246_3">船舶的演變與淡水港的沒落</text:span></text:p>
            <text:p text:style-name="P247"><text:span text:style-name="T247_1">一、問答：</text:span></text:p>
            <text:p text:style-name="P248"><text:span text:style-name="T248_1">1.</text:span><text:span text:style-name="T248_2">你有聽過「</text:span><text:span text:style-name="T248_3">得忌利</text:span><text:span text:style-name="T248_4">士洋行」嗎？它在什麼地方？這個洋行在做些什麼呢？</text:span></text:p>
            <text:p text:style-name="P249"><text:span text:style-name="T249_1">2.</text:span><text:span text:style-name="T249_2">過去淡水港的主要用途是什麼？現在還有船隻載運貨物從淡水港進出嗎？為什麼？</text:span></text:p>
            <text:p text:style-name="P250"><text:span text:style-name="T250_1">二、閱讀：學生閱讀文本內容（</text:span><text:span text:style-name="T250_2">P23-25</text:span><text:span text:style-name="T250_3">）。</text:span></text:p>
            <text:p text:style-name="P251"><text:span text:style-name="T251_1">三、分組討論：請學生討論以下的題目。</text:span></text:p>
            <text:p text:style-name="P252"><text:span text:style-name="T252_1">1.</text:span><text:span text:style-name="T252_2">戎克船</text:span><text:span text:style-name="T252_3">有什麼</text:span><text:span text:style-name="T252_4">特色</text:span><text:span text:style-name="T252_5">？</text:span></text:p>
            <text:p text:style-name="P253"><text:span text:style-name="T253_1">2.</text:span><text:span text:style-name="T253_2">從</text:span><text:span text:style-name="T253_3">戎克船到</text:span><text:span text:style-name="T253_4">輪船</text:span><text:span text:style-name="T253_5">有哪些改變和影響？</text:span></text:p>
            <text:p text:style-name="P254"><text:span text:style-name="T254_1">3.</text:span><text:span text:style-name="T254_2">得忌利</text:span><text:span text:style-name="T254_3">士洋行在清領時期的海上航運扮演</text:span><text:span text:style-name="T254_4">什麼</text:span><text:span text:style-name="T254_5">角色</text:span><text:span text:style-name="T254_6">？</text:span></text:p>
            <text:p text:style-name="P255"><text:span text:style-name="T255_1">四、閱讀：學生閱讀文本內容（</text:span><text:span text:style-name="T255_2">P26-27</text:span><text:span text:style-name="T255_3">）。</text:span></text:p>
            <text:p text:style-name="P256"><text:span text:style-name="T256_1">五、分組討論：請學生討論以下的題目。</text:span></text:p>
            <text:p text:style-name="P257"><text:span text:style-name="T257_1">1.</text:span><text:span text:style-name="T257_2">淡水港及基隆港的</text:span><text:span text:style-name="T257_3">各有什麼</text:span><text:span text:style-name="T257_4">優缺點</text:span><text:span text:style-name="T257_5">？</text:span></text:p>
            <text:p text:style-name="P258"><text:span text:style-name="T258_1">2.</text:span><text:span text:style-name="T258_2">清領時期，淡水港淤積日益嚴重，以致船隻無法停靠，</text:span><text:bookmark-start text:name="_GoBack"/><text:bookmark-end text:name="_GoBack"/><text:span text:style-name="T258_3">為</text:span><text:span text:style-name="T258_4">什麼</text:span><text:span text:style-name="T258_5">茶葉和樟腦仍經由淡水港出口？</text:span></text:p>
            <text:p text:style-name="P259"><text:span text:style-name="T259_1">六、統整：</text:span></text:p>
            <text:p text:style-name="P260"><text:span text:style-name="T260_1">教師歸納學生發表內容，讓學生瞭解</text:span><text:span text:style-name="T260_2">船舶演變的歷程及淡水港沒落的原因。</text:span></text:p>
          </table:table-cell>
          <table:table-cell table:style-name="Cell53">
            <text:p text:style-name="P261"/>
            <text:p text:style-name="P262"><text:span text:style-name="T262_1">5</text:span><text:span text:style-name="T262_2">分</text:span></text:p>
            <text:p text:style-name="P263"/>
            <text:p text:style-name="P264"/>
            <text:p text:style-name="P265"/>
            <text:p text:style-name="P266"/>
            <text:p text:style-name="P267"><text:span text:style-name="T267_1">15</text:span><text:span text:style-name="T267_2">分</text:span></text:p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3_1">15</text:span><text:span text:style-name="T273_2">分</text:span></text:p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79_1">5</text:span><text:span text:style-name="T279_2">分</text:span></text:p>
          </table:table-cell>
          <table:table-cell table:style-name="Cell54">
            <text:p text:style-name="P280"/>
            <text:p text:style-name="P281"><text:span text:style-name="T281_1">口頭</text:span></text:p>
            <text:p text:style-name="P282"><text:span text:style-name="T282_1">評量</text:span></text:p>
            <text:p text:style-name="P283"><text:span text:style-name="T283_1">態度</text:span></text:p>
            <text:p text:style-name="P284"><text:span text:style-name="T284_1">評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size-asian="12pt" style:font-size-complex="12pt"/>
    </style:style>
    <text:list-style style:name="LS2">
      <text:list-level-style-number style:num-format="一, 十, 一百(繁), ..." text:style-name="List2Level0" style:num-suffix="節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2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35cm" fo:text-align="start" text:list-level-position-and-space-mode="label-alignment">
          <style:list-level-label-alignment text:label-followed-by="listtab" fo:margin-left="1.535cm" fo:text-indent="-1.5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35cm" fo:text-align="start" text:list-level-position-and-space-mode="label-alignment">
          <style:list-level-label-alignment text:label-followed-by="listtab" fo:margin-left="1.535cm" fo:text-indent="-1.5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411cm" text:min-label-width="0.635cm" fo:text-align="start" text:list-level-position-and-space-mode="label-alignment">
          <style:list-level-label-alignment text:label-followed-by="listtab" fo:margin-left="2.04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盧語晨</meta:initial-creator>
    <meta:creation-date>2018-12-19T05:08:00</meta:creation-date>
    <dc:creator>USER</dc:creator>
    <dc:date>2018-12-24T09:49:00</dc:date>
    <meta:editing-cycles>7</meta:editing-cycles>
    <meta:editing-duration>PT14M</meta:editing-duration>
    <meta:document-statistic meta:page-count="4" meta:paragraph-count="5" meta:row-count="18" meta:word-count="392" meta:character-count="2625" meta:non-whitespace-character-count="2238"/>
  </office:meta>
</office:document-meta>
</file>