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tab-stops/>
      </style:paragraph-properties>
    </style:style>
    <style:style style:name="P33"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name-asian="新細明體"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text:soft-page-break/>abc欄位）</text:p>
          </table:table-cell>
          <table:table-cell table:style-name="表格2.B7" office:value-type="string">
            <text:p text:style-name="P19">a.請勾選關係人係屬下列何者：</text:p>
            <text:p text:style-name="P17"><text:soft-page-break/>□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oft-page-break/><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text:soft-page-break/>□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oft-page-break/><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text:soft-page-break/>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text:soft-page-break/>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MOJ</meta:initial-creator>
    <dc:creator>吳榮軒</dc:creator>
    <meta:creation-date>2019-06-21T06:18:00Z</meta:creation-date>
    <dc:date>2019-06-21T06:18:00Z</dc:date>
    <meta:print-date>2018-11-05T01:49:00Z</meta:print-date>
    <meta:editing-cycles>2</meta:editing-cycles>
    <meta:editing-duration>PT0S</meta:editing-duration>
    <meta:document-statistic meta:table-count="2" meta:image-count="0" meta:object-count="0" meta:page-count="5" meta:paragraph-count="109" meta:word-count="2397" meta:character-count="2700" meta:non-whitespace-character-count="2411"/>
    <meta:template xlink:type="simple" xlink:actuate="onRequest" xlink:title="" xlink:href="../../../AppData/Local/Microsoft/Windows/INetCache/IE/86WW80E8/5ce5fc7c-59de-48b9-8c7f-d4320f7ef3b3.odt/Normal.dotm"/>
  </office:meta>
</office:document-meta>
</file>