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text:soft-page-break/>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text:soft-page-break/>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MOJ</meta:initial-creator>
    <dc:creator>吳榮軒</dc:creator>
    <meta:creation-date>2019-06-21T06:14:00Z</meta:creation-date>
    <dc:date>2019-06-21T06:14:00Z</dc:date>
    <meta:print-date>2018-11-28T03:11:00Z</meta:print-date>
    <meta:editing-cycles>2</meta:editing-cycles>
    <meta:editing-duration>PT0S</meta:editing-duration>
    <meta:document-statistic meta:table-count="2" meta:image-count="0" meta:object-count="0" meta:page-count="5" meta:paragraph-count="91" meta:word-count="2341" meta:character-count="2610" meta:non-whitespace-character-count="2360"/>
    <meta:template xlink:type="simple" xlink:actuate="onRequest" xlink:title="" xlink:href="../../../AppData/Local/Microsoft/Windows/INetCache/IE/86WW80E8/773ff23b-92b9-42a6-869f-e827656ba8ae.odt/Normal.dotm"/>
  </office:meta>
</office:document-meta>
</file>