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rebuchet MS" svg:font-family="Trebuchet MS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145cm" fo:margin-left="-0.822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0.212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8.255cm"/>
    </style:style>
    <style:style style:name="Row1" style:family="table-row">
      <style:table-row-properties style:min-row-height="1.535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style:line-height-at-least="0cm" fo:margin-left="0.212cm" fo:margin-right="0.212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justify" style:line-height-at-least="0cm" fo:margin-left="0.088cm" fo:margin-right="0.088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1.535cm" fo:keep-together="always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 fo:margin-left="0.212cm" fo:margin-right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style:line-height-at-least="0cm" fo:margin-left="0.088cm" fo:margin-right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35cm" fo:keep-together="always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margin-left="0.212cm" fo:margin-right="0.212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style:line-height-at-least="0cm" fo:margin-right="0.088cm"/>
    </style:style>
    <style:style style:name="T6_1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9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1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3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5" style:family="text">
      <style:text-properties fo:letter-spacing="-0.014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fo:letter-spacing="-0.014cm" style:font-name="Trebuchet M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446cm" fo:keep-together="always"/>
    </style:style>
    <style:style style:name="Cell7" style:family="table-cell">
      <style:table-cell-properties fo:background-color="#ffff99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99" style:vertical-align="middle" fo:border-top="#000000 0.053cm double" style:border-line-width-top="0.018cm 0.018cm 0.018cm" fo:border-bottom="#000000 0.018cm solid" fo:padding-left="0.049cm" fo:padding-right="0.049cm" fo:border-right="#000000 0.079cm double" style:border-line-width-right="0.026cm 0.026cm 0.026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99" style:vertical-align="middle" fo:border-top="#000000 0.053cm double" style:border-line-width-top="0.018cm 0.018cm 0.018cm" fo:border-bottom="#000000 0.018cm solid" fo:padding-left="0.049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58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dashed" fo:wrap-option="wrap"/>
    </style:style>
    <style:style style:name="P10" style:family="paragraph" style:parent-style-name="Normal">
      <style:paragraph-properties fo:text-align="justify" fo:text-align-last="justify" fo:line-height="0.6cm" fo:margin-left="0.212cm" fo:margin-right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79cm double" style:border-line-width-right="0.026cm 0.026cm 0.026cm" fo:wrap-option="wrap"/>
    </style:style>
    <style:style style:name="P12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indent="0.564cm" fo:line-height="0.6cm"/>
      <style:text-properties fo:letter-spacing="-0.007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058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dashed" fo:wrap-option="wrap"/>
    </style:style>
    <style:style style:name="P14" style:family="paragraph" style:parent-style-name="Normal">
      <style:paragraph-properties fo:text-align="justify" fo:text-align-last="justify" fo:line-height="0.6cm" fo:margin-left="0.212cm" fo:margin-right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padding-right="0.049cm" fo:border-right="#000000 0.079cm double" style:border-line-width-right="0.026cm 0.026cm 0.026cm" fo:wrap-option="wrap"/>
    </style:style>
    <style:style style:name="P16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indent="0.564cm" fo:line-height="0.6cm"/>
      <style:text-properties fo:letter-spacing="-0.007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058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dashed" fo:wrap-option="wrap"/>
    </style:style>
    <style:style style:name="P18" style:family="paragraph" style:parent-style-name="Normal">
      <style:paragraph-properties fo:text-align="justify" fo:text-align-last="justify" fo:line-height="0.6cm" fo:margin-left="0.212cm" fo:margin-right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padding-right="0.049cm" fo:border-right="#000000 0.079cm double" style:border-line-width-right="0.026cm 0.026cm 0.026cm" fo:wrap-option="wrap"/>
    </style:style>
    <style:style style:name="P20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indent="0.564cm" fo:line-height="0.6cm"/>
      <style:text-properties fo:letter-spacing="-0.007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058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dashed" fo:wrap-option="wrap"/>
    </style:style>
    <style:style style:name="P22" style:family="paragraph" style:parent-style-name="Normal">
      <style:paragraph-properties fo:text-align="justify" fo:text-align-last="justify" fo:line-height="0.6cm" fo:margin-left="0.212cm" fo:margin-right="0.21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79cm double" style:border-line-width-right="0.026cm 0.026cm 0.026cm" fo:wrap-option="wrap"/>
    </style:style>
    <style:style style:name="P24" style:family="paragraph" style:parent-style-name="Normal">
      <style:paragraph-properties fo:text-align="right" fo:line-height="0.6cm" fo:margin-right="0.423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indent="0.564cm" fo:line-height="0.6cm"/>
      <style:text-properties fo:letter-spacing="-0.007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3.256cm" fo:keep-together="always"/>
    </style:style>
    <style:style style:name="Cell26" style:family="table-cell">
      <style:table-cell-properties style:vertical-align="top" fo:border-top="#000000 0.079cm double" style:border-line-width-top="0.026cm 0.026cm 0.026cm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line-height="0.529cm" fo:margin-left="0.212cm" fo:margin-right="0.21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221cm" fo:line-height="0.529cm" fo:margin-left="1.221cm" fo:margin-right="0.212cm">
        <style:tab-stops>
          <style:tab-stop style:type="left" style:leader-style="none" style:position="-0.423cm"/>
        </style:tab-stops>
      </style:paragraph-properties>
    </style:style>
    <style:style style:name="T27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1.221cm" fo:line-height="0.529cm" fo:margin-left="1.221cm" fo:margin-right="0.212cm">
        <style:tab-stops>
          <style:tab-stop style:type="left" style:leader-style="none" style:position="-0.423cm"/>
        </style:tab-stops>
      </style:paragraph-properties>
    </style:style>
    <style:style style:name="T28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221cm" fo:line-height="0.529cm" fo:margin-left="1.221cm" fo:margin-right="0.212cm">
        <style:tab-stops>
          <style:tab-stop style:type="left" style:leader-style="none" style:position="-0.42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1.6cm" fo:line-height="0.529cm" fo:margin-left="2.485cm" fo:margin-right="0.212cm">
        <style:tab-stops>
          <style:tab-stop style:type="left" style:leader-style="none" style:position="-1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1.6cm" fo:line-height="0.529cm" fo:margin-left="2.485cm" fo:margin-right="0.212cm">
        <style:tab-stops>
          <style:tab-stop style:type="left" style:leader-style="none" style:position="-1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1.6cm" fo:line-height="0.529cm" fo:margin-left="2.485cm" fo:margin-right="0.212cm">
        <style:tab-stops>
          <style:tab-stop style:type="left" style:leader-style="none" style:position="-1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529cm" fo:margin-left="0.885cm" fo:margin-right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494cm" fo:line-height="0.529cm" fo:margin-left="0.088cm" fo:margin-right="0.212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212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662cm" fo:keep-together="always"/>
    </style:style>
    <style:style style:name="Cell2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80808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Trebuchet MS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53cm double" style:border-line-width-bottom="0.018cm 0.018cm 0.018cm" fo:padding-left="0.049cm" fo:border-left="#80808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Trebuchet MS" fo:font-size="12pt" style:font-name-asian="標楷體" style:font-size-asian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right="-0.721cm"/>
    </style:style>
    <style:style style:name="Table2" style:family="table">
      <style:table-properties table:align="left" style:width="17.145cm" fo:margin-left="-0.797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11.007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3.387cm"/>
    </style:style>
    <style:style style:name="Row11" style:family="table-row">
      <style:table-row-properties style:min-row-height="2.004cm" fo:keep-together="always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justify" fo:margin-right="-0.721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margin-right="-0.721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margin-right="-0.721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margin-right="-0.721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cm" fo:line-height="0.776cm" fo:margin-left="0cm">
        <style:tab-stops>
          <style:tab-stop style:type="left" style:leader-style="none" style:position="0.635cm"/>
        </style:tab-stops>
      </style:paragraph-properties>
    </style:style>
    <style:style style:name="T4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43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43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0cm" fo:line-height="0.776cm" fo:margin-left="0cm">
        <style:tab-stops>
          <style:tab-stop style:type="left" style:leader-style="none" style:position="0.635cm"/>
        </style:tab-stops>
      </style:paragraph-properties>
    </style:style>
    <style:style style:name="T4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0cm" fo:line-height="0.776cm" fo:margin-left="0cm">
        <style:tab-stops>
          <style:tab-stop style:type="left" style:leader-style="none" style:position="0.635cm"/>
        </style:tab-stops>
      </style:paragraph-properties>
    </style:style>
    <style:style style:name="T4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5_3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cm" fo:line-height="0.776cm" fo:margin-left="0cm">
        <style:tab-stops>
          <style:tab-stop style:type="left" style:leader-style="none" style:position="0.635cm"/>
        </style:tab-stops>
      </style:paragraph-properties>
    </style:style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0cm" fo:line-height="0.776cm" fo:margin-left="0cm">
        <style:tab-stops>
          <style:tab-stop style:type="left" style:leader-style="none" style:position="0.635cm"/>
        </style:tab-stops>
      </style:paragraph-properties>
    </style:style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line-height="0.847cm" fo:margin-right="-0.7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1.681cm" fo:keep-together="always"/>
    </style:style>
    <style:style style:name="Cell3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line-height="0.847cm" fo:margin-right="-0.7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5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場地名稱</text:span></text:p>
          </table:table-cell>
          <table:table-cell table:style-name="Cell2" table:number-columns-spanned="5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活動名稱</text:span></text:p>
          </table:table-cell>
          <table:table-cell table:style-name="Cell4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使用</text:span><text:span text:style-name="T5_2">時間</text:span></text:p>
          </table:table-cell>
          <table:table-cell table:style-name="Cell6" table:number-columns-spanned="5">
            <text:p text:style-name="P6"><text:span text:style-name="T6_1"><text:s text:c="4"/></text:span><text:span text:style-name="T6_2">年</text:span><text:span text:style-name="T6_3"><text:s text:c="3"/></text:span><text:span text:style-name="T6_4">月</text:span><text:span text:style-name="T6_5"><text:s text:c="3"/></text:span><text:span text:style-name="T6_6">日（週</text:span><text:span text:style-name="T6_7"><text:s text:c="3"/></text:span><text:span text:style-name="T6_8">）</text:span><text:span text:style-name="T6_9"><text:s text:c="3"/></text:span><text:span text:style-name="T6_10">時</text:span><text:span text:style-name="T6_11"><text:s text:c="3"/></text:span><text:span text:style-name="T6_12">分至</text:span><text:span text:style-name="T6_13"><text:s text:c="3"/></text:span><text:span text:style-name="T6_14">時</text:span><text:span text:style-name="T6_15"><text:s text:c="3"/></text:span><text:span text:style-name="T6_1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3">
            <text:p text:style-name="P7"><text:span text:style-name="T7_1">設備名稱</text:span><text:span text:style-name="T7_2">及借用數量</text:span></text:p>
          </table:table-cell>
          <table:table-cell table:style-name="Cell8" table:number-columns-spanned="2">
            <text:p text:style-name="P8"><text:span text:style-name="T8_1">同意借用數量</text:span></text:p>
          </table:table-cell>
          <table:table-cell table:style-name="Cell9">
            <text:p text:style-name="P9"><text:span text:style-name="T9_1">備<text:s text:c="4"/>註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0"/>
          </table:table-cell>
          <table:table-cell table:style-name="Cell11">
            <text:p text:style-name="P11"/>
          </table:table-cell>
          <table:table-cell table:style-name="Cell12" table:number-columns-spanned="2">
            <text:p text:style-name="P12"/>
          </table:table-cell>
          <table:table-cell table:style-name="Cell1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4"/>
          </table:table-cell>
          <table:table-cell table:style-name="Cell15">
            <text:p text:style-name="P15"/>
          </table:table-cell>
          <table:table-cell table:style-name="Cell16" table:number-columns-spanned="2">
            <text:p text:style-name="P16"/>
          </table:table-cell>
          <table:table-cell table:style-name="Cell17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8"/>
          </table:table-cell>
          <table:table-cell table:style-name="Cell19">
            <text:p text:style-name="P19"/>
          </table:table-cell>
          <table:table-cell table:style-name="Cell20" table:number-columns-spanned="2">
            <text:p text:style-name="P20"/>
          </table:table-cell>
          <table:table-cell table:style-name="Cell21">
            <text:p text:style-name="P21"/>
          </table:table-cell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22"/>
          </table:table-cell>
          <table:table-cell table:style-name="Cell23">
            <text:p text:style-name="P23"/>
          </table:table-cell>
          <table:table-cell table:style-name="Cell24" table:number-columns-spanned="2">
            <text:p text:style-name="P24"/>
          </table:table-cell>
          <table:table-cell table:style-name="Cell25">
            <text:p text:style-name="P25"/>
          </table:table-cell>
          <table:covered-table-cell/>
          <table:covered-table-cell/>
        </table:table-row>
        <table:table-row table:style-name="Row9">
          <table:table-cell table:style-name="Cell26" table:number-columns-spanned="6">
            <text:p text:style-name="P26"><text:span text:style-name="T26_1">協定事項備忘錄：</text:span></text:p>
            <text:list text:style-name="LS4" xml:id="list0">
              <text:list-item>
                <text:p text:style-name="P27"><text:span text:style-name="T27_1">場地使用費不包含設備使用，各館</text:span><text:span text:style-name="T27_2">舍</text:span><text:span text:style-name="T27_3">得視狀況提供借用。申請</text:span><text:span text:style-name="T27_4">借用者需另接電源、安裝其他電器設備時，應會知本館事先徵得館方同意。</text:span></text:p>
              </text:list-item>
              <text:list-item>
                <text:p text:style-name="P28"><text:span text:style-name="T28_1">場地布置、復原及垃圾清運等工作，由使用者</text:span><text:span text:style-name="T28_2">自行負責，並應於申請使用時間內恢復原狀。</text:span></text:p>
              </text:list-item>
              <text:list-item>
                <text:p text:style-name="P29"><text:span text:style-name="T29_1">如有下列情形者，本館得逕為處理，費用自保證金內扣除，不足之數追償之：</text:span></text:p>
                <text:list>
                  <text:list-item>
                    <text:p text:style-name="P30"><text:span text:style-name="T30_1">設備或場地損壞</text:span><text:span text:style-name="T30_2">。</text:span></text:p>
                  </text:list-item>
                  <text:list-item>
                    <text:p text:style-name="P31"><text:span text:style-name="T31_1">未將場地垃圾清理完畢</text:span><text:span text:style-name="T31_2">。</text:span></text:p>
                  </text:list-item>
                  <text:list-item>
                    <text:p text:style-name="P32"><text:span text:style-name="T32_1">超時使用。</text:span></text:p>
                  </text:list-item>
                </text:list>
              </text:list-item>
            </text:list>
            <text:p text:style-name="P33"/>
            <text:p text:style-name="P34"><text:span text:style-name="T34_1">單位名稱：</text:span><text:span text:style-name="T34_2"><text:s text:c="23"/></text:span><text:span text:style-name="T34_3"><text:s/></text:span><text:span text:style-name="T34_4"><text:s/></text:span><text:span text:style-name="T34_5">申請人簽章：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4">
            <text:p text:style-name="P36"><text:span text:style-name="T36_1">承<text:s text:c="2"/>辦<text:s text:c="2"/>單<text:s text:c="2"/>位</text:span></text:p>
          </table:table-cell>
          <table:table-cell table:style-name="Cell28" table:number-columns-spanned="2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29" table:number-rows-spanned="2">
            <text:p text:style-name="P39"><text:span text:style-name="T39_1">審</text:span></text:p>
            <text:p text:style-name="P40"><text:span text:style-name="T40_1">核</text:span></text:p>
            <text:p text:style-name="P41"><text:span text:style-name="T41_1">意</text:span></text:p>
            <text:p text:style-name="P42"><text:span text:style-name="T42_1">見</text:span></text:p>
          </table:table-cell>
          <table:table-cell table:style-name="Cell30" table:number-rows-spanned="2">
            <text:list text:style-name="LS2" xml:id="list6">
              <text:list-item>
                <text:p text:style-name="P43"><text:span text:style-name="T43_1">經查設備及環境並無損壞</text:span><text:span text:style-name="T43_2"><text:s/></text:span><text:span text:style-name="T43_3">。</text:span></text:p>
              </text:list-item>
              <text:list-item>
                <text:p text:style-name="P44"><text:span text:style-name="T44_1">經查設備及環境並無損壞，保證金全數退還。</text:span></text:p>
              </text:list-item>
              <text:list-item>
                <text:p text:style-name="P45"><text:span text:style-name="T45_1">經查</text:span><text:span text:style-name="T45_2"><text:s text:c="4"/></text:span><text:span text:style-name="T45_3"><text:s text:c="8"/></text:span><text:span text:style-name="T45_4">損壞，應扣除新臺幣________元。</text:span></text:p>
              </text:list-item>
              <text:list-item>
                <text:p text:style-name="P46"><text:span text:style-name="T46_1">未將場地垃圾清理完畢，應扣除新臺幣________元。</text:span></text:p>
              </text:list-item>
              <text:list-item>
                <text:p text:style-name="P47"><text:span text:style-name="T47_1">超時使用</text:span><text:span text:style-name="T47_2"><text:s text:c="8"/></text:span><text:span text:style-name="T47_3">小時，應扣除新臺幣________元。</text:span></text:p>
              </text:list-item>
            </text:list>
          </table:table-cell>
          <table:table-cell table:style-name="Cell31">
            <text:p text:style-name="P48"><text:span text:style-name="T48_1">出借人員</text:span></text:p>
            <text:p text:style-name="P49"><text:span text:style-name="T49_1">簽<text:s text:c="4"/>章</text:span></text:p>
          </table:table-cell>
          <table:table-cell table:style-name="Cell32">
            <text:p text:style-name="P50"/>
          </table:table-cell>
        </table:table-row>
        <table:table-row table:style-name="Row12">
          <table:covered-table-cell/>
          <table:covered-table-cell/>
          <table:table-cell table:style-name="Cell33">
            <text:p text:style-name="P51"><text:span text:style-name="T51_1">查核人員</text:span></text:p>
            <text:p text:style-name="P52"><text:span text:style-name="T52_1">簽<text:s text:c="4"/>章</text:span></text:p>
          </table:table-cell>
          <table:table-cell table:style-name="Cell34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Trebuchet MS" svg:font-family="Trebuchet MS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.991cm" text:min-label-width="0.635cm" fo:text-align="start" text:list-level-position-and-space-mode="label-alignment">
          <style:list-level-label-alignment text:label-followed-by="listtab" fo:margin-left="1.626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4">
      <text:list-level-style-number style:num-format="一, 一〇, 一〇〇, ..." text:style-name="List4Level0" style:num-suffix="、" text:level="1">
        <style:list-level-properties text:space-before="0.885cm" text:min-label-width="1.201cm" fo:text-align="start" text:list-level-position-and-space-mode="label-alignment">
          <style:list-level-label-alignment text:label-followed-by="listtab" fo:margin-left="2.087cm" fo:text-indent="-1.201cm"/>
        </style:list-level-properties>
      </text:list-level-style-number>
      <text:list-level-style-number style:num-format="1" text:style-name="List4Level1" style:num-suffix="." text:level="2">
        <style:list-level-properties text:space-before="0.885cm" text:min-label-width="1.6cm" fo:text-align="start" text:list-level-position-and-space-mode="label-alignment">
          <style:list-level-label-alignment text:label-followed-by="listtab" fo:margin-left="2.485cm" fo:text-indent="-1.6cm"/>
        </style:list-level-properties>
      </text:list-level-style-number>
      <text:list-level-style-number style:num-format="1" text:style-name="List4Level2" style:num-suffix="、" text:level="3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 fo:margin-bottom="0.212cm"/>
    </style:style>
    <style:style style:name="T1_1" style:family="text">
      <style:text-properties fo:font-size="16pt" style:font-name-asian="標楷體" style:font-size-asian="16pt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style:font-name="標楷體" fo:font-size="10pt" style:font-name-asian="標楷體" style:font-size-asian="10pt"/>
    </style:style>
    <style:style style:name="T2_4" style:family="text">
      <style:text-properties style:font-name="標楷體" fo:font-size="10pt" style:font-name-asian="標楷體" style:font-size-asian="10pt"/>
    </style:style>
    <style:style style:name="T2_5" style:family="text">
      <style:text-properties style:font-name="標楷體" fo:font-size="10pt" style:font-name-asian="標楷體" style:font-size-asian="10pt"/>
    </style:style>
    <style:style style:name="T2_6" style:family="text">
      <style:text-properties style:font-name="標楷體" fo:font-size="10pt" style:font-name-asian="標楷體" style:font-size-asian="10pt"/>
    </style:style>
    <style:style style:name="T2_7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標楷體" fo:font-size="10pt" style:font-name-asian="標楷體" style:font-size-asian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新北市立淡水古蹟博物館場地設備借用暨查核表</text:span></text:p>
      </style:header>
      <style:footer>
        <text:p text:style-name="P2"><text:span text:style-name="T2_1">申請案</text:span><text:span text:style-name="T2_2">編碼:191</text:span><text:span text:style-name="T2_3">301</text:span><text:span text:style-name="T2_4">；</text:span><text:span text:style-name="T2_5">公告期限</text:span><text:span text:style-name="T2_6">:4</text:span><text:span text:style-name="T2_7">天</text:span></text:p>
        <text:p text:style-name="P3"><text:span text:style-name="T3_1">(民)文</text:span><text:span text:style-name="T3_2">淡古01</text:span><text:span text:style-name="T3_3">-</text:span><text:span text:style-name="T3_4">(民)</text:span><text:span text:style-name="T3_5">表二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立圖書館總館演講廳</dc:title>
    <dc:subject>新北市立圖書館總館演講廳</dc:subject>
    <meta:keyword>演講廳 新北市立圖書館</meta:keyword>
    <meta:initial-creator>文化局</meta:initial-creator>
    <meta:creation-date>2011-09-15T00:43:00</meta:creation-date>
    <dc:creator>Administrator</dc:creator>
    <dc:date>2020-12-30T01:54:00</dc:date>
    <meta:print-date>2011-09-07T09:34:00</meta:print-date>
    <meta:editing-cycles>36</meta:editing-cycles>
    <meta:editing-duration>PT29M</meta:editing-duration>
    <meta:document-statistic meta:page-count="1" meta:paragraph-count="1" meta:row-count="3" meta:word-count="74" meta:character-count="496" meta:non-whitespace-character-count="423"/>
  </office:meta>
</office:document-meta>
</file>