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14.288cm">
        <style:tab-stops>
          <style:tab-stop style:type="left" style:leader-style="none" style:position="0.813cm"/>
          <style:tab-stop style:type="left" style:leader-style="none" style:position="3.013cm"/>
          <style:tab-stop style:type="left" style:leader-style="none" style:position="4.874cm"/>
          <style:tab-stop style:type="left" style:leader-style="none" style:position="6.454cm"/>
          <style:tab-stop style:type="left" style:leader-style="none" style:position="8.359cm"/>
          <style:tab-stop style:type="left" style:leader-style="none" style:position="10.264cm"/>
          <style:tab-stop style:type="left" style:leader-style="none" style:position="11.852cm"/>
          <style:tab-stop style:type="left" style:leader-style="none" style:position="13.503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center" style:width="18.637cm" fo:margin-left="-0.818cm"/>
    </style:style>
    <style:style style:name="Column1" style:family="table-column">
      <style:table-column-properties style:column-width="1.136cm"/>
    </style:style>
    <style:style style:name="Column2" style:family="table-column">
      <style:table-column-properties style:column-width="1.376cm"/>
    </style:style>
    <style:style style:name="Column3" style:family="table-column">
      <style:table-column-properties style:column-width="2.17cm"/>
    </style:style>
    <style:style style:name="Column4" style:family="table-column">
      <style:table-column-properties style:column-width="1.217cm"/>
    </style:style>
    <style:style style:name="Column5" style:family="table-column">
      <style:table-column-properties style:column-width="1.54cm"/>
    </style:style>
    <style:style style:name="Column6" style:family="table-column">
      <style:table-column-properties style:column-width="1.635cm"/>
    </style:style>
    <style:style style:name="Column7" style:family="table-column">
      <style:table-column-properties style:column-width="1.588cm"/>
    </style:style>
    <style:style style:name="Column8" style:family="table-column">
      <style:table-column-properties style:column-width="3.492cm"/>
    </style:style>
    <style:style style:name="Column9" style:family="table-column">
      <style:table-column-properties style:column-width="0.952cm"/>
    </style:style>
    <style:style style:name="Column10" style:family="table-column">
      <style:table-column-properties style:column-width="3.531cm"/>
    </style:style>
    <style:style style:name="Row1" style:family="table-row">
      <style:table-row-properties style:min-row-height="0.81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40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margin-top="0.318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0.194cm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_4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/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-1.552cm" fo:margin-left="1.552cm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1.94cm" fo:margin-left="1.94cm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2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1.94cm" fo:margin-left="1.94cm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2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indent="0.212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0.21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625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75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line-height-at-least="0.318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13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text-indent="5.927cm" style:line-height-at-least="0.318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0.847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4.378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4.378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4.378cm" fo:margin-top="0.318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4.378cm" fo:margin-top="0.318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4.378cm" fo:margin-top="0.318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4.378cm" fo:margin-top="0.318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4.378cm" fo:margin-top="0.318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4.378cm" fo:margin-top="0.318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26cm"/>
    </style:style>
    <style:style style:name="Cell2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 fo:line-height="0.635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fo:line-height="0.635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/>
    <style:style style:name="T52_1" style:family="text">
      <style:text-properties style:font-name="標楷體" style:font-name-asian="標楷體"/>
    </style:style>
    <style:style style:name="T52_2" style:family="text">
      <style:text-properties fo:color="#ff0000" style:font-name="標楷體" style:font-name-asian="標楷體"/>
    </style:style>
    <style:style style:name="T52_3" style:family="text">
      <style:text-properties style:font-name="標楷體" style:font-name-asian="標楷體"/>
    </style:style>
    <style:style style:name="P53" style:family="paragraph" style:parent-style-name="Normal">
      <style:paragraph-properties fo:text-indent="0.141cm" fo:margin-top="0cm" fo:margin-bottom="0cm"/>
    </style:style>
    <style:style style:name="T53_1" style:family="text">
      <style:text-properties style:font-name="標楷體" fo:font-size="8pt" style:font-name-asian="標楷體" style:font-size-asian="8pt" style:font-size-complex="8pt"/>
    </style:style>
    <style:style style:name="T53_2" style:family="text">
      <style:text-properties style:font-name="標楷體" fo:font-size="8pt" style:font-name-asian="標楷體" style:font-size-asian="8pt" style:font-size-complex="8pt"/>
    </style:style>
    <style:style style:name="T53_3" style:family="text">
      <style:text-properties fo:color="#ff0000" style:font-name="標楷體" fo:font-size="8pt" style:font-name-asian="標楷體" style:font-size-asian="8pt" style:font-size-complex="8pt"/>
    </style:style>
    <style:style style:name="T53_4" style:family="text">
      <style:text-properties fo:color="#ff0000" style:font-name="標楷體" fo:font-size="8pt" style:font-name-asian="標楷體" style:font-size-asian="8pt" style:font-size-complex="8pt"/>
    </style:style>
    <style:style style:name="T53_5" style:family="text">
      <style:text-properties style:font-name="標楷體" fo:font-size="8pt" style:font-name-asian="標楷體" style:font-size-asian="8pt" style:font-size-complex="8pt"/>
    </style:style>
    <style:style style:name="T53_6" style:family="text">
      <style:text-properties style:font-name="標楷體" fo:font-size="8pt" style:font-name-asian="標楷體" style:font-size-asian="8pt" style:font-size-complex="8pt"/>
    </style:style>
    <style:style style:name="T53_7" style:family="text">
      <style:text-properties fo:color="#ff0000" style:font-name="標楷體" fo:font-size="8pt" style:font-name-asian="標楷體" style:font-size-asian="8pt" style:font-size-complex="8pt"/>
    </style:style>
    <style:style style:name="T53_8" style:family="text">
      <style:text-properties fo:color="#ff0000" style:font-name="標楷體" fo:font-size="8pt" style:font-name-asian="標楷體" style:font-size-asian="8pt" style:font-size-complex="8pt"/>
    </style:style>
    <style:style style:name="P54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2"><text:span text:style-name="T2_1">新北</text:span><text:span text:style-name="T2_2">市</text:span><text:span text:style-name="T2_3">立淡水古蹟博物館場地使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活動名稱</text:span></text:p>
          </table:table-cell>
          <table:table-cell table:style-name="Cell3" table:number-columns-spanned="3">
            <text:p text:style-name="P4"/>
          </table:table-cell>
          <table:table-cell table:style-name="Cell4">
            <text:p text:style-name="P5"><text:span text:style-name="T5_1">活動</text:span></text:p>
            <text:p text:style-name="P6"><text:span text:style-name="T6_1">類型</text:span></text:p>
          </table:table-cell>
          <table:table-cell table:style-name="Cell5" table:number-columns-spanned="4">
            <text:p text:style-name="P7"><text:span text:style-name="T7_1"> </text:span><text:span text:style-name="T7_2">□</text:span><text:span text:style-name="T7_3">集會<text:s/></text:span><text:span text:style-name="T7_4">□</text:span><text:span text:style-name="T7_5">拍攝<text:s/></text:span><text:span text:style-name="T7_6">□</text:span><text:span text:style-name="T7_7">研習會<text:s/></text:span><text:span text:style-name="T7_8">□</text:span><text:span text:style-name="T7_9">教育活動</text:span></text:p>
            <text:p text:style-name="P8"><text:span text:style-name="T8_1">□</text:span><text:span text:style-name="T8_2">其他</text:span><text:span text:style-name="T8_3"><text:s text:c="8"/></text:span><text:span text:style-name="T8_4"><text:s/></text:span><text:span text:style-name="T8_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columns-spanned="2">
            <text:p text:style-name="P9"><text:span text:style-name="T9_1">使用場地</text:span></text:p>
          </table:table-cell>
          <table:table-cell table:style-name="Cell7" table:number-columns-spanned="8">
            <text:p text:style-name="P10"><text:span text:style-name="T10_1">紅毛城：</text:span><text:span text:style-name="T10_2">□</text:span><text:span text:style-name="T10_3">主樓北側</text:span><text:span text:style-name="T10_4">卵石區</text:span><text:span text:style-name="T10_5"><text:s text:c="2"/></text:span><text:span text:style-name="T10_6">□</text:span><text:span text:style-name="T10_7">主樓旁大草坪<text:s text:c="2"/></text:span><text:span text:style-name="T10_8">□</text:span><text:span text:style-name="T10_9">辦公室旁草坪</text:span></text:p>
            <text:p text:style-name="P11"><text:span text:style-name="T11_1">滬尾</text:span><text:span text:style-name="T11_2">礮</text:span><text:span text:style-name="T11_3">臺：</text:span><text:span text:style-name="T11_4">□</text:span><text:span text:style-name="T11_5">中央廣場</text:span><text:span text:style-name="T11_6">（</text:span><text:span text:style-name="T11_7">不含遺址空間</text:span><text:span text:style-name="T11_8">）</text:span><text:span text:style-name="T11_9"><text:s/></text:span><text:span text:style-name="T11_10">□</text:span><text:span text:style-name="T11_11">礮臺</text:span><text:span text:style-name="T11_12">壕溝<text:s text:c="2"/></text:span><text:span text:style-name="T11_13">□</text:span><text:span text:style-name="T11_14">西側特展室</text:span><text:span text:style-name="T11_15"><text:s/></text:span><text:span text:style-name="T11_16">□</text:span><text:span text:style-name="T11_17">北側特展室</text:span></text:p>
            <text:p text:style-name="P12"><text:span text:style-name="T12_1">前清淡水關稅務</text:span><text:span text:style-name="T12_2">司</text:span><text:span text:style-name="T12_3">官邸：</text:span><text:span text:style-name="T12_4">□</text:span><text:span text:style-name="T12_5">戶外草坪活動區<text:s text:c="2"/></text:span><text:span text:style-name="T12_6">□</text:span><text:span text:style-name="T12_7">官邸後方展演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 table:number-columns-spanned="2">
            <text:p text:style-name="P13"><text:span text:style-name="T13_1">使用人數</text:span></text:p>
          </table:table-cell>
          <table:table-cell table:style-name="Cell9" table:number-columns-spanned="3">
            <text:p text:style-name="P14"><text:span text:style-name="T14_1"><text:s text:c="2"/>　　　　　　　人</text:span></text:p>
          </table:table-cell>
          <table:table-cell table:style-name="Cell10">
            <text:p text:style-name="P15"><text:span text:style-name="T15_1">搭設臨時建物或佈景</text:span></text:p>
          </table:table-cell>
          <table:table-cell table:style-name="Cell11" table:number-columns-spanned="4">
            <text:p text:style-name="P16"><text:span text:style-name="T16_1">□</text:span><text:span text:style-name="T16_2">有</text:span><text:span text:style-name="T16_3">（</text:span><text:span text:style-name="T16_4">如勾選</text:span><text:span text:style-name="T16_5">「</text:span><text:span text:style-name="T16_6">有</text:span><text:span text:style-name="T16_7">」</text:span><text:span text:style-name="T16_8">請提供配置圖</text:span><text:span text:style-name="T16_9">）</text:span></text:p>
            <text:p text:style-name="P17"><text:span text:style-name="T17_1">□</text:span><text:span text:style-name="T17_2">無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2">
            <text:p text:style-name="P18"><text:span text:style-name="T18_1">使用時間</text:span></text:p>
          </table:table-cell>
          <table:table-cell table:style-name="Cell13" table:number-columns-spanned="8">
            <text:p text:style-name="P19"><text:span text:style-name="T19_1">自<text:s text:c="4"/>年<text:s text:c="4"/>月<text:s text:c="4"/>日<text:s text:c="4"/>時起<text:s text:c="14"/></text:span></text:p>
            <text:p text:style-name="P20"><text:span text:style-name="T20_1">至<text:s text:c="4"/>年<text:s text:c="4"/>月<text:s text:c="4"/>日<text:s text:c="4"/>時止<text:s text:c="9"/>合計<text:s text:c="6"/>場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 table:number-columns-spanned="2">
            <text:p text:style-name="P21"><text:span text:style-name="T21_1">檢附資料</text:span></text:p>
          </table:table-cell>
          <table:table-cell table:style-name="Cell15" table:number-columns-spanned="8">
            <text:p text:style-name="P22"><text:span text:style-name="T22_1">□</text:span><text:span text:style-name="T22_2">活動計劃書</text:span><text:span text:style-name="T22_3"><text:s text:c="5"/></text:span><text:span text:style-name="T22_4">份　</text:span><text:span text:style-name="T22_5">□</text:span><text:span text:style-name="T22_6">活動人員名冊</text:span><text:span text:style-name="T22_7"><text:s text:c="5"/></text:span><text:span text:style-name="T22_8">份　</text:span><text:span text:style-name="T22_9">□</text:span><text:span text:style-name="T22_10">拍攝腳本</text:span></text:p>
            <text:p text:style-name="P23"><text:span text:style-name="T23_1">□</text:span><text:span text:style-name="T23_2">其他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2" table:number-rows-spanned="2">
            <text:p text:style-name="P24"><text:span text:style-name="T24_1">應繳費用</text:span></text:p>
          </table:table-cell>
          <table:table-cell table:style-name="Cell17" table:number-columns-spanned="8">
            <text:p text:style-name="P25"><text:span text:style-name="T25_1">場地使用費</text:span><text:span text:style-name="T25_2"><text:s text:c="15"/></text:span><text:span text:style-name="T25_3">元</text:span></text:p>
            <text:p text:style-name="P26"><text:span text:style-name="T26_1">保證金</text:span><text:span text:style-name="T26_2"><text:s text:c="19"/></text:span><text:span text:style-name="T26_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/>
          <table:table-cell table:style-name="Cell18" table:number-columns-spanned="8">
            <text:p text:style-name="P27"><text:span text:style-name="T27_1">合計共新</text:span><text:span text:style-name="T27_2">臺</text:span><text:span text:style-name="T27_3">幣<text:s text:c="7"/>萬<text:s text:c="7"/>仟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9" table:number-columns-spanned="10">
            <text:p text:style-name="P28"><text:span text:style-name="T28_1">茲向　貴館使用上列場地及設備，並願遵守　貴館場地使用管理要點之規定，並依所申請之活動內容使用，申請活動過程中如有違反規定隨時接受停止使用並負擔法律責任，絕無異議，特此切結。</text:span></text:p>
            <text:p text:style-name="P29"><text:span text:style-name="T29_1">此致</text:span></text:p>
            <text:p text:style-name="P30"><text:span text:style-name="T30_1">新北市</text:span><text:span text:style-name="T30_2">立淡水古蹟博物館</text:span></text:p>
            <text:p text:style-name="P31"><text:span text:style-name="T31_1">申請單位：</text:span></text:p>
            <text:p text:style-name="P32"><text:span text:style-name="T32_1">統一編號：</text:span></text:p>
            <text:p text:style-name="P33"><text:span text:style-name="T33_1">負責人：<text:s text:c="14"/></text:span><text:span text:style-name="T33_2"><text:s/>(簽章)</text:span></text:p>
            <text:p text:style-name="P34"><text:span text:style-name="T34_1">職稱：<text:s text:c="17"/>電話：</text:span></text:p>
            <text:p text:style-name="P35"><text:span text:style-name="T35_1">地址：</text:span></text:p>
            <text:p text:style-name="P36"><text:span text:style-name="T36_1">聯絡人：<text:s text:c="12"/></text:span><text:span text:style-name="T36_2"><text:s text:c="4"/>(簽章)</text:span></text:p>
            <text:p text:style-name="P37"><text:span text:style-name="T37_1">職稱：<text:s text:c="17"/>電話：</text:span></text:p>
            <text:p text:style-name="P38"><text:span text:style-name="T38_1">地址：</text:span></text:p>
            <text:p text:style-name="P39"><text:span text:style-name="T39_1"><text:s text:c="54"/></text:span><text:span text:style-name="T39_2"><text:s text:c="2"/>(請蓋印信)</text:span></text:p>
            <text:p text:style-name="P40"><text:span text:style-name="T40_1"><text:s text:c="34"/></text:span><text:span text:style-name="T40_2"> </text:span><text:span text:style-name="T40_3">中<text:s text:c="4"/>華<text:s text:c="4"/>民<text:s text:c="4"/>國<text:s text:c="6"/>年<text:s text:c="6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0">
            <text:p text:style-name="P41"><text:span text:style-name="T41_1">營</text:span><text:span text:style-name="T41_2">銷</text:span><text:span text:style-name="T41_3">組</text:span></text:p>
          </table:table-cell>
          <table:table-cell table:style-name="Cell21" table:number-columns-spanned="2">
            <text:p text:style-name="P42"/>
          </table:table-cell>
          <table:table-cell table:style-name="Cell22">
            <text:p text:style-name="P43"><text:span text:style-name="T43_1">行政組</text:span></text:p>
          </table:table-cell>
          <table:table-cell table:style-name="Cell23" table:number-columns-spanned="2">
            <text:p text:style-name="P44"/>
          </table:table-cell>
          <table:table-cell table:style-name="Cell24">
            <text:p text:style-name="P45"><text:span text:style-name="T45_1">會計</text:span></text:p>
            <text:p text:style-name="P46"><text:span text:style-name="T46_1">室</text:span></text:p>
          </table:table-cell>
          <table:table-cell table:style-name="Cell25">
            <text:p text:style-name="P47"/>
          </table:table-cell>
          <table:table-cell table:style-name="Cell26">
            <text:p text:style-name="P48"><text:span text:style-name="T48_1">館長</text:span></text:p>
            <text:p text:style-name="P49"><text:span text:style-name="T49_1">核示</text:span></text:p>
          </table:table-cell>
          <table:table-cell table:style-name="Cell27">
            <text:p text:style-name="P50"/>
          </table:table-cell>
          <table:covered-table-cell/>
          <table:covered-table-cell/>
        </table:table-row>
      </table:table>
      <text:p text:style-name="P51"><draw:frame svg:x="1.729cm" svg:y="0.044cm" svg:width="13.912cm" svg:height="1.483cm" draw:style-name="FR1" text:anchor-type="char" draw:z-index="0"><draw:text-box><text:p text:style-name="P52"><text:span text:style-name="T52_1">申請使用本館各場地者，應於使用前</text:span><text:span text:style-name="T52_2">10</text:span><text:span text:style-name="T52_3">日填具申請表，送請本館審查。</text:span></text:p><text:p text:style-name="P53"><text:span text:style-name="T53_1">新北市立淡水古蹟博物館<text:s text:c="4"/>(251</text:span><text:span text:style-name="T53_2">新北市淡水區中正路</text:span><text:span text:style-name="T53_3">1段6巷32-2</text:span><text:span text:style-name="T53_4">號</text:span><text:span text:style-name="T53_5">)<text:s text:c="2"/>TEL：</text:span><text:span text:style-name="T53_6">(02)</text:span><text:span text:style-name="T53_7">26</text:span><text:span text:style-name="T53_8">212830</text:span></text:p><text:p text:style-name="P54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line-height="0.776cm" fo:margin-top="0.318cm" fo:margin-left="0.847cm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text-align="justify" fo:line-height="0.635cm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fo:language="en" fo:country="US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4Level0" style:family="text">
      <style:text-properties fo:font-size="12pt" style:font-size-asian="12pt" style:font-size-complex="12pt" fo:language="en" fo:country="US"/>
    </style:style>
    <style:style style:name="List34Level1" style:family="text">
      <style:text-properties fo:font-size="12pt" style:font-size-asian="12pt" style:font-size-complex="12pt"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一, 一〇, 一〇〇, ..." text:style-name="List34Level1" style:num-suffix="︶" style:num-prefix="︵" text:level="2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i" text:style-name="List34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5Level0" style:family="text">
      <style:text-properties fo:font-size="12pt" style:font-size-asian="12pt" style:font-size-complex="12pt" fo:language="en" fo:country="US"/>
    </style:style>
    <text:list-style style:name="LS35">
      <text:list-level-style-number style:num-format="一, 十, 一百(繁), ..." text:style-name="List35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甲, 乙, 丙, ..." text:style-name="List35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3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38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1" style:family="text">
      <style:text-properties fo:language="en" fo:country="US"/>
    </style:style>
    <text:list-style style:name="LS39">
      <text:list-level-style-number style:num-format="一, 十, 一百(繁), ..." text:style-name="List39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3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１, ２, ３, ..." text:style-name="List39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1" style:family="text">
      <style:text-properties fo:language="en" fo:country="US"/>
    </style:style>
    <text:list-style style:name="LS40">
      <text:list-level-style-number style:num-format="一, 十, 一百(繁), ..." text:style-name="List40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40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１, ２, ３, ..." text:style-name="List40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art-value="2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1.75cm" fo:padding-left="0cm" fo:margin-left="2cm" fo:padding-right="0cm" fo:margin-right="2cm"/>
      <style:footer-style>
        <style:header-footer-properties fo:min-height="-1.115cm" style:dynamic-spacing="true"/>
      </style:foot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 style:font-size-complex="10pt"/>
    </style:style>
    <style:style style:name="T1_2" style:family="text">
      <style:text-properties style:font-name="標楷體" fo:font-size="10pt" style:font-name-asian="標楷體" style:font-size-asian="10pt" style:font-size-complex="10pt"/>
    </style:style>
    <style:style style:name="T1_3" style:family="text">
      <style:text-properties style:font-name="標楷體" fo:font-size="10pt" style:font-name-asian="標楷體" style:font-size-asian="10pt" style:font-size-complex="10pt"/>
    </style:style>
    <style:style style:name="T1_4" style:family="text">
      <style:text-properties style:font-name="標楷體" fo:font-size="10pt" style:font-name-asian="標楷體" style:font-size-asian="10pt" style:font-size-complex="10pt"/>
    </style:style>
    <style:style style:name="T1_5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 style:next-style-name="MasterPageNext0">
      <style:footer>
        <text:p text:style-name="P1"><text:span text:style-name="T1_1">申請案編碼:191</text:span><text:span text:style-name="T1_2">301</text:span><text:span text:style-name="T1_3">；公告期限</text:span><text:span text:style-name="T1_4">:4</text:span><text:span text:style-name="T1_5">天</text:span></text:p>
        <text:p text:style-name="P2"><text:span text:style-name="T2_1">(民)文</text:span><text:span text:style-name="T2_2">淡古01-</text:span><text:span text:style-name="T2_3">(民)表一</text:span></text:p>
      </style:footer>
    </style:master-page>
    <style:master-page style:name="MasterPageNext0" style:page-layout-name="pm1">
      <style:footer>
        <text:p text:style-name="P3"><draw:frame svg:x="0cm" svg:y="0.002cm" draw:style-name="FR1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政府文化局淡水古蹟博物館場地借用要點</dc:title>
    <meta:initial-creator>aven</meta:initial-creator>
    <meta:creation-date>2020-12-16T05:57:00</meta:creation-date>
    <dc:creator>簡秀珊</dc:creator>
    <dc:date>2020-12-16T06:01:00</dc:date>
    <meta:print-date>2006-03-21T07:17:00</meta:print-date>
    <meta:editing-cycles>5</meta:editing-cycles>
    <meta:editing-duration>PT4M</meta:editing-duration>
    <meta:document-statistic meta:page-count="1" meta:paragraph-count="1" meta:row-count="6" meta:word-count="129" meta:character-count="866" meta:non-whitespace-character-count="738"/>
  </office:meta>
</office:document-meta>
</file>