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/>
    </style:style>
    <style:style style:name="T5_1" style:family="text">
      <style:text-properties style:font-name="新細明體" fo:font-size="20pt" style:font-size-asian="20pt"/>
    </style:style>
    <style:style style:name="T5_2" style:family="text">
      <style:text-properties style:font-name="新細明體" fo:font-size="20pt" style:font-size-asian="20pt" style:font-size-complex="10pt"/>
    </style:style>
    <style:style style:name="P6" style:family="paragraph" style:parent-style-name="Normal">
      <style:paragraph-properties fo:text-align="center" fo:text-indent="0.847cm"/>
    </style:style>
    <style:style style:name="T6_1" style:family="text"/>
    <style:style style:name="P7" style:family="paragraph" style:parent-style-name="Normal_20__28_Web_29_">
      <style:paragraph-properties fo:text-indent="0.847cm"/>
    </style:style>
    <style:style style:name="T7_1" style:family="text">
      <style:text-properties fo:color="#000000" style:font-name="新細明體" style:font-name-asian="新細明體"/>
    </style:style>
    <style:style style:name="T7_2" style:family="text">
      <style:text-properties fo:color="#000000" style:font-name-asian="新細明體"/>
    </style:style>
    <style:style style:name="T7_3" style:family="text">
      <style:text-properties fo:color="#000000" style:font-name="新細明體" style:font-name-asian="新細明體"/>
    </style:style>
    <style:style style:name="P8" style:family="paragraph" style:parent-style-name="Normal_20__28_Web_29_">
      <style:paragraph-properties fo:text-indent="0.847cm"/>
    </style:style>
    <style:style style:name="T8_1" style:family="text">
      <style:text-properties fo:color="#000000" style:font-name="新細明體" style:font-name-asian="新細明體"/>
    </style:style>
    <style:style style:name="T8_2" style:family="text">
      <style:text-properties fo:color="#000000" style:font-name="新細明體" style:font-name-asian="新細明體"/>
    </style:style>
    <style:style style:name="T8_3" style:family="text">
      <style:text-properties fo:color="#000000" style:font-name="新細明體" style:font-name-asian="新細明體"/>
    </style:style>
    <style:style style:name="T8_4" style:family="text">
      <style:text-properties fo:color="#000000" style:font-name="新細明體" style:font-name-asian="新細明體"/>
    </style:style>
    <style:style style:name="T8_5" style:family="text">
      <style:text-properties fo:color="#000000" style:font-name="新細明體" style:font-name-asian="新細明體"/>
    </style:style>
    <style:style style:name="T8_6" style:family="text">
      <style:text-properties fo:color="#000000" style:font-name="新細明體" style:font-name-asian="新細明體"/>
    </style:style>
    <style:style style:name="T8_7" style:family="text">
      <style:text-properties fo:color="#000000" style:font-name="新細明體" style:font-name-asian="新細明體"/>
    </style:style>
    <style:style style:name="T8_8" style:family="text">
      <style:text-properties fo:color="#000000" style:font-name="新細明體" style:font-name-asian="新細明體"/>
    </style:style>
    <style:style style:name="T8_9" style:family="text">
      <style:text-properties fo:color="#000000" style:font-name="新細明體" style:font-name-asian="新細明體"/>
    </style:style>
    <style:style style:name="P9" style:family="paragraph" style:parent-style-name="Normal_20__28_Web_29_">
      <style:paragraph-properties fo:text-indent="0.847cm"/>
    </style:style>
    <style:style style:name="FR1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_20__28_Web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9_1" style:family="text">
      <style:text-properties fo:color="#000000" style:font-name="新細明體" style:font-name-asian="新細明體"/>
    </style:style>
    <style:style style:name="P10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1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2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3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4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5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6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7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8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19" style:family="paragraph" style:parent-style-name="Normal_20__28_Web_29_">
      <style:paragraph-properties fo:margin-top="0cm"/>
      <style:text-properties fo:color="#000000" style:font-name="新細明體" style:font-name-asian="新細明體"/>
    </style:style>
    <style:style style:name="P20" style:family="paragraph" style:parent-style-name="Normal_20__28_Web_29_">
      <style:paragraph-properties fo:text-indent="0.847cm" fo:margin-top="0cm" fo:margin-bottom="0cm"/>
    </style:style>
    <style:style style:name="T20_1" style:family="text">
      <style:text-properties fo:color="#000000" style:font-name="新細明體" style:font-name-asian="新細明體" style:font-size-complex="10pt"/>
    </style:style>
    <style:style style:name="Table1" style:family="table">
      <style:table-properties table:align="center" style:width="16.598cm" fo:margin-left="-0.974cm"/>
    </style:style>
    <style:style style:name="Column1" style:family="table-column">
      <style:table-column-properties style:column-width="16.598cm"/>
    </style:style>
    <style:style style:name="Row1" style:family="table-row">
      <style:table-row-properties style:min-row-height="4.10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_20__28_Web_29_">
      <style:paragraph-properties fo:text-indent="0.847cm" fo:margin-bottom="0cm" fo:orphans="2" fo:widows="2"/>
      <style:text-properties fo:color="#000000"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看誰最神氣</text:span></text:p>
      <text:p text:style-name="P2"><text:span text:style-name="T2_1">※</text:span><text:span text:style-name="T2_2">適用年級：3-6年級</text:span></text:p>
      <text:p text:style-name="P3"><text:span text:style-name="T3_1">※</text:span><text:span text:style-name="T3_2">適用地點：</text:span><text:span text:style-name="T3_3">各廟宇古蹟</text:span></text:p>
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<text:p text:style-name="P5"><text:span text:style-name="T5_1">看</text:span><text:span text:style-name="T5_2">誰最神氣</text:span></text:p>
      <text:p text:style-name="P6"><text:span text:style-name="T6_1">【適用：各廟宇古蹟<text:s/>/<text:s/>中、高年級】</text:span></text:p>
      <text:p text:style-name="P7"><text:span text:style-name="T7_1">小朋友，你有沒有注意到每一間寺廟的廟門上，幾乎都可以看見畫得好高好大的人像，他們有的看起來嚴厲威武、有的</text:span><text:span text:style-name="T7_2">輕盈溫柔，</text:span><text:span text:style-name="T7_3">有男有女、有老有少，十分特別、有趣，他們就是這間寺廟的門神。</text:span></text:p>
      <text:p text:style-name="P8"><text:span text:style-name="T8_1">門神從遠古時期一直延續到現代，任務由驅邪到招福到成為新年裝飾都有。人物、造型上也有許多改變，有秦叔寶與尉遲恭門神、老少太監門神、宮娥門神、哼哈二將門神、加官進祿門神、富貴進爵門神、字匾門神等。每一種不同的門神都具有祂特殊的任務和意義，你也可以仔細看看，他們的身上和手上通常會佩戴著或拿著一些特別的器物，例如：</text:span><text:span text:style-name="T8_2">鹿、</text:span><text:span text:style-name="T8_3">頭</text:span><text:span text:style-name="T8_4">冠、牡丹</text:span><text:span text:style-name="T8_5">花</text:span><text:span text:style-name="T8_6">、寶劍、弓、兵器、玉帶、</text:span><text:span text:style-name="T8_7">傘</text:span><text:span text:style-name="T8_8">、</text:span><text:span text:style-name="T8_9">琵琶等，也都有它的意義和功能。</text:span></text:p>
      <text:p text:style-name="P9"><draw:g draw:style-name="FR1" draw:z-index="0"><draw:g draw:style-name="FR2" draw:z-index="0"><draw:rect svg:x="-0.952cm" svg:y="2.963cm" svg:width="5.08cm" svg:height="6.033cm" draw:style-name="FR3" draw:z-index="0"/><draw:line svg:x1="1.588cm" svg:y1="2.963cm" svg:x2="1.588cm" svg:y2="8.996cm" draw:style-name="FR4" draw:z-index="0"/></draw:g><draw:g draw:style-name="FR5" draw:z-index="0"><draw:rect svg:x="4.445cm" svg:y="2.963cm" svg:width="6.35cm" svg:height="6.033cm" draw:style-name="FR6" draw:z-index="0"/><draw:line svg:x1="7.62cm" svg:y1="2.963cm" svg:x2="7.62cm" svg:y2="8.996cm" draw:style-name="FR7" draw:z-index="0"/></draw:g><draw:g draw:style-name="FR8" draw:z-index="0"><draw:rect svg:x="11.112cm" svg:y="2.963cm" svg:width="5.08cm" svg:height="6.033cm" draw:style-name="FR9" draw:z-index="0"/><draw:line svg:x1="13.652cm" svg:y1="2.963cm" svg:x2="13.652cm" svg:y2="8.996cm" draw:style-name="FR10" draw:z-index="0"/></draw:g></draw:g><text:span text:style-name="T9_1">小朋友，原來門神的神通如此廣大，下面有三扇門，請你想一想，在你的日常生活中，有沒有人像門神這麼神通廣大或是能代表許多吉祥的意義呢？請你想出六個人物，在每一扇門上都畫上「一對門神」，別忘了要幫現代門神設計他的服飾和配備喔！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除了許多神像之外，在寺廟裡，你還可以看見許多人的姓名，請仔細找找，你可以發現幾個呢？你知道為什麼這些人的名字可以被紀錄在廟裡呢？請把你知道的寫下來。</text:span></text:p>
      <table:table table:style-name="Table1">
        <table:table-column table:style-name="Column1"/>
        <table:table-row table:style-name="Row1">
          <table:table-cell table:style-name="Cell1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ffffff"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看誰最神氣</dc:title>
    <meta:initial-creator>臺北縣政府</meta:initial-creator>
    <meta:creation-date>2005-07-27T11:02:00</meta:creation-date>
    <dc:creator>臺北縣政府</dc:creator>
    <dc:date>2005-07-27T11:14:00</dc:date>
    <meta:editing-cycles>1</meta:editing-cycles>
    <meta:document-statistic meta:page-count="1" meta:paragraph-count="1" meta:row-count="3" meta:word-count="83" meta:character-count="559" meta:non-whitespace-character-count="477"/>
  </office:meta>
</office:document-meta>
</file>