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Body_20_Text_20_Indent" style:master-page-name="Standard">
      <style:paragraph-properties fo:text-align="left" fo:text-indent="0cm"/>
    </style:style>
    <style:style style:name="T1_1" style:family="text"/>
    <style:style style:name="T1_2" style:family="text"/>
    <style:style style:name="T1_3" style:family="text"/>
    <style:style style:name="T1_4" style:family="text"/>
    <style:style style:name="P2" style:family="paragraph" style:parent-style-name="Normal">
      <style:paragraph-properties fo:text-align="justify" fo:line-height="150%"/>
    </style:style>
    <style:style style:name="T2_1" style:family="text">
      <style:text-properties style:font-name="新細明體"/>
    </style:style>
    <style:style style:name="T2_2" style:family="text">
      <style:text-properties style:font-name="新細明體"/>
    </style:style>
    <style:style style:name="P3" style:family="paragraph" style:parent-style-name="Normal">
      <style:paragraph-properties fo:text-align="justify" fo:line-height="150%"/>
    </style:style>
    <style:style style:name="T3_1" style:family="text">
      <style:text-properties style:font-name="新細明體"/>
    </style:style>
    <style:style style:name="T3_2" style:family="text">
      <style:text-properties style:font-name="新細明體"/>
    </style:style>
    <style:style style:name="T3_3" style:family="text"/>
    <style:style style:name="P4" style:family="paragraph" style:parent-style-name="Normal">
      <style:paragraph-properties fo:text-align="justify" fo:line-height="150%"/>
    </style:style>
    <style:style style:name="T4_1" style:family="text">
      <style:text-properties style:font-name="新細明體"/>
    </style:style>
    <style:style style:name="T4_2" style:family="text">
      <style:text-properties style:font-name="新細明體"/>
    </style:style>
    <style:style style:name="P5" style:family="paragraph" style:parent-style-name="Normal">
      <style:paragraph-properties fo:text-align="justify" fo:line-height="150%"/>
    </style:style>
    <style:style style:name="T5_1" style:family="text">
      <style:text-properties style:font-name="新細明體"/>
    </style:style>
    <style:style style:name="T5_2" style:family="text">
      <style:text-properties style:font-name="新細明體"/>
    </style:style>
    <style:style style:name="T5_3" style:family="text">
      <style:text-properties style:font-name="新細明體"/>
    </style:style>
    <style:style style:name="T5_4" style:family="text">
      <style:text-properties style:font-name="新細明體"/>
    </style:style>
    <style:style style:name="P6" style:family="paragraph" style:parent-style-name="Body_20_Text_20_Indent">
      <style:paragraph-properties fo:break-before="page" fo:text-indent="0cm"/>
    </style:style>
    <style:style style:name="T6_1" style:family="text">
      <style:text-properties fo:font-size="20pt" style:font-size-asian="20pt"/>
    </style:style>
    <style:style style:name="P7" style:family="paragraph" style:parent-style-name="Normal">
      <style:paragraph-properties fo:text-align="center"/>
    </style:style>
    <style:style style:name="T7_1" style:family="text"/>
    <style:style style:name="T7_2" style:family="text">
      <style:text-properties style:font-name="新細明體"/>
    </style:style>
    <style:style style:name="T7_3" style:family="text"/>
    <style:style style:name="P8" style:family="paragraph" style:parent-style-name="Body_20_Text_20_Indent_20_2">
      <style:paragraph-properties fo:margin-top="0.494cm"/>
    </style:style>
    <style:style style:name="T8_1" style:family="text"/>
    <style:style style:name="P9" style:family="paragraph" style:parent-style-name="Body_20_Text_20_Indent_20_2">
      <style:paragraph-properties fo:margin-top="0.494cm"/>
    </style:style>
    <style:style style:name="T9_1" style:family="text"/>
    <style:style style:name="P10" style:family="paragraph" style:parent-style-name="Body_20_Text_20_Indent_20_2">
      <style:paragraph-properties fo:text-indent="0cm" fo:margin-top="0.494cm"/>
    </style:style>
    <style:style style:name="T10_1" style:family="text"/>
    <style:style style:name="T10_2" style:family="text">
      <style:text-properties style:font-name="新細明體"/>
    </style:style>
    <style:style style:name="T10_3" style:family="text"/>
    <style:style style:name="T10_4" style:family="text">
      <style:text-properties style:font-name="新細明體"/>
    </style:style>
    <style:style style:name="T10_5" style:family="text"/>
    <style:style style:name="T10_6" style:family="text">
      <style:text-properties style:font-name="新細明體"/>
    </style:style>
    <style:style style:name="T10_7" style:family="text"/>
    <style:style style:name="P11" style:family="paragraph" style:parent-style-name="Body_20_Text_20_Indent_20_2">
      <style:paragraph-properties fo:text-indent="0.706cm" fo:margin-top="0.494cm"/>
    </style:style>
    <style:style style:name="FR1" style:family="graphic" style:parent-style-name="Body_20_Text_20_Indent_20_2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Body_20_Text_20_Indent_20_2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" style:family="graphic" style:parent-style-name="Body_20_Text_20_Indent_20_2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" style:family="graphic" style:parent-style-name="Body_20_Text_20_Indent_20_2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" style:family="graphic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" style:family="graphic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9" style:family="graphic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0" style:family="graphic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1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2" style:family="graphic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3" style:family="graphic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4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5" style:family="graphic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6" style:family="graphic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7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8" style:family="graphic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9" style:family="graphic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0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1" style:family="graphic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2" style:family="graphic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3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4" style:family="graphic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5" style:family="graphic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6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7" style:family="graphic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8" style:family="graphic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9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0" style:family="graphic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1" style:family="graphic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2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3" style:family="graphic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4" style:family="graphic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5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6" style:family="graphic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7" style:family="graphic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P12" style:family="paragraph" style:parent-style-name="Body_20_Text_20_Indent_20_2">
      <style:paragraph-properties fo:margin-top="0.494cm"/>
    </style:style>
    <style:style style:name="P13" style:family="paragraph" style:parent-style-name="Body_20_Text_20_Indent_20_2">
      <style:paragraph-properties fo:margin-top="0.494cm"/>
    </style:style>
    <style:style style:name="P14" style:family="paragraph" style:parent-style-name="Normal">
      <style:paragraph-properties fo:text-align="justify" fo:margin-top="0.494cm"/>
    </style:style>
    <style:style style:name="T14_1" style:family="text"/>
    <style:style style:name="T14_2" style:family="text"/>
    <style:style style:name="T14_3" style:family="text"/>
    <style:style style:name="T14_4" style:family="text"/>
    <style:style style:name="Table1" style:family="table">
      <style:table-properties table:align="left" style:width="15.24cm" fo:margin-left="-0.268cm"/>
    </style:style>
    <style:style style:name="Column1" style:family="table-column">
      <style:table-column-properties style:column-width="15.24cm"/>
    </style:style>
    <style:style style:name="Row1" style:family="table-row">
      <style:table-row-properties style:min-row-height="6.322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6" style:family="paragraph" style:parent-style-name="Normal"/>
  </office:automatic-styles>
  <office:body>
    <office:text>
      <text:p text:style-name="P1"><text:span text:style-name="T1_1">※</text:span><text:span text:style-name="T1_2">學習單主</text:span><text:span text:style-name="T1_3">題：</text:span><text:span text:style-name="T1_4">老古蹟新生命</text:span></text:p>
      <text:p text:style-name="P2"><text:span text:style-name="T2_1">※</text:span><text:span text:style-name="T2_2">適用年級：1-4年級</text:span></text:p>
      <text:p text:style-name="P3"><text:span text:style-name="T3_1">※</text:span><text:span text:style-name="T3_2">適用領域：</text:span><text:span text:style-name="T3_3">藝術與人文、數學</text:span></text:p>
      <text:p text:style-name="P4"><text:span text:style-name="T4_1">※</text:span><text:span text:style-name="T4_2">適用範圍：前清淡水關稅務司官邸（小白宮）</text:span></text:p>
      <text:p text:style-name="P5"><text:span text:style-name="T5_1">※</text:span><text:span text:style-name="T5_2">學習單設計者：天生國小<text:s/></text:span><text:span text:style-name="T5_3">陳玫</text:span><text:span text:style-name="T5_4">君</text:span></text:p>
      <text:p text:style-name="P6"><text:span text:style-name="T6_1">老古蹟新生命</text:span></text:p>
      <text:p text:style-name="P7"><text:span text:style-name="T7_1">【適用：前清淡水關稅務司官邸<text:s/>/<text:s/>低、中年級<text:s/>/<text:s/></text:span><text:span text:style-name="T7_2">藝術人文、數學領域</text:span><text:span text:style-name="T7_3">】</text:span></text:p>
      <text:p text:style-name="P8"><text:span text:style-name="T8_1">前清淡水關稅務司官邸，也就是多數淡水人口中的「小白宮」，它是清朝海關外籍官員居住的宿舍。相信到過小白宮的人，大多可以感受到小白宮的美。</text:span></text:p>
      <text:p text:style-name="P9"><text:span text:style-name="T9_1">小白宮的建築方式屬於「涼台殖民地樣式建築」，有抬高的地基、大面積的迴廊式涼台設計、落地門窗、煙囪等等。加上面對著淡水河，視野景觀十分美麗。迴廊上有許多半圓形的拱圈，配合房屋的門窗，除視覺效果很不錯之外，採光和通風都很不錯，周圍有一大片的空地，目前栽種了許多的花草植物，看起來簡直像一座渡假別墅呢！。</text:span></text:p>
      <text:p text:style-name="P10"><text:span text:style-name="T10_1">【重建小白宮】請你利用工具和不同顏色的色紙，剪下許多大大小小不同的圓形</text:span><text:span text:style-name="T10_2">●</text:span><text:span text:style-name="T10_3">、三角形</text:span><text:span text:style-name="T10_4">▲</text:span><text:span text:style-name="T10_5">、和正方形</text:span><text:span text:style-name="T10_6">■</text:span><text:span text:style-name="T10_7">，排列成下面的小白宮的樣子。</text:span></text:p>
      <text:p text:style-name="P11"><draw:g draw:style-name="FR1" draw:z-index="0"><draw:custom-shape svg:x="0cm" svg:y="0cm" svg:width="15.558cm" svg:height="0.952cm" draw:style-name="FR2" draw:transform="translate(-7.779cm -0.476cm) rotate (-3.141592654) translate(7.461cm 0.582cm)" draw:z-index="0"><draw:enhanced-geometry draw:type="non-primitive" draw:modifiers="306406" svg:viewBox="0 0 993600 993600" draw:enhanced-path="M 0 0 L 306406 993600 687194 993600 993600 0 Z N" draw:text-areas="207000 207000 786600 786600" draw:glue-points="840420 496800 496800 993600 153180 496800 496800 0"><draw:handle draw:handle-position="$0 bottom" draw:handle-range-x-minimum="0" draw:handle-range-x-maximum="10800"/></draw:enhanced-geometry></draw:custom-shape><draw:rect svg:x="0.318cm" svg:y="1.058cm" svg:width="14.288cm" svg:height="2.54cm" draw:style-name="FR3" draw:z-index="0"/><draw:g draw:style-name="FR4" draw:z-index="0"><draw:g draw:style-name="FR5" draw:z-index="0"><draw:ellipse svg:x="1.875cm" svg:y="2.011cm" svg:width="0.93cm" svg:height="0.794cm" draw:style-name="FR6" draw:z-index="0"/><draw:rect svg:x="1.875cm" svg:y="2.275cm" svg:width="0.93cm" svg:height="1.323cm" draw:style-name="FR7" draw:z-index="0"/></draw:g><draw:g draw:style-name="FR8" draw:z-index="0"><draw:ellipse svg:x="3.116cm" svg:y="2.011cm" svg:width="0.93cm" svg:height="0.794cm" draw:style-name="FR9" draw:z-index="0"/><draw:rect svg:x="3.116cm" svg:y="2.275cm" svg:width="0.93cm" svg:height="1.323cm" draw:style-name="FR10" draw:z-index="0"/></draw:g><draw:g draw:style-name="FR11" draw:z-index="0"><draw:ellipse svg:x="4.356cm" svg:y="2.011cm" svg:width="0.93cm" svg:height="0.794cm" draw:style-name="FR12" draw:z-index="0"/><draw:rect svg:x="4.356cm" svg:y="2.275cm" svg:width="0.93cm" svg:height="1.323cm" draw:style-name="FR13" draw:z-index="0"/></draw:g><draw:g draw:style-name="FR14" draw:z-index="0"><draw:ellipse svg:x="6.837cm" svg:y="2.011cm" svg:width="0.93cm" svg:height="0.794cm" draw:style-name="FR15" draw:z-index="0"/><draw:rect svg:x="6.837cm" svg:y="2.275cm" svg:width="0.93cm" svg:height="1.323cm" draw:style-name="FR16" draw:z-index="0"/></draw:g><draw:g draw:style-name="FR17" draw:z-index="0"><draw:ellipse svg:x="5.597cm" svg:y="2.011cm" svg:width="0.93cm" svg:height="0.794cm" draw:style-name="FR18" draw:z-index="0"/><draw:rect svg:x="5.597cm" svg:y="2.275cm" svg:width="0.93cm" svg:height="1.323cm" draw:style-name="FR19" draw:z-index="0"/></draw:g><draw:g draw:style-name="FR20" draw:z-index="0"><draw:ellipse svg:x="9.318cm" svg:y="2.011cm" svg:width="0.93cm" svg:height="0.794cm" draw:style-name="FR21" draw:z-index="0"/><draw:rect svg:x="9.318cm" svg:y="2.275cm" svg:width="0.93cm" svg:height="1.323cm" draw:style-name="FR22" draw:z-index="0"/></draw:g><draw:g draw:style-name="FR23" draw:z-index="0"><draw:ellipse svg:x="8.078cm" svg:y="2.011cm" svg:width="0.93cm" svg:height="0.794cm" draw:style-name="FR24" draw:z-index="0"/><draw:rect svg:x="8.078cm" svg:y="2.275cm" svg:width="0.93cm" svg:height="1.323cm" draw:style-name="FR25" draw:z-index="0"/></draw:g><draw:g draw:style-name="FR26" draw:z-index="0"><draw:ellipse svg:x="11.799cm" svg:y="2.011cm" svg:width="0.93cm" svg:height="0.794cm" draw:style-name="FR27" draw:z-index="0"/><draw:rect svg:x="11.799cm" svg:y="2.275cm" svg:width="0.93cm" svg:height="1.323cm" draw:style-name="FR28" draw:z-index="0"/></draw:g><draw:g draw:style-name="FR29" draw:z-index="0"><draw:ellipse svg:x="10.559cm" svg:y="2.011cm" svg:width="0.93cm" svg:height="0.794cm" draw:style-name="FR30" draw:z-index="0"/><draw:rect svg:x="10.559cm" svg:y="2.275cm" svg:width="0.93cm" svg:height="1.323cm" draw:style-name="FR31" draw:z-index="0"/></draw:g><draw:g draw:style-name="FR32" draw:z-index="0"><draw:ellipse svg:x="0.635cm" svg:y="2.011cm" svg:width="0.93cm" svg:height="0.794cm" draw:style-name="FR33" draw:z-index="0"/><draw:rect svg:x="0.635cm" svg:y="2.275cm" svg:width="0.93cm" svg:height="1.323cm" draw:style-name="FR34" draw:z-index="0"/></draw:g><draw:g draw:style-name="FR35" draw:z-index="0"><draw:ellipse svg:x="13.04cm" svg:y="2.011cm" svg:width="0.93cm" svg:height="0.794cm" draw:style-name="FR36" draw:z-index="0"/><draw:rect svg:x="13.04cm" svg:y="2.275cm" svg:width="0.93cm" svg:height="1.323cm" draw:style-name="FR37" draw:z-index="0"/></draw:g></draw:g></draw:g></text:p>
      <text:p text:style-name="P12"/>
      <text:p text:style-name="P13"/>
      <text:p text:style-name="P14"><text:span text:style-name="T14_1">【老房子新設計】如果，你是小白宮的主人，可以讓你重新規劃設計小白宮的空間，你會希望小</text:span><text:span text:style-name="T14_2">白宮有什麼樣的設備和功能？變成豪宅？遊樂場？商店？或是其它？室內的空間可以依照你的想法重新隔間，你會把它變成遊戲間、大餐廳、電影院、書房、畫室、桌球室、鋼琴室</text:span><text:span text:style-name="T14_3">…</text:span><text:span text:style-name="T14_4">還是什麼？寬大的走廊，又可以拿來做什麼用途呢？屋外的空地很大，你又會怎麼打算？游泳池、籃球場、賽車場？現在就請你盡情發揮你的創意，請你設計出屬於自己的小白宮吧！</text:span></text:p>
      <table:table table:style-name="Table1">
        <table:table-column table:style-name="Column1"/>
        <table:table-row table:style-name="Row1">
          <table:table-cell table:style-name="Cell1">
            <text:p text:style-name="P15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Normal">
      <style:paragraph-properties fo:text-align="justify" fo:text-indent="0.847cm"/>
    </style:style>
    <style:style style:name="Body_20_Text_20_Indent" style:display-name="Body Text Indent" style:family="paragraph" style:parent-style-name="Normal">
      <style:paragraph-properties fo:text-align="center" fo:text-indent="0.847cm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※學習單主題：老古蹟新生命</dc:title>
    <meta:initial-creator>臺北縣政府</meta:initial-creator>
    <meta:creation-date>2005-07-27T11:08:00</meta:creation-date>
    <dc:creator>臺北縣政府</dc:creator>
    <dc:date>2005-07-27T11:15:00</dc:date>
    <meta:editing-cycles>1</meta:editing-cycles>
    <meta:editing-duration>PT2M</meta:editing-duration>
    <meta:document-statistic meta:page-count="1" meta:paragraph-count="1" meta:row-count="4" meta:word-count="91" meta:character-count="613" meta:non-whitespace-character-count="523"/>
  </office:meta>
</office:document-meta>
</file>