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/>
    </style:style>
    <style:style style:name="T5_1" style:family="text">
      <style:text-properties style:font-name="新細明體" fo:font-size="20pt" style:font-size-asian="20pt"/>
    </style:style>
    <style:style style:name="P6" style:family="paragraph" style:parent-style-name="Normal">
      <style:paragraph-properties fo:text-align="center" fo:text-indent="0.847cm"/>
    </style:style>
    <style:style style:name="T6_1" style:family="text">
      <style:text-properties style:font-name="新細明體"/>
    </style:style>
    <style:style style:name="P7" style:family="paragraph" style:parent-style-name="Body_20_Text_20_Indent_20_2">
      <style:paragraph-properties fo:margin-top="0.494cm"/>
    </style:style>
    <style:style style:name="T7_1" style:family="text"/>
    <style:style style:name="P8" style:family="paragraph" style:parent-style-name="Normal">
      <style:paragraph-properties fo:text-indent="2.54cm"/>
    </style:style>
    <style:style style:name="T8_1" style:family="text">
      <style:text-properties style:font-name="標楷體" style:font-name-asian="標楷體" style:font-size-complex="16pt" fo:language="zh" fo:country="TW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indent="2.54cm"/>
    </style:style>
    <style:style style:name="T9_1" style:family="text">
      <style:text-properties style:font-name="標楷體" style:font-name-asian="標楷體" style:font-size-complex="16pt" fo:language="zh" fo:country="TW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 style:font-size-complex="16pt" fo:language="zh" fo:country="TW"/>
    </style:style>
    <style:style style:name="T10_2" style:family="text">
      <style:text-properties style:font-name="標楷體" style:font-name-asian="標楷體" style:font-size-complex="16pt" fo:language="zh" fo:country="TW"/>
    </style:style>
    <style:style style:name="T10_3" style:family="text">
      <style:text-properties style:font-name="標楷體" style:font-name-asian="標楷體"/>
    </style:style>
    <style:style style:name="P11" style:family="paragraph" style:parent-style-name="Body_20_Text_20_Indent_20_2">
      <style:paragraph-properties fo:margin-top="0.494cm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T11_7" style:family="text">
      <style:text-properties style:font-name="新細明體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14.605cm"/>
    </style:style>
    <style:style style:name="Row1" style:family="table-row">
      <style:table-row-properties style:min-row-height="2.78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0.847cm" fo:margin-top="0.494cm"/>
    </style:style>
    <style:style style:name="T16_1" style:family="text">
      <style:text-properties style:font-name="新細明體"/>
    </style:style>
    <style:style style:name="Table2" style:family="table">
      <style:table-properties table:align="left" style:width="14.605cm" fo:margin-left="0.049cm"/>
    </style:style>
    <style:style style:name="Column2" style:family="table-column">
      <style:table-column-properties style:column-width="8.572cm"/>
    </style:style>
    <style:style style:name="Column3" style:family="table-column">
      <style:table-column-properties style:column-width="6.032cm"/>
    </style:style>
    <style:style style:name="Row2" style:family="table-row">
      <style:table-row-properties style:min-row-height="0.4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97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09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65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35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35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35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5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3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0.847cm"/>
    </style:style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T47_4" style:family="text">
      <style:text-properties style:font-name="新細明體"/>
    </style:style>
    <style:style style:name="T47_5" style:family="text">
      <style:text-properties style:font-name="新細明體"/>
    </style:style>
    <style:style style:name="T47_6" style:family="text">
      <style:text-properties style:font-name="新細明體"/>
    </style:style>
    <style:style style:name="T47_7" style:family="text">
      <style:text-properties style:font-name="新細明體"/>
    </style:style>
    <style:style style:name="T47_8" style:family="text">
      <style:text-properties style:font-name="新細明體"/>
    </style:style>
    <style:style style:name="T47_9" style:family="text">
      <style:text-properties style:font-name="新細明體"/>
    </style:style>
    <style:style style:name="P48" style:family="paragraph" style:parent-style-name="Normal">
      <style:paragraph-properties fo:text-align="justify" fo:text-indent="0.847cm"/>
      <style:text-properties style:font-name="新細明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 fo:text-align="justify" fo:text-indent="0.847cm"/>
      <style:text-properties style:font-name="新細明體"/>
    </style:style>
    <style:style style:name="P50" style:family="paragraph" style:parent-style-name="Normal">
      <style:paragraph-properties fo:text-align="justify" fo:text-indent="0.847cm"/>
      <style:text-properties style:font-name="新細明體"/>
    </style:style>
    <style:style style:name="P51" style:family="paragraph" style:parent-style-name="Normal">
      <style:paragraph-properties fo:text-align="justify" fo:text-indent="0.847cm"/>
      <style:text-properties style:font-name="新細明體"/>
    </style:style>
    <style:style style:name="P52" style:family="paragraph" style:parent-style-name="Normal">
      <style:paragraph-properties fo:text-align="justify" fo:text-indent="0.847cm"/>
      <style:text-properties style:font-name="新細明體"/>
    </style:style>
    <style:style style:name="P53" style:family="paragraph" style:parent-style-name="Normal">
      <style:paragraph-properties fo:text-align="justify" fo:text-indent="0.847cm"/>
      <style:text-properties style:font-name="新細明體"/>
    </style:style>
    <style:style style:name="P54" style:family="paragraph" style:parent-style-name="Normal">
      <style:paragraph-properties fo:text-align="justify" fo:text-indent="0.847cm"/>
      <style:text-properties style:font-name="新細明體"/>
    </style:style>
    <style:style style:name="P55" style:family="paragraph" style:parent-style-name="Normal">
      <style:paragraph-properties fo:text-align="justify" fo:text-indent="0.847cm"/>
      <style:text-properties style:font-name="新細明體"/>
    </style:style>
    <style:style style:name="P56" style:family="paragraph" style:parent-style-name="Normal">
      <style:paragraph-properties fo:text-align="justify" fo:text-indent="0.847cm"/>
      <style:text-properties style:font-name="新細明體"/>
    </style:style>
    <style:style style:name="P57" style:family="paragraph" style:parent-style-name="Normal">
      <style:paragraph-properties fo:text-align="justify" fo:text-indent="0.847cm"/>
      <style:text-properties style:font-name="新細明體"/>
    </style:style>
    <style:style style:name="P58" style:family="paragraph" style:parent-style-name="Normal">
      <style:paragraph-properties fo:text-align="justify" fo:text-indent="0.847cm"/>
      <style:text-properties style:font-name="新細明體"/>
    </style:style>
    <style:style style:name="P59" style:family="paragraph" style:parent-style-name="Normal">
      <style:paragraph-properties fo:text-align="justify" fo:text-indent="0.847cm"/>
      <style:text-properties style:font-name="新細明體"/>
    </style:style>
    <style:style style:name="P60" style:family="paragraph" style:parent-style-name="Normal">
      <style:paragraph-properties fo:text-align="justify" fo:text-indent="0.847cm"/>
      <style:text-properties style:font-name="新細明體"/>
    </style:style>
    <style:style style:name="P61" style:family="paragraph" style:parent-style-name="Normal">
      <style:paragraph-properties fo:text-align="justify" fo:text-indent="0.847cm"/>
      <style:text-properties style:font-name="新細明體"/>
    </style:style>
    <style:style style:name="P62" style:family="paragraph" style:parent-style-name="Normal">
      <style:paragraph-properties fo:text-align="justify" fo:text-indent="0.847cm"/>
      <style:text-properties style:font-name="新細明體"/>
    </style:style>
    <style:style style:name="P63" style:family="paragraph" style:parent-style-name="Normal">
      <style:paragraph-properties fo:text-align="justify" fo:text-indent="0.847cm"/>
      <style:text-properties style:font-name="新細明體"/>
    </style:style>
    <style:style style:name="P64" style:family="paragraph" style:parent-style-name="Normal">
      <style:paragraph-properties fo:text-align="justify" fo:text-indent="0.847cm"/>
      <style:text-properties style:font-name="新細明體"/>
    </style:style>
    <style:style style:name="P65" style:family="paragraph" style:parent-style-name="Normal">
      <style:paragraph-properties fo:text-align="justify" fo:text-indent="0.847cm"/>
      <style:text-properties style:font-name="新細明體"/>
    </style:style>
    <style:style style:name="P66" style:family="paragraph" style:parent-style-name="Normal">
      <style:paragraph-properties fo:text-align="justify" fo:text-indent="0.847cm"/>
      <style:text-properties style:font-name="新細明體"/>
    </style:style>
    <style:style style:name="P67" style:family="paragraph" style:parent-style-name="Normal">
      <style:paragraph-properties fo:text-align="justify" fo:text-indent="0.847cm"/>
      <style:text-properties style:font-name="新細明體"/>
    </style:style>
    <style:style style:name="P68" style:family="paragraph" style:parent-style-name="Normal">
      <style:paragraph-properties fo:text-align="justify" fo:text-inden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68_1" style:family="text"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9" style:family="paragraph" style:parent-style-name="Normal" style:master-page-name="MasterPage1">
      <style:paragraph-properties fo:text-align="justify"/>
    </style:style>
  </office:automatic-styles>
  <office:body>
    <office:text>
      <text:section text:style-name="S1" text:name="S1">
        <text:p text:style-name="P1"><text:span text:style-name="T1_1">※</text:span><text:span text:style-name="T1_2">學習單主題：</text:span><text:span text:style-name="T1_3">神龍見首又見尾</text:span></text:p>
        <text:p text:style-name="P2"><text:span text:style-name="T2_1">※</text:span><text:span text:style-name="T2_2">適用年級：3-6年級</text:span></text:p>
        <text:p text:style-name="P3"><text:span text:style-name="T3_1">※</text:span><text:span text:style-name="T3_2">適用地點：淡水龍山寺或其他廟宇</text:span></text:p>
  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  <text:p text:style-name="P5"><text:span text:style-name="T5_1">神龍見首又見尾</text:span></text:p>
        <text:p text:style-name="P6"><text:span text:style-name="T6_1">【適用：淡水龍山寺或其他廟宇<text:s/>/<text:s/>中、高年級】</text:span></text:p>
        <text:p text:style-name="P7"><text:span text:style-name="T7_1">穿過熱鬧的淡水菜市場，進入龍山寺，你是不是立刻感受到一股肅穆莊嚴的感覺？淡水龍山寺主要供奉三位「神明」，你知道祂們的「工作內容」嗎？試著連連看喔！</text:span></text:p>
        <text:p text:style-name="P8"><text:span text:style-name="T8_1">觀音菩薩<text:s/>＊<text:s text:c="14"/></text:span><text:span text:style-name="T8_2">＊<text:s/>救苦救難普渡眾生</text:span></text:p>
        <text:p text:style-name="P9"><text:span text:style-name="T9_1">媽<text:s text:c="4"/>祖<text:s/>＊<text:s text:c="14"/></text:span><text:span text:style-name="T9_2">＊<text:s/>求子</text:span></text:p>
        <text:p text:style-name="P10"><text:span text:style-name="T10_1"><text:s text:c="12"/>註生娘娘<text:s/>＊<text:s text:c="12"/></text:span><text:span text:style-name="T10_2"><text:s text:c="2"/></text:span><text:span text:style-name="T10_3">＊<text:s/>保佑航海平安</text:span></text:p>
        <text:p text:style-name="P11"><text:span text:style-name="T11_1">由於這裡供奉的神明是</text:span><text:span text:style-name="T11_2">從中國大陸</text:span><text:span text:style-name="T11_3">晉江安海</text:span><text:span text:style-name="T11_4">的</text:span><text:span text:style-name="T11_5">龍山寺分靈來</text:span><text:span text:style-name="T11_6">臺</text:span><text:span text:style-name="T11_7">，故名龍山寺。小朋友，現在要考考你的觀察力，看看你是不是可以在龍山寺裡找到「龍」、「山」兩個字，把你的發現紀錄下來！</text:span></text:p>
        <table:table table:style-name="Table1">
          <table:table-column table:style-name="Column1"/>
          <table:table-row table:style-name="Row1">
            <table:table-cell table:style-name="Cell1">
              <text:p text:style-name="P12"><text:span text:style-name="T12_1">我發現</text:span><text:span text:style-name="T12_2">…</text:span></text:p>
              <text:p text:style-name="P13"/>
              <text:p text:style-name="P14"/>
              <text:p text:style-name="P15"/>
            </table:table-cell>
          </table:table-row>
        </table:table>
        <text:p text:style-name="P16"><text:span text:style-name="T16_1">中國人認為龍象徵著吉祥、尊貴，你知道龍到底是什麼動物嗎？這個問題到目前為止並沒有確定的答案。有人說龍是中國揚子鱷的基本特徵改變而成。揚子鱷有披滿麟甲的身軀、長顎大口和位於頭頂的翹鼻、錐形尖牙、大而圓的突起眼睛、粗狀的長尾、健壯的四肢和利爪、腹部條紋。後來的人又幫牠加了角、鬚、尾鰭以及鋸齒狀的背鰭，並把身體拉長增加氣勢，形成了傳說中的龍，並顯得張牙舞爪、能騰雲駕霧了。也有人說龍是九種動物的合體。在廟裡，常可以見到「龍」圖案的工藝。請你在廟裡找到一條你最喜歡的龍，仔細觀察牠的每個部位，看看這個神奇的「合成獸」，到底像哪些動物呢？空白的部分，請你自己加上去喔！</text:span></text:p>
        <table:table table:style-name="Table2">
          <table:table-column table:style-name="Column2"/>
          <table:table-column table:style-name="Column3"/>
          <table:table-row table:style-name="Row2">
            <table:table-cell table:style-name="Cell2">
              <text:p text:style-name="P17"><text:span text:style-name="T17_1">部位和特徵</text:span></text:p>
            </table:table-cell>
            <table:table-cell table:style-name="Cell3">
              <text:p text:style-name="P18"><text:span text:style-name="T18_1">相似的動物</text:span></text:p>
            </table:table-cell>
          </table:table-row>
          <table:table-row table:style-name="Row3">
            <table:table-cell table:style-name="Cell4">
              <text:p text:style-name="P19"><text:span text:style-name="T19_1">龍頭上的角看起來（　　　　　　　　　　），</text:span></text:p>
            </table:table-cell>
            <table:table-cell table:style-name="Cell5">
              <text:p text:style-name="P20"><text:span text:style-name="T20_1">好像　　　　　　　　　　　。</text:span></text:p>
            </table:table-cell>
          </table:table-row>
          <table:table-row table:style-name="Row4">
            <table:table-cell table:style-name="Cell6">
              <text:p text:style-name="P21"><text:span text:style-name="T21_1">龍的耳朵看起來（　　　　　　　　　　　），</text:span></text:p>
            </table:table-cell>
            <table:table-cell table:style-name="Cell7">
              <text:p text:style-name="P22"><text:span text:style-name="T22_1">好像　　　　　　　　　　　。</text:span></text:p>
            </table:table-cell>
          </table:table-row>
          <table:table-row table:style-name="Row5">
            <table:table-cell table:style-name="Cell8">
              <text:p text:style-name="P23"><text:span text:style-name="T23_1">龍的眼睛看起來（　　　　　　　　　　　），</text:span></text:p>
            </table:table-cell>
            <table:table-cell table:style-name="Cell9">
              <text:p text:style-name="P24"><text:span text:style-name="T24_1">好像　　　　　　　　　　　。</text:span></text:p>
            </table:table-cell>
          </table:table-row>
          <table:table-row table:style-name="Row6">
            <table:table-cell table:style-name="Cell10">
              <text:p text:style-name="P25"><text:span text:style-name="T25_1">龍的鼻子看起來（　　　　　　　　　　　），</text:span></text:p>
            </table:table-cell>
            <table:table-cell table:style-name="Cell11">
              <text:p text:style-name="P26"><text:span text:style-name="T26_1">好像　　　　　　　　　　　。</text:span></text:p>
            </table:table-cell>
          </table:table-row>
          <table:table-row table:style-name="Row7">
            <table:table-cell table:style-name="Cell12">
              <text:p text:style-name="P27"><text:span text:style-name="T27_1">龍的嘴巴看起來（　　　　　　　　　　），</text:span></text:p>
            </table:table-cell>
            <table:table-cell table:style-name="Cell13">
              <text:p text:style-name="P28"><text:span text:style-name="T28_1">好像　　　　　　　　　　　。</text:span></text:p>
            </table:table-cell>
          </table:table-row>
          <table:table-row table:style-name="Row8">
            <table:table-cell table:style-name="Cell14">
              <text:p text:style-name="P29"><text:span text:style-name="T29_1">龍的牙齒看起來（　　　　　　　　　　），</text:span></text:p>
            </table:table-cell>
            <table:table-cell table:style-name="Cell15">
              <text:p text:style-name="P30"><text:span text:style-name="T30_1">好像　　　　　　　　　　　。</text:span></text:p>
            </table:table-cell>
          </table:table-row>
          <table:table-row table:style-name="Row9">
            <table:table-cell table:style-name="Cell16">
              <text:p text:style-name="P31"><text:span text:style-name="T31_1">龍的身體看起來（　　　　　　　　　　），</text:span></text:p>
            </table:table-cell>
            <table:table-cell table:style-name="Cell17">
              <text:p text:style-name="P32"><text:span text:style-name="T32_1">好像　　　　　　　　　　　。</text:span></text:p>
            </table:table-cell>
          </table:table-row>
          <table:table-row table:style-name="Row10">
            <table:table-cell table:style-name="Cell18">
              <text:p text:style-name="P33"><text:span text:style-name="T33_1">龍的鬍鬚看起來（　　　　　　　　　　），</text:span></text:p>
            </table:table-cell>
            <table:table-cell table:style-name="Cell19">
              <text:p text:style-name="P34"><text:span text:style-name="T34_1">好像　　　　　　　　　　　。</text:span></text:p>
            </table:table-cell>
          </table:table-row>
          <table:table-row table:style-name="Row11">
            <table:table-cell table:style-name="Cell20">
              <text:p text:style-name="P35"><text:span text:style-name="T35_1">龍的尾巴看起來（　　　　　　　　　　），</text:span></text:p>
            </table:table-cell>
            <table:table-cell table:style-name="Cell21">
              <text:p text:style-name="P36"><text:span text:style-name="T36_1">好像　　　　　　　　　　　。</text:span></text:p>
            </table:table-cell>
          </table:table-row>
          <table:table-row table:style-name="Row12">
            <table:table-cell table:style-name="Cell22">
              <text:p text:style-name="P37"><text:span text:style-name="T37_1">龍的鱗片看起來（　　　　　　　　　　），</text:span></text:p>
            </table:table-cell>
            <table:table-cell table:style-name="Cell23">
              <text:p text:style-name="P38"><text:span text:style-name="T38_1">好像　　　　　　　　　　　。</text:span></text:p>
            </table:table-cell>
          </table:table-row>
          <table:table-row table:style-name="Row13">
            <table:table-cell table:style-name="Cell24">
              <text:p text:style-name="P39"><text:span text:style-name="T39_1">龍的爪子看起來（　　　　　　　　　　），</text:span></text:p>
            </table:table-cell>
            <table:table-cell table:style-name="Cell25">
              <text:p text:style-name="P40"><text:span text:style-name="T40_1">好像　　　　　　　　　　　。</text:span></text:p>
            </table:table-cell>
          </table:table-row>
          <table:table-row table:style-name="Row14">
            <table:table-cell table:style-name="Cell26">
              <text:p text:style-name="P41"><text:span text:style-name="T41_1">龍的（　　　）看起來（　　　　　　　　），</text:span></text:p>
            </table:table-cell>
            <table:table-cell table:style-name="Cell27">
              <text:p text:style-name="P42"><text:span text:style-name="T42_1">好像　　　　　　　　　　　。</text:span></text:p>
            </table:table-cell>
          </table:table-row>
          <table:table-row table:style-name="Row15">
            <table:table-cell table:style-name="Cell28">
              <text:p text:style-name="P43"><text:span text:style-name="T43_1">龍的（　　　）看起來（　　　　　　　　），</text:span></text:p>
            </table:table-cell>
            <table:table-cell table:style-name="Cell29">
              <text:p text:style-name="P44"><text:span text:style-name="T44_1">好像　　　　　　　　　　　。</text:span></text:p>
            </table:table-cell>
          </table:table-row>
          <table:table-row table:style-name="Row16">
            <table:table-cell table:style-name="Cell30">
              <text:p text:style-name="P45"><text:span text:style-name="T45_1">（自由發揮）</text:span></text:p>
            </table:table-cell>
            <table:table-cell table:style-name="Cell31">
              <text:p text:style-name="P46"/>
            </table:table-cell>
          </table:table-row>
        </table:table>
        <text:p text:style-name="P47"><text:span text:style-name="T47_1">淡水龍山寺的龍柱是在1876（光緒二）年所立，龍頭張口，但是左邊的龍嘴裡含珠，右邊不含，形成一個特色。中國民間還有「</text:span><text:span text:style-name="T47_2">一龍生九子，九子各不同</text:span><text:span text:style-name="T47_3">」</text:span><text:span text:style-name="T47_4">的說法。說一位龍母</text:span><text:span text:style-name="T47_5">親</text:span><text:span text:style-name="T47_6">，生了九個兒子，這九個兒子各有各的長相</text:span><text:span text:style-name="T47_7">、</text:span><text:span text:style-name="T47_8">脾氣和愛好。</text:span><text:span text:style-name="T47_9">聽了許多龍的傳說，又觀察了龍的特徵，你是不是也可以依自己的觀察加上想像畫一根龍柱呢？讓你來創作一下龍的第十個兒子吧！別忘了最後記得要「畫龍點睛」喔！（空白處可以描述一下這「第十個龍兒子」的特色、個性和喜好喔！）</text:span></text:p>
        <text:p text:style-name="P48"><draw:custom-shape svg:x="6.641cm" svg:y="0.22cm" svg:width="1.005cm" svg:height="11.483cm" draw:style-name="FR1" draw:z-index="1"><draw:enhanced-geometry draw:type="non-primitive" draw:modifiers="41216" svg:viewBox="0 0 993600 993600" draw:enhanced-path="M 496800 0 X 0 20608 L 0 972992 Y 496800 993600 993600 972992 L 993600 20608 Y 496800 0 Z N M 0 20608 Y 496800 41216 993600 20608 F N" draw:text-areas="0 41216 993600 972992" draw:glue-points="496800 41216 496800 0 0 496800 496800 993600 993600 496800" draw:glue-point-leaving-directions="270, 270, 180, 90, 0"><draw:handle draw:handle-position="10800 $0" draw:handle-range-y-minimum="0" draw:handle-range-y-maximum="10800"/></draw:enhanced-geometry></draw:custom-shape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draw:g draw:style-name="FR2" draw:z-index="0"><draw:custom-shape svg:x="-0.344cm" svg:y="1.49cm" svg:width="1.058cm" svg:height="3.228cm" draw:style-name="FR3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3.413cm" svg:y="1.49cm" svg:width="1.058cm" svg:height="3.228cm" draw:style-name="FR4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14.579cm" svg:y="1.49cm" svg:width="1.058cm" svg:height="3.228cm" draw:style-name="FR5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12.938cm" svg:y="1.49cm" svg:width="1.058cm" svg:height="3.228cm" draw:style-name="FR6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11.033cm" svg:y="1.49cm" svg:width="1.058cm" svg:height="3.228cm" draw:style-name="FR7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9.128cm" svg:y="1.49cm" svg:width="1.058cm" svg:height="3.228cm" draw:style-name="FR8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7.223cm" svg:y="1.49cm" svg:width="1.058cm" svg:height="3.228cm" draw:style-name="FR9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5.318cm" svg:y="1.49cm" svg:width="1.058cm" svg:height="3.228cm" draw:style-name="FR10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custom-shape svg:x="1.561cm" svg:y="1.49cm" svg:width="1.058cm" svg:height="3.228cm" draw:style-name="FR11" draw:z-index="0"><draw:enhanced-geometry draw:type="non-primitive" svg:viewBox="0 0 999780 3157200" draw:enhanced-path="M 0 0 C 447270 526200 894540 1052400 947160 1578600 999780 2104800 420960 2894100 315720 3157200 N" draw:text-areas="0 0 999780 3157200"/></draw:custom-shape><draw:line svg:x1="-0.318cm" svg:y1="1.517cm" svg:x2="14.605cm" svg:y2="1.517cm" draw:style-name="FR12" draw:z-index="0"/><draw:line svg:x1="0cm" svg:y1="4.692cm" svg:x2="14.923cm" svg:y2="4.692cm" draw:style-name="FR13" draw:z-index="0"/></draw:g><text:span text:style-name="T68_1">還有許多和龍有關的成語或是俗諺，你可以想到幾個，請寫下來。可以和同學一起腦力激盪，看看誰比較博學多聞喔！</text:span></text:p>
      </text:section>
      <text:section text:style-name="S2" text:name="S2"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847cm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MasterPage1">
      <style:paragraph-properties fo:text-align="right" fo:margin-right="0.635cm"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2" style:family="paragraph" style:parent-style-name="Footer">
      <style:paragraph-properties fo:text-align="right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神龍見首又見尾</dc:title>
    <meta:initial-creator>臺北縣政府</meta:initial-creator>
    <meta:creation-date>2005-07-27T10:51:00</meta:creation-date>
    <dc:creator>臺北縣政府</dc:creator>
    <dc:date>2005-07-27T10:57:00</dc:date>
    <meta:editing-cycles>1</meta:editing-cycles>
    <meta:editing-duration>PT5M</meta:editing-duration>
    <meta:document-statistic meta:page-count="1" meta:paragraph-count="2" meta:row-count="10" meta:word-count="214" meta:character-count="1438" meta:non-whitespace-character-count="1226"/>
  </office:meta>
</office:document-meta>
</file>