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/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text-align="justify" fo:line-height="150%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T5_3" style:family="text">
      <style:text-properties style:font-name="新細明體"/>
    </style:style>
    <style:style style:name="T5_4" style:family="text">
      <style:text-properties style:font-name="新細明體"/>
    </style:style>
    <style:style style:name="P6" style:family="paragraph" style:parent-style-name="Normal_20__28_Web_29_">
      <style:paragraph-properties fo:text-align="center" fo:break-before="page"/>
    </style:style>
    <style:style style:name="T6_1" style:family="text">
      <style:text-properties fo:color="#000000" fo:font-size="20pt" style:font-name-asian="新細明體" style:font-size-asian="20pt"/>
    </style:style>
    <style:style style:name="P7" style:family="paragraph" style:parent-style-name="Normal_20__28_Web_29_">
      <style:paragraph-properties fo:text-align="center" fo:margin-top="0cm"/>
    </style:style>
    <style:style style:name="T7_1" style:family="text">
      <style:text-properties fo:color="#000000" style:font-name-asian="新細明體"/>
    </style:style>
    <style:style style:name="T7_2" style:family="text">
      <style:text-properties fo:color="#000000" style:font-name="新細明體" style:font-name-asian="新細明體"/>
    </style:style>
    <style:style style:name="T7_3" style:family="text">
      <style:text-properties fo:color="#000000" style:font-name-asian="新細明體"/>
    </style:style>
    <style:style style:name="P8" style:family="paragraph" style:parent-style-name="Normal_20__28_Web_29_">
      <style:paragraph-properties fo:text-align="justify" style:line-height-at-least="0.423cm" fo:margin-top="0cm"/>
    </style:style>
    <style:style style:name="T8_1" style:family="text">
      <style:text-properties fo:color="#000000" style:font-name-asian="新細明體"/>
    </style:style>
    <style:style style:name="P9" style:family="paragraph" style:parent-style-name="Normal_20__28_Web_29_">
      <style:paragraph-properties fo:text-align="justify" fo:text-indent="0.847cm" style:line-height-at-least="0.423cm" fo:margin-top="0cm" fo:margin-bottom="0cm"/>
    </style:style>
    <style:style style:name="T9_1" style:family="text">
      <style:text-properties fo:color="#000000" style:font-name-asian="新細明體"/>
    </style:style>
    <style:style style:name="T9_2" style:family="text">
      <style:text-properties fo:color="#000000" style:font-name-asian="新細明體"/>
    </style:style>
    <style:style style:name="T9_3" style:family="text">
      <style:text-properties fo:color="#000000" style:font-name-asian="新細明體"/>
    </style:style>
    <style:style style:name="T9_4" style:family="text">
      <style:text-properties fo:color="#000000" style:font-name-asian="新細明體"/>
    </style:style>
    <style:style style:name="T9_5" style:family="text">
      <style:text-properties fo:color="#000000" style:font-name-asian="新細明體"/>
    </style:style>
    <style:style style:name="T9_6" style:family="text">
      <style:text-properties fo:color="#000000" style:font-name-asian="新細明體"/>
    </style:style>
    <style:style style:name="T9_7" style:family="text">
      <style:text-properties fo:color="#000000" style:font-name-asian="新細明體"/>
    </style:style>
    <style:style style:name="T9_8" style:family="text">
      <style:text-properties fo:color="#000000" style:font-name="新細明體" style:font-name-asian="新細明體"/>
    </style:style>
    <style:style style:name="T9_9" style:family="text">
      <style:text-properties fo:color="#000000" style:font-name-asian="新細明體"/>
    </style:style>
    <style:style style:name="Table1" style:family="table">
      <style:table-properties table:align="center" style:width="17.283cm" fo:margin-left="-1.316cm"/>
    </style:style>
    <style:style style:name="Column1" style:family="table-column">
      <style:table-column-properties style:column-width="4.173cm"/>
    </style:style>
    <style:style style:name="Column2" style:family="table-column">
      <style:table-column-properties style:column-width="13.109cm"/>
    </style:style>
    <style:style style:name="Row1" style:family="table-row">
      <style:table-row-properties style:min-row-height="0.70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8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1.058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4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1.058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159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1.058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Body_20_Text_20_Indent">
      <style:paragraph-properties fo:text-align="justify"/>
    </style:style>
    <style:style style:name="P19" style:family="paragraph" style:parent-style-name="Body_20_Text_20_Indent">
      <style:paragraph-properties fo:text-align="justify" fo:text-indent="0cm"/>
    </style:style>
    <style:style style:name="T19_1" style:family="text"/>
    <style:style style:name="P20" style:family="paragraph" style:parent-style-name="Body_20_Text_20_Indent">
      <style:paragraph-properties fo:text-align="justify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>
      <style:text-properties style:font-name="新細明體"/>
    </style:style>
    <style:style style:name="T20_20" style:family="text"/>
    <style:style style:name="T20_21" style:family="text"/>
    <style:style style:name="T20_22" style:family="text"/>
    <style:style style:name="Table2" style:family="table">
      <style:table-properties table:align="left" style:width="16.828cm" fo:margin-left="-0.903cm"/>
    </style:style>
    <style:style style:name="Column3" style:family="table-column">
      <style:table-column-properties style:column-width="16.828cm"/>
    </style:style>
    <style:style style:name="Row5" style:family="table-row">
      <style:table-row-properties style:min-row-height="7.408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Body_20_Text_20_Indent">
      <style:paragraph-properties fo:text-align="justify" fo:text-indent="0.847cm" fo:margin-left="0.952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</office:automatic-styles>
  <office:body>
    <office:text>
      <text:p text:style-name="P1"><text:span text:style-name="T1_1">※</text:span><text:span text:style-name="T1_2">學習單主</text:span><text:span text:style-name="T1_3">題：</text:span><text:span text:style-name="T1_4">馬偕之路</text:span></text:p>
      <text:p text:style-name="P2"><text:span text:style-name="T2_1">※</text:span><text:span text:style-name="T2_2">適用年級：3-4年級</text:span></text:p>
      <text:p text:style-name="P3"><text:span text:style-name="T3_1">※</text:span><text:span text:style-name="T3_2">適用領域：</text:span><text:span text:style-name="T3_3">藝術與人文</text:span></text:p>
      <text:p text:style-name="P4"><text:span text:style-name="T4_1">※</text:span><text:span text:style-name="T4_2">適用範圍：與馬偕相關的古蹟</text:span></text:p>
      <text:p text:style-name="P5"><text:span text:style-name="T5_1">※</text:span><text:span text:style-name="T5_2">學習單設計者：天生國小<text:s/></text:span><text:span text:style-name="T5_3">陳玫</text:span><text:span text:style-name="T5_4">君</text:span></text:p>
      <text:p text:style-name="P6"><text:span text:style-name="T6_1">馬偕之路</text:span></text:p>
      <text:p text:style-name="P7"><text:span text:style-name="T7_1">【適用：馬偕相關古蹟<text:s/>/<text:s text:c="2"/>中年級<text:s/>/<text:s/></text:span><text:span text:style-name="T7_2">藝術人文領域</text:span><text:span text:style-name="T7_3">】</text:span></text:p>
      <text:p text:style-name="P8"><text:span text:style-name="T8_1">【馬偕之路】</text:span></text:p>
      <text:p text:style-name="P9"><text:span text:style-name="T9_1">在淡水，不論在街頭、教堂、古蹟、學校</text:span><text:span text:style-name="T9_2">…</text:span><text:span text:style-name="T9_3">你常可以看見或聽見馬偕的故事或是名字，馬偕在淡水做了許多傳教、醫療、教育的工作，對淡水與台灣影響很大。你知道淡水有哪些和馬偕有關的古蹟或地方呢？也許是一棟建築、一間學校、一所醫院、一條路、一座雕像</text:span><text:span text:style-name="T9_4">…</text:span><text:span text:style-name="T9_5">把你知道的寫下來，並把已經去過的地方在</text:span><text:span text:style-name="T9_6">□</text:span><text:span text:style-name="T9_7">打個</text:span><text:span text:style-name="T9_8">ˇ</text:span><text:span text:style-name="T9_9">，還沒有去過的要記得找機會去參觀，這樣你一定能夠更認識、了解這位偉大的『淡水人』喔！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來源</text:span></text:p>
          </table:table-cell>
          <table:table-cell table:style-name="Cell2">
            <text:p text:style-name="P11"><text:span text:style-name="T11_1">和馬偕有關的地點（是否已經參觀）　　例如：</text:span><text:span text:style-name="T11_2">ˇ</text:span><text:span text:style-name="T11_3">馬偕墓園</text:span></text:p>
          </table:table-cell>
        </table:table-row>
        <table:table-row table:style-name="Row2">
          <table:table-cell table:style-name="Cell3">
            <text:p text:style-name="P12"><text:span text:style-name="T12_1">自己先想想</text:span><text:span text:style-name="T12_2">…</text:span></text:p>
          </table:table-cell>
          <table:table-cell table:style-name="Cell4">
            <text:p text:style-name="P13"><text:span text:style-name="T13_1">□</text:span><text:span text:style-name="T13_2">　　　　　　　</text:span><text:span text:style-name="T13_3">□</text:span><text:span text:style-name="T13_4">　　　　　　　</text:span><text:span text:style-name="T13_5">□</text:span><text:span text:style-name="T13_6">　　　　　　　</text:span><text:span text:style-name="T13_7">□</text:span></text:p>
          </table:table-cell>
        </table:table-row>
        <table:table-row table:style-name="Row3">
          <table:table-cell table:style-name="Cell5">
            <text:p text:style-name="P14"><text:span text:style-name="T14_1">不知道的可以請教同學或老師家人</text:span><text:span text:style-name="T14_2">…</text:span></text:p>
          </table:table-cell>
          <table:table-cell table:style-name="Cell6">
            <text:p text:style-name="P15"><text:span text:style-name="T15_1">□</text:span><text:span text:style-name="T15_2">　　　　　　　</text:span><text:span text:style-name="T15_3">□</text:span><text:span text:style-name="T15_4">　　　　　　　</text:span><text:span text:style-name="T15_5">□</text:span><text:span text:style-name="T15_6">　　　　　　　</text:span><text:span text:style-name="T15_7">□</text:span></text:p>
          </table:table-cell>
        </table:table-row>
        <table:table-row table:style-name="Row4">
          <table:table-cell table:style-name="Cell7">
            <text:p text:style-name="P16"><text:span text:style-name="T16_1">其它方法，例如查資料</text:span><text:span text:style-name="T16_2">…</text:span></text:p>
          </table:table-cell>
          <table:table-cell table:style-name="Cell8">
            <text:p text:style-name="P17"><text:span text:style-name="T17_1">□</text:span><text:span text:style-name="T17_2">　　　　　　　</text:span><text:span text:style-name="T17_3">□</text:span><text:span text:style-name="T17_4">　　　　　　　</text:span><text:span text:style-name="T17_5">□</text:span><text:span text:style-name="T17_6">　　　　　　　</text:span><text:span text:style-name="T17_7">□</text:span></text:p>
          </table:table-cell>
        </table:table-row>
      </table:table>
      <text:p text:style-name="P18"/>
      <text:p text:style-name="P19"><text:span text:style-name="T19_1">【馬偕大頭貼】</text:span></text:p>
      <text:p text:style-name="P20"><text:span text:style-name="T20_1">深湛的</text:span><text:span text:style-name="T20_2">雙眼</text:span><text:span text:style-name="T20_3">、濃密的</text:span><text:span text:style-name="T20_4">大</text:span><text:span text:style-name="T20_5">鬍鬚，若有所思的神情，</text:span><text:span text:style-name="T20_6">這就是</text:span><text:span text:style-name="T20_7">我們所</text:span><text:span text:style-name="T20_8">景仰</text:span><text:span text:style-name="T20_9">的</text:span><text:span text:style-name="T20_10">馬偕</text:span><text:span text:style-name="T20_11">博士。馬偕熱愛</text:span><text:span text:style-name="T20_12">臺</text:span><text:span text:style-name="T20_13">灣，不僅娶了一名道地的</text:span><text:span text:style-name="T20_14">臺</text:span><text:span text:style-name="T20_15">灣女子為妻，更學閩南語、穿唐裝，</text:span><text:span text:style-name="T20_16">融入臺灣人的生活。雖然</text:span><text:span text:style-name="T20_17">馬偕</text:span><text:span text:style-name="T20_18">已經在</text:span><text:span text:style-name="T20_19">1901年逝世</text:span><text:span text:style-name="T20_20">，但是他的精神卻永遠存在每個人的心中。我們來試著把我們的</text:span><text:span text:style-name="T20_21">馬偕</text:span><text:span text:style-name="T20_22">博士畫下來，以懷念他。（可以查查馬偕相關的照片再動筆，會更傳神喔！）</text:span></text:p>
      <table:table table:style-name="Table2">
        <table:table-column table:style-name="Column3"/>
        <table:table-row table:style-name="Row5">
          <table:table-cell table:style-name="Cell9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ffffff"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center" fo:text-inden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學習單主題：馬偕之路</dc:title>
    <meta:initial-creator>臺北縣政府</meta:initial-creator>
    <meta:creation-date>2005-07-27T11:07:00</meta:creation-date>
    <dc:creator>臺北縣政府</dc:creator>
    <dc:date>2005-07-27T11:15:00</dc:date>
    <meta:editing-cycles>1</meta:editing-cycles>
    <meta:editing-duration>PT1M</meta:editing-duration>
    <meta:document-statistic meta:page-count="1" meta:paragraph-count="1" meta:row-count="4" meta:word-count="90" meta:character-count="608" meta:non-whitespace-character-count="519"/>
  </office:meta>
</office:document-meta>
</file>