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T2_3" style:family="text">
      <style:text-properties style:font-name="新細明體"/>
    </style:style>
    <style:style style:name="T2_4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text-indent="0.847cm" fo:line-height="150%" fo:margin-left="2.328cm"/>
    </style:style>
    <style:style style:name="T4_1" style:family="text"/>
    <style:style style:name="P5" style:family="paragraph" style:parent-style-name="Normal">
      <style:paragraph-properties fo:text-align="justify" fo:text-indent="0.847cm" fo:line-height="150%" fo:margin-left="2.328cm"/>
    </style:style>
    <style:style style:name="T5_1" style:family="text"/>
    <style:style style:name="P6" style:family="paragraph" style:parent-style-name="Normal">
      <style:paragraph-properties fo:text-align="justify" fo:line-height="150%"/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T6_3" style:family="text">
      <style:text-properties style:font-name="新細明體"/>
    </style:style>
    <style:style style:name="P7" style:family="paragraph" style:parent-style-name="Normal">
      <style:paragraph-properties fo:break-before="page" fo:line-height="150%"/>
    </style:style>
    <style:style style:name="T7_1" style:family="text">
      <style:text-properties fo:background-color="#d8d8d8" fo:font-size="18pt" style:font-size-asian="18pt" style:font-size-complex="18pt"/>
    </style:style>
    <style:style style:name="P8" style:family="paragraph" style:parent-style-name="Normal">
      <style:paragraph-properties fo:text-align="right" fo:line-height="150%"/>
    </style:style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weight="bold" style:font-weight-asian="bold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font-size="16pt" style:font-size-asian="16pt" style:font-size-complex="16pt"/>
    </style:style>
    <style:style style:name="T9_2" style:family="text">
      <style:text-properties fo:font-size="16pt" style:font-size-asian="16pt" style:font-size-complex="16pt"/>
    </style:style>
    <style:style style:name="T9_3" style:family="text">
      <style:text-properties fo:font-size="16pt" style:font-size-asian="16pt" style:font-size-complex="16pt"/>
    </style:style>
    <style:style style:name="P10" style:family="paragraph" style:parent-style-name="Normal">
      <style:paragraph-properties fo:text-indent="0.741cm" fo:line-height="150%" fo:margin-left="0.847cm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line-height="150%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6pt" style:font-size-asian="16pt" style:font-size-complex="16pt"/>
    </style:style>
    <style:style style:name="T12_2" style:family="text">
      <style:text-properties fo:font-size="16pt" style:font-size-asian="16pt" style:font-size-complex="16pt"/>
    </style:style>
    <style:style style:name="P13" style:family="paragraph" style:parent-style-name="Normal">
      <style:paragraph-properties fo:line-height="150%" fo:margin-left="0.847cm"/>
    </style:style>
    <style:style style:name="T13_1" style:family="text"/>
    <style:style style:name="P14" style:family="paragraph" style:parent-style-name="Normal">
      <style:paragraph-properties fo:line-height="150%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font-size="16pt" style:font-size-asian="16pt" style:font-size-complex="16pt"/>
    </style:style>
    <style:style style:name="T15_2" style:family="text">
      <style:text-properties fo:font-size="16pt" style:font-size-asian="16pt" style:font-size-complex="16pt"/>
    </style:style>
    <style:style style:name="P16" style:family="paragraph" style:parent-style-name="Normal">
      <style:paragraph-properties fo:text-indent="-2.646cm" fo:line-height="150%" fo:margin-left="3.492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indent="-4.022cm" fo:line-height="150%" fo:margin-left="4.974cm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Normal">
      <style:paragraph-properties fo:text-indent="-1.588cm" fo:line-height="150%" fo:margin-left="5.08cm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Normal">
      <style:paragraph-properties fo:text-indent="-3.492cm" fo:line-height="150%" fo:margin-left="4.445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P20" style:family="paragraph" style:parent-style-name="Normal">
      <style:paragraph-properties fo:line-height="150%"/>
      <style:text-properties fo:font-weight="bold" style:font-weight-asian="bold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font-size="16pt" style:font-size-asian="16pt" style:font-size-complex="16pt"/>
    </style:style>
    <style:style style:name="T21_2" style:family="text">
      <style:text-properties fo:font-size="16pt" style:font-size-asian="16pt" style:font-size-complex="16pt"/>
    </style:style>
    <style:style style:name="P22" style:family="paragraph" style:parent-style-name="Normal">
      <style:paragraph-properties fo:line-height="150%" fo:margin-left="0.847cm"/>
    </style:style>
    <style:style style:name="T22_1" style:family="text"/>
    <style:style style:name="P23" style:family="paragraph" style:parent-style-name="Normal">
      <style:paragraph-properties fo:line-height="150%" fo:margin-left="0.847cm"/>
    </style:style>
    <style:style style:name="T23_1" style:family="text"/>
    <style:style style:name="P24" style:family="paragraph" style:parent-style-name="Normal">
      <style:paragraph-properties fo:line-height="150%" fo:margin-left="0.847cm"/>
    </style:style>
    <style:style style:name="T24_1" style:family="text"/>
    <style:style style:name="P25" style:family="paragraph" style:parent-style-name="Normal">
      <style:paragraph-properties fo:line-height="150%"/>
      <style:text-properties fo:font-weight="bold" style:font-weight-asian="bold"/>
    </style:style>
    <style:style style:name="P26" style:family="paragraph" style:parent-style-name="Normal">
      <style:paragraph-properties fo:line-height="150%"/>
    </style:style>
    <style:style style:name="T26_1" style:family="text">
      <style:text-properties fo:font-size="16pt" style:font-size-asian="16pt" style:font-size-complex="16pt"/>
    </style:style>
    <style:style style:name="T26_2" style:family="text">
      <style:text-properties fo:font-size="16pt" style:font-size-asian="16pt" style:font-size-complex="16pt"/>
    </style:style>
    <style:style style:name="P27" style:family="paragraph" style:parent-style-name="Normal">
      <style:paragraph-properties fo:line-height="150%" fo:margin-left="0.847cm"/>
    </style:style>
    <style:style style:name="T27_1" style:family="text"/>
    <style:style style:name="P28" style:family="paragraph" style:parent-style-name="Normal">
      <style:paragraph-properties fo:line-height="150%"/>
      <style:text-properties fo:font-weight="bold" style:font-weight-asian="bold"/>
    </style:style>
    <style:style style:name="P29" style:family="paragraph" style:parent-style-name="Normal">
      <style:paragraph-properties fo:line-height="150%"/>
    </style:style>
    <style:style style:name="T29_1" style:family="text">
      <style:text-properties fo:font-size="16pt" style:font-size-asian="16pt" style:font-size-complex="16pt"/>
    </style:style>
    <style:style style:name="P30" style:family="paragraph" style:parent-style-name="Normal">
      <style:paragraph-properties fo:line-height="150%"/>
    </style:style>
    <style:style style:name="T30_1" style:family="text"/>
    <style:style style:name="P31" style:family="paragraph" style:parent-style-name="Normal">
      <style:paragraph-properties fo:line-height="150%"/>
    </style:style>
    <style:style style:name="T31_1" style:family="text"/>
    <style:style style:name="P32" style:family="paragraph" style:parent-style-name="Normal">
      <style:paragraph-properties fo:line-height="150%"/>
    </style:style>
    <style:style style:name="T32_1" style:family="text"/>
    <style:style style:name="P33" style:family="paragraph" style:parent-style-name="Normal">
      <style:paragraph-properties fo:line-height="150%"/>
      <style:text-properties fo:font-weight="bold" style:font-weight-asian="bold"/>
    </style:style>
    <style:style style:name="P34" style:family="paragraph" style:parent-style-name="Normal">
      <style:paragraph-properties fo:line-height="150%"/>
    </style:style>
    <style:style style:name="T34_1" style:family="text">
      <style:text-properties fo:font-size="16pt" style:font-size-asian="16pt" style:font-size-complex="16pt"/>
    </style:style>
    <style:style style:name="P35" style:family="paragraph" style:parent-style-name="Normal">
      <style:paragraph-properties fo:line-height="150%"/>
    </style:style>
    <style:style style:name="T35_1" style:family="text">
      <style:text-properties fo:background-color="#d8d8d8"/>
    </style:style>
    <style:style style:name="T35_2" style:family="text">
      <style:text-properties fo:font-weight="bold" style:font-weight-asian="bold"/>
    </style:style>
    <style:style style:name="P36" style:family="paragraph" style:parent-style-name="Normal">
      <style:paragraph-properties fo:text-indent="-3.387cm" fo:line-height="150%" fo:margin-left="3.387cm"/>
    </style:style>
    <style:style style:name="T36_1" style:family="text"/>
    <style:style style:name="T36_2" style:family="text">
      <style:text-properties fo:color="#000000"/>
    </style:style>
    <style:style style:name="T36_3" style:family="text">
      <style:text-properties fo:color="#000000"/>
    </style:style>
    <style:style style:name="T36_4" style:family="text">
      <style:text-properties fo:color="#000000"/>
    </style:style>
    <style:style style:name="T36_5" style:family="text">
      <style:text-properties fo:color="#000000"/>
    </style:style>
    <style:style style:name="T36_6" style:family="text">
      <style:text-properties fo:color="#000000"/>
    </style:style>
    <style:style style:name="T36_7" style:family="text">
      <style:text-properties fo:color="#000000"/>
    </style:style>
    <style:style style:name="T36_8" style:family="text">
      <style:text-properties fo:color="#000000"/>
    </style:style>
    <style:style style:name="T36_9" style:family="text">
      <style:text-properties fo:color="#000000"/>
    </style:style>
    <style:style style:name="P37" style:family="paragraph" style:parent-style-name="Normal">
      <style:paragraph-properties fo:text-indent="-3.492cm" fo:line-height="150%" fo:margin-left="3.492cm"/>
    </style:style>
    <style:style style:name="T37_1" style:family="text"/>
    <style:style style:name="T37_2" style:family="text">
      <style:text-properties fo:color="#000000"/>
    </style:style>
    <style:style style:name="T37_3" style:family="text">
      <style:text-properties fo:color="#000000"/>
    </style:style>
    <style:style style:name="T37_4" style:family="text"/>
    <style:style style:name="P38" style:family="paragraph" style:parent-style-name="Normal">
      <style:paragraph-properties fo:text-indent="1.905cm" fo:line-height="150%" fo:margin-left="1.27cm"/>
    </style:style>
    <style:style style:name="T38_1" style:family="text"/>
    <style:style style:name="T38_2" style:family="text">
      <style:text-properties fo:color="#000000"/>
    </style:style>
    <style:style style:name="T38_3" style:family="text">
      <style:text-properties fo:color="#000000"/>
    </style:style>
    <style:style style:name="P39" style:family="paragraph" style:parent-style-name="Normal">
      <style:paragraph-properties fo:text-indent="1.905cm" fo:line-height="150%" fo:margin-left="1.27cm"/>
    </style:style>
    <style:style style:name="T39_1" style:family="text"/>
    <style:style style:name="T39_2" style:family="text">
      <style:text-properties fo:color="#000000"/>
    </style:style>
    <style:style style:name="T39_3" style:family="text">
      <style:text-properties fo:color="#000000"/>
    </style:style>
    <style:style style:name="P40" style:family="paragraph" style:parent-style-name="Normal">
      <style:paragraph-properties fo:text-indent="1.905cm" fo:line-height="150%" fo:margin-left="1.27cm"/>
    </style:style>
    <style:style style:name="T40_1" style:family="text"/>
    <style:style style:name="T40_2" style:family="text">
      <style:text-properties fo:color="#000000"/>
    </style:style>
    <style:style style:name="T40_3" style:family="text">
      <style:text-properties fo:color="#000000"/>
    </style:style>
    <style:style style:name="P41" style:family="paragraph" style:parent-style-name="Normal">
      <style:paragraph-properties fo:text-indent="1.905cm" fo:line-height="150%" fo:margin-left="1.27cm"/>
    </style:style>
    <style:style style:name="T41_1" style:family="text">
      <style:text-properties fo:color="#000000"/>
    </style:style>
    <style:style style:name="T41_2" style:family="text">
      <style:text-properties fo:color="#000000"/>
    </style:style>
    <style:style style:name="T41_3" style:family="text">
      <style:text-properties fo:color="#000000"/>
    </style:style>
    <style:style style:name="P42" style:family="paragraph" style:parent-style-name="Normal">
      <style:paragraph-properties fo:text-indent="1.905cm" fo:line-height="150%" fo:margin-left="1.27cm"/>
    </style:style>
    <style:style style:name="T42_1" style:family="text"/>
    <style:style style:name="T42_2" style:family="text">
      <style:text-properties fo:color="#000000"/>
    </style:style>
    <style:style style:name="T42_3" style:family="text">
      <style:text-properties fo:color="#000000"/>
    </style:style>
    <style:style style:name="T42_4" style:family="text">
      <style:text-properties fo:color="#ff0000"/>
    </style:style>
    <style:style style:name="P43" style:family="paragraph" style:parent-style-name="Normal">
      <style:paragraph-properties fo:text-indent="-3.387cm" fo:line-height="150%" fo:margin-left="3.387cm"/>
    </style:style>
    <style:style style:name="T43_1" style:family="text"/>
    <style:style style:name="T43_2" style:family="text">
      <style:text-properties fo:color="#000000"/>
    </style:style>
    <style:style style:name="T43_3" style:family="text">
      <style:text-properties fo:color="#000000"/>
    </style:style>
    <style:style style:name="T43_4" style:family="text">
      <style:text-properties fo:color="#000000"/>
    </style:style>
    <style:style style:name="T43_5" style:family="text">
      <style:text-properties fo:color="#000000"/>
    </style:style>
    <style:style style:name="T43_6" style:family="text">
      <style:text-properties fo:color="#000000"/>
    </style:style>
    <style:style style:name="T43_7" style:family="text">
      <style:text-properties fo:color="#000000"/>
    </style:style>
    <style:style style:name="T43_8" style:family="text">
      <style:text-properties fo:color="#000000"/>
    </style:style>
    <style:style style:name="T43_9" style:family="text">
      <style:text-properties fo:color="#000000"/>
    </style:style>
    <style:style style:name="T43_10" style:family="text">
      <style:text-properties fo:color="#000000"/>
    </style:style>
    <style:style style:name="T43_11" style:family="text">
      <style:text-properties fo:color="#000000"/>
    </style:style>
    <style:style style:name="P44" style:family="paragraph" style:parent-style-name="Normal">
      <style:paragraph-properties fo:text-indent="-1.27cm" fo:line-height="150%" fo:margin-left="1.27cm"/>
    </style:style>
    <style:style style:name="T44_1" style:family="text"/>
    <style:style style:name="P45" style:family="paragraph" style:parent-style-name="Normal">
      <style:paragraph-properties fo:text-indent="-0.318cm" fo:line-height="150%" fo:margin-left="3.81cm"/>
    </style:style>
    <style:style style:name="T45_1" style:family="text"/>
    <style:style style:name="P46" style:family="paragraph" style:parent-style-name="Normal">
      <style:paragraph-properties fo:text-indent="-0.318cm" fo:line-height="150%" fo:margin-left="3.81cm"/>
    </style:style>
    <style:style style:name="T46_1" style:family="text"/>
    <style:style style:name="P47" style:family="paragraph" style:parent-style-name="Normal">
      <style:paragraph-properties fo:text-indent="-0.318cm" fo:line-height="150%" fo:margin-left="3.81cm"/>
    </style:style>
    <style:style style:name="T47_1" style:family="text"/>
    <style:style style:name="P48" style:family="paragraph" style:parent-style-name="Normal">
      <style:paragraph-properties fo:text-indent="-2.54cm" fo:line-height="150%" fo:margin-left="2.54cm"/>
    </style:style>
    <style:style style:name="T48_1" style:family="text"/>
    <style:style style:name="T48_2" style:family="text">
      <style:text-properties fo:color="#000000"/>
    </style:style>
    <style:style style:name="T48_3" style:family="text">
      <style:text-properties fo:color="#000000"/>
    </style:style>
    <style:style style:name="T48_4" style:family="text">
      <style:text-properties fo:color="#000000"/>
    </style:style>
    <style:style style:name="T48_5" style:family="text">
      <style:text-properties fo:color="#000000"/>
    </style:style>
    <style:style style:name="T48_6" style:family="text">
      <style:text-properties fo:color="#000000"/>
    </style:style>
    <style:style style:name="T48_7" style:family="text">
      <style:text-properties fo:color="#000000"/>
    </style:style>
    <style:style style:name="T48_8" style:family="text">
      <style:text-properties fo:color="#000000"/>
    </style:style>
    <style:style style:name="T48_9" style:family="text">
      <style:text-properties fo:color="#000000"/>
    </style:style>
    <style:style style:name="T48_10" style:family="text">
      <style:text-properties fo:color="#000000"/>
    </style:style>
    <style:style style:name="T48_11" style:family="text">
      <style:text-properties fo:color="#000000"/>
    </style:style>
    <style:style style:name="T48_12" style:family="text">
      <style:text-properties fo:color="#000000"/>
    </style:style>
    <style:style style:name="T48_13" style:family="text">
      <style:text-properties fo:color="#000000"/>
    </style:style>
    <style:style style:name="T48_14" style:family="text"/>
    <style:style style:name="P49" style:family="paragraph" style:parent-style-name="Normal">
      <style:paragraph-properties fo:text-indent="-1.27cm" fo:line-height="150%" fo:margin-left="1.27cm"/>
    </style:style>
    <style:style style:name="P50" style:family="paragraph" style:parent-style-name="Normal">
      <style:paragraph-properties fo:text-indent="-1.27cm" fo:line-height="150%" fo:margin-left="1.27cm"/>
    </style:style>
    <style:style style:name="T50_1" style:family="text">
      <style:text-properties fo:background-color="#d8d8d8"/>
    </style:style>
    <style:style style:name="T50_2" style:family="text">
      <style:text-properties fo:font-weight="bold" style:font-weight-asian="bold"/>
    </style:style>
    <style:style style:name="P51" style:family="paragraph" style:parent-style-name="Normal">
      <style:paragraph-properties fo:text-indent="-3.387cm" fo:line-height="150%" fo:margin-left="3.387cm"/>
    </style:style>
    <style:style style:name="T51_1" style:family="text"/>
    <style:style style:name="T51_2" style:family="text">
      <style:text-properties fo:color="#000000"/>
    </style:style>
    <style:style style:name="T51_3" style:family="text">
      <style:text-properties fo:color="#000000"/>
    </style:style>
    <style:style style:name="T51_4" style:family="text"/>
    <style:style style:name="P52" style:family="paragraph" style:parent-style-name="Normal">
      <style:paragraph-properties fo:text-indent="-3.81cm" fo:line-height="150%" fo:margin-left="3.81cm"/>
    </style:style>
    <style:style style:name="T52_1" style:family="text"/>
    <style:style style:name="P53" style:family="paragraph" style:parent-style-name="Normal">
      <style:paragraph-properties fo:text-indent="-3.492cm" fo:line-height="150%" fo:margin-left="3.492cm"/>
    </style:style>
    <style:style style:name="T53_1" style:family="text"/>
    <style:style style:name="T53_2" style:family="text">
      <style:text-properties fo:color="#000000"/>
    </style:style>
    <style:style style:name="T53_3" style:family="text">
      <style:text-properties fo:color="#000000"/>
    </style:style>
    <style:style style:name="P54" style:family="paragraph" style:parent-style-name="Normal">
      <style:paragraph-properties fo:text-indent="2.222cm" fo:line-height="150%" fo:margin-left="1.27cm"/>
    </style:style>
    <style:style style:name="T54_1" style:family="text">
      <style:text-properties fo:color="#000000"/>
    </style:style>
    <style:style style:name="P55" style:family="paragraph" style:parent-style-name="Normal">
      <style:paragraph-properties fo:text-indent="-0.318cm" fo:line-height="150%" fo:margin-left="3.81cm"/>
    </style:style>
    <style:style style:name="T55_1" style:family="text">
      <style:text-properties fo:color="#000000"/>
    </style:style>
    <style:style style:name="P56" style:family="paragraph" style:parent-style-name="Normal">
      <style:paragraph-properties fo:text-indent="2.222cm" fo:line-height="150%" fo:margin-left="1.27cm"/>
    </style:style>
    <style:style style:name="T56_1" style:family="text">
      <style:text-properties fo:color="#000000"/>
    </style:style>
    <style:style style:name="P57" style:family="paragraph" style:parent-style-name="Normal">
      <style:paragraph-properties fo:text-indent="-5.292cm" fo:line-height="150%" fo:margin-left="5.292cm"/>
    </style:style>
    <style:style style:name="T57_1" style:family="text"/>
    <style:style style:name="T57_2" style:family="text">
      <style:text-properties fo:color="#000000"/>
    </style:style>
    <style:style style:name="T57_3" style:family="text">
      <style:text-properties fo:color="#000000"/>
    </style:style>
    <style:style style:name="T57_4" style:family="text"/>
    <style:style style:name="P58" style:family="paragraph" style:parent-style-name="Normal">
      <style:paragraph-properties fo:text-indent="-1.27cm" fo:line-height="150%" fo:margin-left="1.27cm"/>
    </style:style>
    <style:style style:name="T58_1" style:family="text"/>
    <style:style style:name="P59" style:family="paragraph" style:parent-style-name="Normal">
      <style:paragraph-properties fo:line-height="150%"/>
    </style:style>
    <style:style style:name="P60" style:family="paragraph" style:parent-style-name="Normal">
      <style:paragraph-properties fo:line-height="150%"/>
    </style:style>
    <style:style style:name="T60_1" style:family="text">
      <style:text-properties fo:background-color="#d8d8d8"/>
    </style:style>
    <style:style style:name="T60_2" style:family="text">
      <style:text-properties fo:font-weight="bold" style:font-weight-asian="bold"/>
    </style:style>
    <style:style style:name="P61" style:family="paragraph" style:parent-style-name="Normal">
      <style:paragraph-properties fo:text-indent="-3.387cm" fo:line-height="150%" fo:margin-left="3.387cm"/>
    </style:style>
    <style:style style:name="T61_1" style:family="text"/>
    <style:style style:name="P62" style:family="paragraph" style:parent-style-name="Normal">
      <style:paragraph-properties fo:text-indent="-3.387cm" fo:line-height="150%" fo:margin-left="3.387cm"/>
    </style:style>
    <style:style style:name="T62_1" style:family="text"/>
    <style:style style:name="P63" style:family="paragraph" style:parent-style-name="Normal">
      <style:paragraph-properties fo:text-indent="1.905cm" fo:line-height="150%" fo:margin-left="1.27cm"/>
    </style:style>
    <style:style style:name="T63_1" style:family="text"/>
    <style:style style:name="P64" style:family="paragraph" style:parent-style-name="Normal">
      <style:paragraph-properties fo:text-indent="1.905cm" fo:line-height="150%" fo:margin-left="1.27cm"/>
    </style:style>
    <style:style style:name="T64_1" style:family="text"/>
    <style:style style:name="P65" style:family="paragraph" style:parent-style-name="Normal">
      <style:paragraph-properties fo:text-indent="1.905cm" fo:line-height="150%" fo:margin-left="1.27cm"/>
    </style:style>
    <style:style style:name="T65_1" style:family="text"/>
    <style:style style:name="P66" style:family="paragraph" style:parent-style-name="Normal">
      <style:paragraph-properties fo:text-indent="-3.492cm" fo:line-height="150%" fo:margin-left="3.492cm"/>
    </style:style>
    <style:style style:name="T66_1" style:family="text"/>
    <style:style style:name="T66_2" style:family="text">
      <style:text-properties fo:color="#000000"/>
    </style:style>
    <style:style style:name="P67" style:family="paragraph" style:parent-style-name="Normal">
      <style:paragraph-properties fo:text-indent="2.222cm" fo:line-height="150%" fo:margin-left="1.27cm"/>
    </style:style>
    <style:style style:name="T67_1" style:family="text">
      <style:text-properties fo:color="#000000"/>
    </style:style>
    <style:style style:name="P68" style:family="paragraph" style:parent-style-name="Normal">
      <style:paragraph-properties fo:text-indent="2.222cm" fo:line-height="150%" fo:margin-left="1.27cm"/>
    </style:style>
    <style:style style:name="T68_1" style:family="text">
      <style:text-properties fo:color="#000000"/>
    </style:style>
    <style:style style:name="P69" style:family="paragraph" style:parent-style-name="Normal">
      <style:paragraph-properties fo:text-indent="2.222cm" fo:line-height="150%" fo:margin-left="1.27cm"/>
    </style:style>
    <style:style style:name="T69_1" style:family="text"/>
    <style:style style:name="P70" style:family="paragraph" style:parent-style-name="Normal">
      <style:paragraph-properties fo:text-indent="-2.54cm" fo:line-height="150%" fo:margin-left="2.54cm"/>
    </style:style>
    <style:style style:name="T70_1" style:family="text"/>
    <style:style style:name="P71" style:family="paragraph" style:parent-style-name="Normal">
      <style:paragraph-properties fo:text-indent="-2.54cm" fo:line-height="150%" fo:margin-left="2.54cm"/>
    </style:style>
    <style:style style:name="T71_1" style:family="text"/>
    <style:style style:name="P72" style:family="paragraph" style:parent-style-name="Body_20_Text_20_Indent_20_2">
      <style:paragraph-properties fo:text-indent="-1.27cm" fo:line-height="150%" fo:margin-left="2.54cm"/>
    </style:style>
    <style:style style:name="P73" style:family="paragraph" style:parent-style-name="Normal">
      <style:paragraph-properties fo:break-before="page" fo:line-height="150%"/>
    </style:style>
    <style:style style:name="T73_1" style:family="text">
      <style:text-properties fo:background-color="#d8d8d8"/>
    </style:style>
    <style:style style:name="P74" style:family="paragraph" style:parent-style-name="Normal">
      <style:paragraph-properties fo:line-height="150%"/>
    </style:style>
    <style:style style:name="T74_1" style:family="text"/>
    <style:style style:name="P75" style:family="paragraph" style:parent-style-name="Normal">
      <style:paragraph-properties fo:text-indent="-0.423cm" fo:line-height="150%" fo:margin-left="1.27cm"/>
    </style:style>
    <style:style style:name="T75_1" style:family="text"/>
    <style:style style:name="P76" style:family="paragraph" style:parent-style-name="Normal">
      <style:paragraph-properties fo:text-indent="-0.423cm" fo:line-height="150%" fo:margin-left="1.27cm"/>
    </style:style>
    <style:style style:name="T76_1" style:family="text"/>
    <style:style style:name="P77" style:family="paragraph" style:parent-style-name="Normal">
      <style:paragraph-properties fo:text-indent="-0.423cm" fo:line-height="150%" fo:margin-left="1.27cm"/>
    </style:style>
    <style:style style:name="T77_1" style:family="text">
      <style:text-properties fo:color="#000000"/>
    </style:style>
    <style:style style:name="P78" style:family="paragraph" style:parent-style-name="Normal">
      <style:paragraph-properties fo:line-height="150%"/>
    </style:style>
    <style:style style:name="T78_1" style:family="text">
      <style:text-properties fo:color="#000000"/>
    </style:style>
    <style:style style:name="T78_2" style:family="text">
      <style:text-properties fo:color="#000000"/>
    </style:style>
    <style:style style:name="T78_3" style:family="text"/>
    <style:style style:name="P79" style:family="paragraph" style:parent-style-name="Normal">
      <style:paragraph-properties fo:line-height="150%" fo:margin-left="1.27cm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P80" style:family="paragraph" style:parent-style-name="Normal">
      <style:paragraph-properties fo:line-height="150%"/>
    </style:style>
    <style:style style:name="T80_1" style:family="text"/>
    <style:style style:name="P81" style:family="paragraph" style:parent-style-name="Normal">
      <style:paragraph-properties fo:line-height="150%" fo:margin-left="1.27cm"/>
    </style:style>
    <style:style style:name="T81_1" style:family="text">
      <style:text-properties style:font-name="新細明體" style:font-size-complex="18pt"/>
    </style:style>
    <style:style style:name="P82" style:family="paragraph" style:parent-style-name="Normal">
      <style:paragraph-properties fo:line-height="150%"/>
    </style:style>
    <style:style style:name="T82_1" style:family="text"/>
    <style:style style:name="P83" style:family="paragraph" style:parent-style-name="Normal">
      <style:paragraph-properties fo:line-height="150%" fo:margin-left="1.27cm"/>
    </style:style>
    <style:style style:name="T83_1" style:family="text">
      <style:text-properties style:font-name="新細明體" style:font-size-complex="10pt"/>
    </style:style>
    <style:style style:name="T83_2" style:family="text">
      <style:text-properties style:font-name="新細明體" style:font-size-complex="10pt"/>
    </style:style>
    <style:style style:name="T83_3" style:family="text">
      <style:text-properties style:font-name="新細明體" style:font-size-complex="10pt"/>
    </style:style>
    <style:style style:name="T83_4" style:family="text">
      <style:text-properties style:font-name="新細明體" style:font-size-complex="10pt"/>
    </style:style>
    <style:style style:name="T83_5" style:family="text">
      <style:text-properties style:font-name="新細明體" style:font-size-complex="10pt"/>
    </style:style>
    <style:style style:name="T83_6" style:family="text">
      <style:text-properties style:font-name="新細明體" style:font-size-complex="10pt"/>
    </style:style>
    <style:style style:name="T83_7" style:family="text">
      <style:text-properties style:font-name="新細明體" style:font-size-complex="10pt"/>
    </style:style>
    <style:style style:name="T83_8" style:family="text">
      <style:text-properties style:font-name="新細明體" style:font-size-complex="10pt"/>
    </style:style>
    <style:style style:name="T83_9" style:family="text">
      <style:text-properties style:font-name="新細明體" style:font-size-complex="10pt"/>
    </style:style>
    <style:style style:name="T83_10" style:family="text">
      <style:text-properties style:font-name="新細明體" style:font-size-complex="10pt"/>
    </style:style>
    <style:style style:name="T83_11" style:family="text">
      <style:text-properties style:font-name="新細明體" style:font-size-complex="10pt"/>
    </style:style>
    <style:style style:name="T83_12" style:family="text">
      <style:text-properties style:font-name="新細明體" style:font-size-complex="10pt"/>
    </style:style>
    <style:style style:name="T83_13" style:family="text">
      <style:text-properties style:font-name="新細明體" style:font-size-complex="10pt"/>
    </style:style>
    <style:style style:name="P84" style:family="paragraph" style:parent-style-name="Normal">
      <style:paragraph-properties fo:line-height="150%"/>
    </style:style>
    <style:style style:name="T84_1" style:family="text">
      <style:text-properties style:font-size-complex="10pt"/>
    </style:style>
    <style:style style:name="T84_2" style:family="text">
      <style:text-properties style:font-size-complex="10pt"/>
    </style:style>
    <style:style style:name="P85" style:family="paragraph" style:parent-style-name="Normal">
      <style:paragraph-properties fo:line-height="150%" fo:margin-left="1.27cm"/>
    </style:style>
    <style:style style:name="T85_1" style:family="text"/>
    <style:style style:name="T85_2" style:family="text" style:parent-style-name="t31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 style:parent-style-name="t31"/>
    <style:style style:name="T85_21" style:family="text" style:parent-style-name="t31"/>
    <style:style style:name="T85_22" style:family="text" style:parent-style-name="t31"/>
    <style:style style:name="T85_23" style:family="text" style:parent-style-name="t31"/>
    <style:style style:name="T85_24" style:family="text" style:parent-style-name="t31"/>
    <style:style style:name="T85_25" style:family="text" style:parent-style-name="t31"/>
    <style:style style:name="T85_26" style:family="text"/>
    <style:style style:name="P86" style:family="paragraph" style:parent-style-name="Normal">
      <style:paragraph-properties fo:line-height="150%"/>
    </style:style>
    <style:style style:name="T86_1" style:family="text"/>
    <style:style style:name="T86_2" style:family="text"/>
    <style:style style:name="P87" style:family="paragraph" style:parent-style-name="Normal">
      <style:paragraph-properties fo:line-height="150%" fo:margin-left="1.27cm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P88" style:family="paragraph" style:parent-style-name="Normal">
      <style:paragraph-properties fo:line-height="150%" fo:margin-left="1.27cm"/>
    </style:style>
    <style:style style:name="P89" style:family="paragraph" style:parent-style-name="Normal">
      <style:paragraph-properties fo:line-height="150%"/>
    </style:style>
    <style:style style:name="T89_1" style:family="text"/>
    <style:style style:name="T89_2" style:family="text"/>
    <style:style style:name="P90" style:family="paragraph" style:parent-style-name="Normal">
      <style:paragraph-properties fo:text-indent="-2.222cm" fo:line-height="150%" fo:margin-left="3.492cm"/>
    </style:style>
    <style:style style:name="T90_1" style:family="text"/>
    <style:style style:name="T90_2" style:family="text"/>
    <style:style style:name="T90_3" style:family="text" style:parent-style-name="unnamed11"/>
    <style:style style:name="P91" style:family="paragraph" style:parent-style-name="Normal">
      <style:paragraph-properties fo:text-indent="-2.222cm" fo:line-height="150%" fo:margin-left="3.492cm"/>
    </style:style>
    <style:style style:name="T91_1" style:family="text" style:parent-style-name="unnamed11"/>
    <style:style style:name="T91_2" style:family="text" style:parent-style-name="unnamed11"/>
    <style:style style:name="T91_3" style:family="text" style:parent-style-name="unnamed11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P92" style:family="paragraph" style:parent-style-name="Normal">
      <style:paragraph-properties fo:text-indent="-2.222cm" fo:line-height="150%" fo:margin-left="3.492cm"/>
    </style:style>
    <style:style style:name="T92_1" style:family="text" style:parent-style-name="unnamed11"/>
    <style:style style:name="T92_2" style:family="text" style:parent-style-name="unnamed11"/>
  </office:automatic-styles>
  <office:body>
    <office:text>
      <text:p text:style-name="P1"><text:span text:style-name="T1_1">※</text:span><text:span text:style-name="T1_2">教學活動主題：淡水藝文風</text:span></text:p>
      <text:p text:style-name="P2"><text:span text:style-name="T2_1">※</text:span><text:span text:style-name="T2_2">適用年級：</text:span><text:span text:style-name="T2_3">5-6</text:span><text:span text:style-name="T2_4">年級</text:span></text:p>
      <text:p text:style-name="P3"><text:span text:style-name="T3_1">※</text:span><text:span text:style-name="T3_2">教學活動設計：</text:span><text:span text:style-name="T3_3">【活動一】歌謠傳千里</text:span></text:p>
      <text:p text:style-name="P4"><text:span text:style-name="T4_1">【活動二】來唱咱們的歌</text:span></text:p>
      <text:p text:style-name="P5"><text:span text:style-name="T5_1">【活動三】淡水好風光</text:span></text:p>
      <text:p text:style-name="P6"><text:span text:style-name="T6_1">※</text:span><text:span text:style-name="T6_2">教學設計者：興仁國小<text:s/></text:span><text:span text:style-name="T6_3">陳曉音</text:span></text:p>
      <text:p text:style-name="P7"><text:span text:style-name="T7_1">「淡水藝文風」教學活動設計</text:span></text:p>
      <text:p text:style-name="P8"><text:span text:style-name="T8_1">興仁國民小學<text:s text:c="2"/>陳曉音</text:span><text:span text:style-name="T8_2"><text:s text:c="2"/></text:span><text:span text:style-name="T8_3">老師</text:span></text:p>
      <text:p text:style-name="P9"><text:span text:style-name="T9_1">一、</text:span><text:span text:style-name="T9_2">設計理念</text:span><text:span text:style-name="T9_3">：</text:span></text:p>
      <text:p text:style-name="P10"><text:span text:style-name="T10_1">淡水迷人的「山城河港」景色，一直是遊人墨客流連忘返的勝地，靈秀的觀音山、洋樓異國風、古樸的老街</text:span><text:span text:style-name="T10_2">…</text:span><text:span text:style-name="T10_3">，在藝術家的心中留下不可磨滅的印象。從日治時代起，畫家用彩筆為淡水揮灑出一幅幅作品，是臺灣繪畫史上重要的寫景地標，使得淡水文風鼎盛，充滿藝術文化。早期的臺語歌曲「淡水暮色」，經由洪一峰低沉的嗓音，娓娓道出淡水迷人的黃昏景致；現代走唱者「金門王與李炳輝」的「流浪到淡水」，輕鬆中帶點無奈的感傷，更成為流傳大街小巷的歌曲。這二首風格不同的歌曲，透過演唱者的詮釋，將淡水獨特的人文風物表現無遺。本活動是經由介紹藝術家眼中的淡水風光及相關歌曲，讓學生在欣賞淡水今昔之美，輕聲傳唱歌曲時，能喚起重視家鄉藝文活動與愛鄉情懷。</text:span></text:p>
      <text:p text:style-name="P11"/>
      <text:p text:style-name="P12"><text:span text:style-name="T12_1">二、</text:span><text:span text:style-name="T12_2">教學對象</text:span></text:p>
      <text:p text:style-name="P13"><text:span text:style-name="T13_1">五－六年級學生。</text:span></text:p>
      <text:p text:style-name="P14"/>
      <text:p text:style-name="P15"><text:span text:style-name="T15_1">三、</text:span><text:span text:style-name="T15_2">能力指標</text:span></text:p>
      <text:p text:style-name="P16"><text:span text:style-name="T16_1">社會</text:span><text:span text:style-name="T16_2"><text:s text:c="2"/></text:span><text:span text:style-name="T16_3">4-3-3</text:span><text:span text:style-name="T16_4"><text:s text:c="2"/></text:span><text:span text:style-name="T16_5">蒐集人類社會中的各種藝術形式，並能進行美感的欣賞、溝通與表達。</text:span></text:p>
      <text:p text:style-name="P17"><text:span text:style-name="T17_1">藝術與人文</text:span><text:span text:style-name="T17_2"><text:s text:c="2"/></text:span><text:span text:style-name="T17_3">2-3-9</text:span><text:span text:style-name="T17_4"><text:s text:c="2"/></text:span><text:span text:style-name="T17_5">透過討論、分析、判斷等方式，表達自己對藝術創作的審美經驗與見解。</text:span></text:p>
      <text:p text:style-name="P18"><text:span text:style-name="T18_1">2-3-10</text:span><text:span text:style-name="T18_2"><text:s text:c="2"/></text:span><text:span text:style-name="T18_3">參與藝文活動，記錄、比較不同文化所呈現的特色及文化背景。</text:span></text:p>
      <text:p text:style-name="P19"><text:span text:style-name="T19_1">環境教育</text:span><text:span text:style-name="T19_2"><text:s text:c="2"/></text:span><text:span text:style-name="T19_3">1-3-1</text:span><text:span text:style-name="T19_4"><text:s text:c="2"/></text:span><text:span text:style-name="T19_5">藉由觀察與體驗自然，以及以創作文章、美勞、音樂、戲劇表演等形式，表現自然環境之美與對環境的關懷。</text:span></text:p>
      <text:p text:style-name="P20"/>
      <text:p text:style-name="P21"><text:span text:style-name="T21_1">四、</text:span><text:span text:style-name="T21_2">教學目標</text:span></text:p>
      <text:p text:style-name="P22"><text:span text:style-name="T22_1">1.以流行樂曲的表現方式，讓學生了解淡水的人文特質。</text:span></text:p>
      <text:p text:style-name="P23"><text:span text:style-name="T23_1">2.經由藝術作品，欣賞不同時期的淡水。</text:span></text:p>
      <text:p text:style-name="P24"><text:span text:style-name="T24_1">3.藉由創作，鼓勵學生認識鄉土之美。</text:span></text:p>
      <text:p text:style-name="P25"/>
      <text:p text:style-name="P26"><text:span text:style-name="T26_1">五、</text:span><text:span text:style-name="T26_2">教學時間</text:span></text:p>
      <text:p text:style-name="P27"><text:span text:style-name="T27_1">160分鐘，本活動可以結合藝術與人文課課程或是彈性課程，完成教學活動。</text:span></text:p>
      <text:p text:style-name="P28"/>
      <text:p text:style-name="P29"><text:span text:style-name="T29_1">六、教學準備</text:span></text:p>
      <text:list text:style-name="LS3" xml:id="list0">
        <text:list-item>
          <text:list>
            <text:list-item>
              <text:p text:style-name="P30"><text:span text:style-name="T30_1">教師以畫冊、影片、圖片資料讓學童欣賞淡水風光。</text:span></text:p>
            </text:list-item>
            <text:list-item>
              <text:p text:style-name="P31"><text:span text:style-name="T31_1">和淡水題材相關的CD、錄音帶。</text:span></text:p>
            </text:list-item>
            <text:list-item>
              <text:p text:style-name="P32"><text:span text:style-name="T32_1">教師準備淡水藝文中心出版的「藝術家眼中的淡水」書籍，讓學生於課堂觀賞。</text:span></text:p>
            </text:list-item>
          </text:list>
        </text:list-item>
      </text:list>
      <text:p text:style-name="P33"/>
      <text:p text:style-name="P34"><text:span text:style-name="T34_1">七、教學活動</text:span></text:p>
      <text:p text:style-name="P35"><text:span text:style-name="T35_1">【活動一】歌謠傳千里</text:span><text:span text:style-name="T35_2"><text:tab/>40分</text:span></text:p>
      <text:p text:style-name="P36"><text:span text:style-name="T36_1">（一）引起動機：教師以淡水漁人碼頭</text:span><text:span text:style-name="T36_2">情人橋和老榕園區</text:span><text:span text:style-name="T36_3">，</text:span><text:span text:style-name="T36_4">豎立</text:span><text:span text:style-name="T36_5">的</text:span><text:span text:style-name="T36_6">兩塊石碑</text:span><text:span text:style-name="T36_7">新聞報導或是圖片為引起動機，問學生有沒有看過這兩塊石碑？知不知道設立這兩塊石碑的目的是什麼？請學生發表意見。（臺北縣政府為了感謝葉俊麟及</text:span><text:span text:style-name="T36_8">陳明章</text:span><text:span text:style-name="T36_9">先生創作這二首描述淡水的歌曲，在石碑上刻上歌詞。）</text:span></text:p>
      <text:p text:style-name="P37"><text:span text:style-name="T37_1">（二）歌詞介紹：教師介紹</text:span><text:span text:style-name="T37_2">「淡水暮色」、「流浪到淡水」兩首歌</text:span><text:span text:style-name="T37_3">的歌詞，請學生發表想法</text:span><text:span text:style-name="T37_4">。</text:span></text:p>
      <text:p text:style-name="P38"><text:span text:style-name="T38_1"><text:tab/>1.</text:span><text:span text:style-name="T38_2">「淡水暮色」</text:span><text:span text:style-name="T38_3">所描寫的景色是什麼樣的景色？你看過嗎？</text:span></text:p>
      <text:p text:style-name="P39"><text:span text:style-name="T39_1"><text:tab/>2.</text:span><text:span text:style-name="T39_2">「淡水暮色」</text:span><text:span text:style-name="T39_3">歌詞中提到的地點你知道在哪裡嗎？</text:span></text:p>
      <text:p text:style-name="P40"><text:span text:style-name="T40_1"><text:tab/>3.你覺得</text:span><text:span text:style-name="T40_2">「淡水暮色」</text:span><text:span text:style-name="T40_3">這首歌所要傳達的意思是什麼？</text:span></text:p>
      <text:p text:style-name="P41"><text:span text:style-name="T41_1"><text:tab/>4.</text:span><text:span text:style-name="T41_2">「流浪到淡水」</text:span><text:span text:style-name="T41_3">這首歌中所描述的情景是什麼？</text:span></text:p>
      <text:p text:style-name="P42"><text:span text:style-name="T42_1"><text:tab/>5.你覺得</text:span><text:span text:style-name="T42_2">「流浪到淡水」</text:span><text:span text:style-name="T42_3">這首歌所要傳達的意思是什麼？</text:span><text:span text:style-name="T42_4"><text:s/></text:span></text:p>
      <text:p text:style-name="P43"><text:span text:style-name="T43_1">（三）作者簡介：教師介紹</text:span><text:span text:style-name="T43_2">「淡水暮色」</text:span><text:span text:style-name="T43_3">的作詞者</text:span><text:span text:style-name="T43_4">葉俊麟</text:span><text:span text:style-name="T43_5">先生，及</text:span><text:span text:style-name="T43_6">「流浪到淡水」</text:span><text:span text:style-name="T43_7">的作詞者</text:span><text:span text:style-name="T43_8">陳明章</text:span><text:span text:style-name="T43_9">先生及演唱者金門王、</text:span><text:span text:style-name="T43_10">李炳輝</text:span><text:span text:style-name="T43_11">先生生平事蹟及創作時的想法。（詳見補充資料）</text:span></text:p>
      <text:p text:style-name="P44"><text:span text:style-name="T44_1">（四）比較分析：教師就這兩首歌曲的時代背景請學生作比較分析。</text:span></text:p>
      <text:p text:style-name="P45"><text:span text:style-name="T45_1">1.早期淡水和現在的淡水在人文環境、產業發展有什麼不同的地方？</text:span></text:p>
      <text:p text:style-name="P46"><text:span text:style-name="T46_1">2.你喜歡哪時期的淡水，為什麼？</text:span></text:p>
      <text:p text:style-name="P47"><text:span text:style-name="T47_1">3.你希望淡水未來的發展方向是如何？</text:span></text:p>
      <text:p text:style-name="P48"><text:span text:style-name="T48_1">（五）統整：</text:span><text:span text:style-name="T48_2">「淡水暮色」</text:span><text:span text:style-name="T48_3">是由</text:span><text:span text:style-name="T48_4">葉俊麟</text:span><text:span text:style-name="T48_5">先生作詞，</text:span><text:span text:style-name="T48_6">「流浪到淡水」</text:span><text:span text:style-name="T48_7">是</text:span><text:span text:style-name="T48_8">陳明章</text:span><text:span text:style-name="T48_9">先生的作品，</text:span><text:span text:style-name="T48_10">台北縣政府</text:span><text:span text:style-name="T48_11">在</text:span><text:span text:style-name="T48_12">淡水漁人碼頭情人橋和老榕園區豎立了兩塊石碑，分別刻上這兩首歌的詞曲，供觀光客</text:span><text:span text:style-name="T48_13">欣賞</text:span><text:span text:style-name="T48_14">。</text:span></text:p>
      <text:p text:style-name="P49"/>
      <text:p text:style-name="P50"><text:span text:style-name="T50_1">【活動二】來唱咱們的歌</text:span><text:span text:style-name="T50_2"><text:tab/>40分</text:span></text:p>
      <text:p text:style-name="P51"><text:span text:style-name="T51_1">（一）歌曲欣賞：教師播放</text:span><text:span text:style-name="T51_2">「淡水暮色」、「流浪到淡水」兩首歌</text:span><text:span text:style-name="T51_3">的</text:span><text:span text:style-name="T51_4">CD、錄音帶，讓學生欣賞。</text:span></text:p>
      <text:p text:style-name="P52"><text:span text:style-name="T52_1">（二）小型演唱會：教師在教室舉辦小型演唱會，方式可以為獨唱、雙人對唱、二部合唱、多人合唱等方式，也可以搭配簡易節奏樂器，讓歌曲多樣化呈現，使學生有表現的機會。</text:span></text:p>
      <text:p text:style-name="P53"><text:span text:style-name="T53_1">（三）創新歌曲：請學生將</text:span><text:span text:style-name="T53_2">「淡水暮色」、「流浪到淡水」兩首歌</text:span><text:span text:style-name="T53_3">作改變，可以換歌詞或是重新譜曲，讓這二首歌有不同的風格，學生完成簡單創作後在課堂上發表，並說明創作靈感，全班共同比較和原創歌曲有什麼不同的地方。</text:span></text:p>
      <text:p text:style-name="P54"><text:span text:style-name="T54_1">1.你最喜歡哪一組的創作，為什麼？</text:span></text:p>
      <text:p text:style-name="P55"><text:span text:style-name="T55_1">2.如果你創作了一首好歌，你要如何行銷出去讓所有的人欣賞？</text:span></text:p>
      <text:p text:style-name="P56"><text:span text:style-name="T56_1">3.淡水有什麼好場所適合演唱這兩首歌曲？</text:span></text:p>
      <text:p text:style-name="P57"><text:span text:style-name="T57_1">（四）歌中有畫，畫中有歌：教師將學生分組，以小組接力方式，將</text:span><text:span text:style-name="T57_2">「淡水暮色」、「流浪到淡水」兩首歌</text:span><text:span text:style-name="T57_3">，</text:span><text:span text:style-name="T57_4">依據歌詞描述情境配上插圖，再一張張串聯呈現出來，成為圖文並茂的歌曲。</text:span></text:p>
      <text:p text:style-name="P58"><text:span text:style-name="T58_1">（五）統整：經由開懷唱出歌曲，領略歌詞意境，可以感受淡水文化之美。</text:span></text:p>
      <text:p text:style-name="P59"/>
      <text:p text:style-name="P60"><text:span text:style-name="T60_1">【活動三】淡水好風光</text:span><text:span text:style-name="T60_2"><text:tab/>80分</text:span></text:p>
      <text:p text:style-name="P61"><text:span text:style-name="T61_1">（一）引起動機：教師揭示淡水八景的名稱，問學生知不知道這八景是在什麼地點？有沒有看過這八景的景色？（觀音吐霧、大屯春色、黌崗遠眺、烈祠松濤、砲台夕照、鷺州泛月、煙雨孤帆、漁港影堤）</text:span></text:p>
      <text:p text:style-name="P62"><text:span text:style-name="T62_1">（二）欣賞畫作：教師展示書籍上畫家畫作或是風景名信片上的淡水風光，讓學生欣賞作品。</text:span></text:p>
      <text:p text:style-name="P63"><text:span text:style-name="T63_1"><text:tab/>1.你最欣賞哪一幅圖畫？為什麼？</text:span></text:p>
      <text:p text:style-name="P64"><text:span text:style-name="T64_1"><text:tab/>2.圖畫中的淡水景色和現在有什麼不同的地方？</text:span></text:p>
      <text:p text:style-name="P65"><text:span text:style-name="T65_1"><text:tab/>3.看完畫家筆下的早期淡水，你有什麼感覺？</text:span></text:p>
      <text:p text:style-name="P66"><text:span text:style-name="T66_1">（三）作者介紹：教師事先將學生分組，請學生查詢跟淡水有關的畫家，可以是曾經畫過淡水風光的畫家，也可以介紹淡水本土畫家，將資料做成簡單報於課堂上發表。</text:span><text:span text:style-name="T66_2">（教師就補充資料補充說明）</text:span></text:p>
      <text:p text:style-name="P67"><text:span text:style-name="T67_1">1.作者生平介紹。</text:span></text:p>
      <text:p text:style-name="P68"><text:span text:style-name="T68_1">2.畫作介紹。</text:span></text:p>
      <text:p text:style-name="P69"><text:span text:style-name="T69_1">3.對淡水的影響。</text:span></text:p>
      <text:p text:style-name="P70"><text:span text:style-name="T70_1">（四）創作：欣賞完名家畫作，教師請學生選定一幅自己最喜歡的畫作臨模，或是自由創作畫出自己心目中的淡水。畫完後張貼在教室展示。</text:span></text:p>
      <text:p text:style-name="P71"><text:span text:style-name="T71_1">（五）統整：淡水的風光是藝術家們的最愛，從日治時代開始，北臺灣的畫家都喜愛到淡水寫生，留下一幅幅美麗的畫作，使得淡水在早期臺灣畫壇中有重要的地位。</text:span></text:p>
      <text:p text:style-name="P72"/>
      <text:p text:style-name="P73"><text:span text:style-name="T73_1">【補充資料】</text:span></text:p>
      <text:list text:style-name="LS10" xml:id="list3">
        <text:list-item>
          <text:p text:style-name="P74"><text:span text:style-name="T74_1">淡水暮色歌詞：</text:span></text:p>
        </text:list-item>
      </text:list>
      <text:p text:style-name="P75"><text:span text:style-name="T75_1">「日頭將要沉落西，水面染五彩，男女老幼塊等待，漁船倒退來，桃色樓窗門半開，琴聲訴悲哀；啊……幽怨的，心情無人知。」</text:span></text:p>
      <text:p text:style-name="P76"><text:span text:style-name="T76_1">「朦朧月色白光線，浮出紗帽山，河流水影色變換，海風陣陣寒，一隻小鳥找無伴，歇在船頭岸；啊……美妙的，啼叫動心肝。」</text:span></text:p>
      <text:p text:style-name="P77"><text:span text:style-name="T77_1">「淡水黃昏帶詩意，夜霧罩四邊，教堂鐘聲心空虛，響對海面去，埔頂燈光真稀微，閃閃像天星，啊；難忘的，情景引心悲。」</text:span></text:p>
      <text:list text:style-name="LS10" xml:id="list4" text:continue-list="list3">
        <text:list-item>
          <text:p text:style-name="P78"><text:span text:style-name="T78_1">葉俊麟</text:span><text:span text:style-name="T78_2">簡介</text:span><text:span text:style-name="T78_3">：</text:span></text:p>
        </text:list-item>
      </text:list>
      <text:p text:style-name="P79"><text:span text:style-name="T79_1">葉俊麟，一九二一年出生於基隆，六歲就</text:span><text:span text:style-name="T79_2">到</text:span><text:span text:style-name="T79_3">漢塾學習漢文和書法，</text:span><text:span text:style-name="T79_4">從小就有很深厚的文學基礎。</text:span><text:span text:style-name="T79_5">基隆商專畢業後，先後在「橫井商業株式會社」、「三井物產株式會社」任職，</text:span><text:span text:style-name="T79_6">直到</text:span><text:span text:style-name="T79_7">遇到了淺口一夫，</text:span><text:span text:style-name="T79_8">才開始進入</text:span><text:span text:style-name="T79_9">音樂創作</text:span><text:span text:style-name="T79_10">時期</text:span><text:span text:style-name="T79_11">。一九五七年，他結識作曲家</text:span><text:span text:style-name="T79_12">兼</text:span><text:span text:style-name="T79_13">歌手的洪一峰</text:span><text:span text:style-name="T79_14">，他們</text:span><text:span text:style-name="T79_15">隨外景隊來到淡水，</text:span><text:span text:style-name="T79_16">在</text:span><text:span text:style-name="T79_17">黃昏時，看見斜坡上的閣樓裡，</text:span><text:span text:style-name="T79_18">有</text:span><text:span text:style-name="T79_19">一名女子躲在門扉後，</text:span><text:span text:style-name="T79_20">看著</text:span><text:span text:style-name="T79_21">渡船口</text:span><text:span text:style-name="T79_22">闔家歡樂的情景，</text:span><text:span text:style-name="T79_23">觸動葉俊麟</text:span><text:span text:style-name="T79_24">的靈感</text:span><text:span text:style-name="T79_25">，寫下</text:span><text:span text:style-name="T79_26">了</text:span><text:span text:style-name="T79_27">「淡水暮色」的第一段歌詞。接著，他坐在渡船口欣賞落日，</text:span><text:span text:style-name="T79_28">聽到傳來</text:span><text:span text:style-name="T79_29">淡水教會鐘聲，</text:span><text:span text:style-name="T79_30">看著</text:span><text:span text:style-name="T79_31">觀音山</text:span><text:span text:style-name="T79_32">山腳下的</text:span><text:span text:style-name="T79_33">燈光，</text:span><text:span text:style-name="T79_34">完成了整首歌詞，經由</text:span><text:span text:style-name="T79_35">洪一峰譜</text:span><text:span text:style-name="T79_36">曲，這首膾炙人口的歌曲就流傳開來</text:span><text:span text:style-name="T79_37">。葉俊麟作詞的</text:span><text:span text:style-name="T79_38">歌曲有很多佳作，</text:span><text:span text:style-name="T79_39">如「寶島四季謠」、「淡水暮色」</text:span><text:span text:style-name="T79_40">、</text:span><text:span text:style-name="T79_41">「思慕的人」、「暗淡的月」</text:span><text:span text:style-name="T79_42">、</text:span><text:span text:style-name="T79_43">「可愛的馬」、「可憐戀花再會吧」、「媽媽歌星」、「悲情的城市」，</text:span><text:span text:style-name="T79_44">都令人聽了</text:span><text:span text:style-name="T79_45">蕩氣迴腸。一九九四年，</text:span><text:span text:style-name="T79_46">他還獲頒</text:span><text:span text:style-name="T79_47">第六屆金曲獎「特別貢獻獎」，</text:span><text:span text:style-name="T79_48">這是</text:span><text:span text:style-name="T79_49">對他為台灣歌謠的耕耘與奉獻，給予高度的肯定。</text:span></text:p>
      <text:list text:style-name="LS10" xml:id="list5" text:continue-list="list3">
        <text:list-item>
          <text:p text:style-name="P80"><text:span text:style-name="T80_1">流浪到淡水歌詞：</text:span></text:p>
        </text:list-item>
      </text:list>
      <text:p text:style-name="P81"><text:span text:style-name="T81_1">有緣，無緣大家來作伙<text:line-break/>燒酒喝一杯　乎乾啦　乎乾啦<text:line-break/>扞著風琴　提著吉他　雙人牽作伙<text:line-break/>為著生活流浪到淡水<text:line-break/>想起故鄉心愛的人　感情用這厚<text:line-break/>才知影癡情是第一憨的人<text:line-break/>燒酒落喉　心情輕鬆　鬱卒放棄捨<text:line-break/>往事將伊當作一場夢<text:line-break/>想起故鄉　心愛的人　將伊放昧記<text:line-break/>流浪到他鄉　重新過日子<text:line-break/>阮不是喜愛虛華<text:line-break/>阮只是環境來拖磨<text:line-break/>人客若叫阮　風雨嘛著行<text:line-break/>為伊唱出留戀的情歌<text:s/><text:line-break/>人生浮沈　起起落落　毋免來煩惱<text:line-break/>有時月圓　有時也昧平<text:line-break/>趁著今晚歡歡喜喜　鬥陣來作伙<text:line-break/>你來跳舞　我來唸歌詩<text:line-break/>有緣　無緣　大家來作伙<text:line-break/>燒酒喝一杯　乎乾啦　乎乾啦</text:span></text:p>
      <text:list text:style-name="LS10" xml:id="list6" text:continue-list="list3">
        <text:list-item>
          <text:p text:style-name="P82"><text:span text:style-name="T82_1">陳明章簡介：</text:span></text:p>
        </text:list-item>
      </text:list>
      <text:p text:style-name="P83"><text:span text:style-name="T83_1">陳明章</text:span><text:span text:style-name="T83_2">老師</text:span><text:span text:style-name="T83_3">是</text:span><text:span text:style-name="T83_4">台灣民謠大師，</text:span><text:span text:style-name="T83_5">同時也是</text:span><text:span text:style-name="T83_6">音樂創作詩人、歌手、音樂製作人、配樂大師、吉他與月琴演奏家。他</text:span><text:span text:style-name="T83_7">曾經</text:span><text:span text:style-name="T83_8">與多位國內外知名導演合作，曾獲得法國南特影展、比利時法蘭德斯影展、日本每日映畫、亞太影展、金馬獎等最佳電影配樂大獎，</text:span><text:span text:style-name="T83_9">以及</text:span><text:span text:style-name="T83_10">金曲獎流行音樂最佳作曲人獎，</text:span><text:span text:style-name="T83_11">可說是多才多藝</text:span><text:span text:style-name="T83_12">。</text:span><text:span text:style-name="T83_13"><text:s/></text:span></text:p>
      <text:p text:style-name="P84"><text:span text:style-name="T84_1">（五）</text:span><text:span text:style-name="T84_2">金門王簡介：</text:span></text:p>
      <text:p text:style-name="P85"><text:span text:style-name="T85_1">金門王本名王英坦，金門人，唸小學六年級時，在路上因為好奇撿未</text:span><text:span text:style-name="T85_2">爆</text:span><text:span text:style-name="T85_3">彈而被</text:span><text:span text:style-name="T85_4">炸掉左手掌</text:span><text:span text:style-name="T85_5">，</text:span><text:span text:style-name="T85_6">也炸瞎了眼睛</text:span><text:span text:style-name="T85_7">。長大後來到臺灣，在</text:span><text:span text:style-name="T85_8">新莊盲人重建院就讀</text:span><text:span text:style-name="T85_9">，因而認識</text:span><text:span text:style-name="T85_10">李炳輝</text:span><text:span text:style-name="T85_11">，之後流浪到淡水在茶室裡走唱，在偶然下被攝影工作者潘小俠發掘，經由介紹認識陳明章，他和李炳輝以一曲「流浪到淡水」走紅，當時金門王常</text:span><text:span text:style-name="T85_12">一身紅襯衫打扮</text:span><text:span text:style-name="T85_13">，</text:span><text:span text:style-name="T85_14">將吉他反揹在肩上</text:span><text:span text:style-name="T85_15">，</text:span><text:span text:style-name="T85_16">右手搭著炳輝仔，兩人一前一後的慢行在路上</text:span><text:span text:style-name="T85_17">，形成淡水地區有趣的景觀</text:span><text:span text:style-name="T85_18">。</text:span><text:span text:style-name="T85_19">他們藉著音樂唱出小人物的</text:span><text:span text:style-name="T85_20">滄桑</text:span><text:span text:style-name="T85_21">，</text:span><text:span text:style-name="T85_22">樂天知命</text:span><text:span text:style-name="T85_23">的個性，展現了堅</text:span><text:span text:style-name="T85_24">韌的生命力</text:span><text:span text:style-name="T85_25">，使得他們的音樂受到大家的喜愛，</text:span><text:span text:style-name="T85_26">可惜他於民國九十一年因病過世，再也聽不到他和李炳輝的合唱了。</text:span></text:p>
      <text:p text:style-name="P86"><text:span text:style-name="T86_1">（六）</text:span><text:span text:style-name="T86_2">李炳輝簡介：</text:span></text:p>
      <text:p text:style-name="P87"><text:span text:style-name="T87_1">李炳輝</text:span><text:span text:style-name="T87_2">出生</text:span><text:span text:style-name="T87_3">在</text:span><text:span text:style-name="T87_4">桃園</text:span><text:span text:style-name="T87_5">，他</text:span><text:span text:style-name="T87_6">出生四個月就失明</text:span><text:span text:style-name="T87_7">，從小父親過世，母親改嫁，在母親自殺後和繼父吵架而離家出走，在流浪過程中</text:span><text:span text:style-name="T87_8">被大舅的兒子認出</text:span><text:span text:style-name="T87_9">來</text:span><text:span text:style-name="T87_10">接回家中</text:span><text:span text:style-name="T87_11">，</text:span><text:span text:style-name="T87_12">安排至盲人重建院</text:span><text:span text:style-name="T87_13">學習按摩。畢業後在淡水從事按摩工作，因為對音樂有興趣，就</text:span><text:span text:style-name="T87_14">開始了走唱生涯</text:span><text:span text:style-name="T87_15">。現在他在淡水街上開一家按摩院從事按摩工作，閒暇時仍會在晚會、電視上唱歌。</text:span></text:p>
      <text:p text:style-name="P88"/>
      <text:p text:style-name="P89"><text:span text:style-name="T89_1">（七</text:span><text:span text:style-name="T89_2">）藝術家在淡水</text:span></text:p>
      <text:p text:style-name="P90"><text:span text:style-name="T90_1">1.</text:span><text:span text:style-name="T90_2">陳澄波－早期知名畫家中，描繪淡水景物最有名者，首推陳澄波。他從西元1934年到1936年，每年都到淡水寫生。他的畫作「淡江風景」、「淡水」、「淡水高爾夫球場」均是名作。</text:span><text:span text:style-name="T90_3">陳澄波出身嘉義，母親早逝，父親陳守愚為前清秀才，從小由祖母帶養，家境清寒。他在台北讀國語學校時，曾受到水彩畫家石川欽一郎的基本訓練，後來考入東京美術學校圖畫師範科，受正式的訓練。陳澄波是第一位入選帝展的臺灣畫家，一生共獲得帝展五次入選，及臺展等無數榮耀。他除了在繪畫上為很多地方留下不朽的圖像外，也熱心推動民間藝術，成立台陽美術協會，造就藝術人才，可惜在二二八事變中犧牲。</text:span></text:p>
      <text:p text:style-name="P91"><text:span text:style-name="T91_1">2.</text:span><text:span text:style-name="T91_2">洪瑞麟－西元</text:span><text:span text:style-name="T91_3">1912</text:span><text:span text:style-name="T91_4">年出生於台北市大稻埕，自小對繪畫</text:span><text:span text:style-name="T91_5">有</text:span><text:span text:style-name="T91_6">興趣</text:span><text:span text:style-name="T91_7">，</text:span><text:span text:style-name="T91_8">畢業於日本帝國美術學校。</text:span><text:span text:style-name="T91_9">回臺後，在</text:span><text:span text:style-name="T91_10">瑞芳煤礦工作，</text:span><text:span text:style-name="T91_11">開</text:span><text:span text:style-name="T91_12">始以礦工作為創作題材，建立出與眾不同的繪畫風格。</text:span><text:span text:style-name="T91_13">他是同一年紀中，最早畫淡水的本土畫家，「蟬聲」榮獲第九屆台展台日獎，「淡水後巷」畫出淡水寧靜小巷的空寂，這些作品為淡水做了歷史見證。</text:span></text:p>
      <text:p text:style-name="P92"><text:span text:style-name="T92_1">3.</text:span><text:span text:style-name="T92_2">李永沱－李永沱是淡水中寮人，本為教師，因對繪畫有興趣，無師自通成為淡水有名的素人畫家。他的作品以淡水的街景為主，多以油畫為媒材，作品具有純真的個人風格，原創性很強，畫中也流露出強烈的鄉土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text-properties style:font-size-complex="10pt"/>
    </style:style>
    <style:style style:name="Body_20_Text_20_Indent_20_2" style:display-name="Body Text Indent 2" style:family="paragraph" style:parent-style-name="Normal">
      <style:text-properties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1.2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unnamed11" style:family="text" style:parent-style-name="Default_20_Paragraph_20_Font">
      <style:text-properties style:font-name="新細明體" fo:font-size="12pt" style:font-name-asian="新細明體" style:font-size-asian="12pt" style:font-size-complex="12pt"/>
    </style:style>
    <style:style style:name="t31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696969" style:text-underline-style="solid" style:text-underline-color="font-color"/>
    </style:style>
    <style:style style:name="text" style:family="paragraph" style:parent-style-name="Normal">
      <style:paragraph-properties style:line-height-at-least="0.582cm" fo:margin-top="0.494cm" fo:margin-bottom="0.494cm" fo:orphans="2" fo:widows="2"/>
      <style:text-properties style:font-name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/>
      </text:list-level-style-number>
      <text:list-level-style-number style:num-format="1" text:style-name="List2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/>
      </text:list-level-style-number>
      <text:list-level-style-number style:num-format="1" text:style-name="List3Level1" style:num-suffix="）" style:num-prefix="（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339cm" text:min-label-width="1.27cm" fo:text-align="start" text:list-level-position-and-space-mode="label-alignment">
          <style:list-level-label-alignment text:label-followed-by="listtab" fo:margin-left="1.609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4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教學活動主題：淡水藝文風</dc:title>
    <meta:initial-creator>123</meta:initial-creator>
    <meta:creation-date>2005-08-19T06:00:00</meta:creation-date>
    <dc:creator>臺北縣政府</dc:creator>
    <dc:date>2005-08-19T06:00:00</dc:date>
    <meta:editing-cycles>2</meta:editing-cycles>
    <meta:editing-duration>PT2M</meta:editing-duration>
    <meta:document-statistic meta:page-count="1" meta:paragraph-count="95" meta:row-count="98" meta:word-count="2137" meta:character-count="4202" meta:non-whitespace-character-count="2160"/>
  </office:meta>
</office:document-meta>
</file>