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indent="-0.952cm" fo:margin-top="0.318cm" fo:margin-left="0.952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indent="-0.952cm" fo:margin-top="0.318cm" fo:margin-left="0.952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indent="-0.952cm" fo:margin-left="0.952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P5" style:family="paragraph" style:parent-style-name="Normal">
      <style:paragraph-properties fo:text-indent="-0.952cm" fo:margin-left="0.952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>
      <style:paragraph-properties fo:text-indent="-0.952cm" fo:margin-top="0.318cm" fo:margin-left="0.952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text-indent="-0.952cm" fo:margin-left="0.952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P8" style:family="paragraph" style:parent-style-name="Normal">
      <style:paragraph-properties fo:text-indent="-0.952cm" fo:margin-left="0.952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text-indent="-0.952cm" fo:margin-left="0.952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P10" style:family="paragraph" style:parent-style-name="Normal">
      <style:paragraph-properties fo:text-indent="-0.952cm" fo:margin-left="0.952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indent="-0.952cm" fo:margin-top="0.318cm" fo:margin-left="0.952cm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text-indent="-1.249cm" fo:margin-left="1.249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="標楷體" style:font-name-asian="標楷體"/>
    </style:style>
    <style:style style:name="T12_6" style:family="text">
      <style:text-properties style:font-name="標楷體" style:font-name-asian="標楷體"/>
    </style:style>
    <style:style style:name="T12_7" style:family="text">
      <style:text-properties style:font-name="標楷體" style:font-name-asian="標楷體"/>
    </style:style>
    <style:style style:name="T12_8" style:family="text">
      <style:text-properties style:font-name="標楷體" style:font-name-asian="標楷體"/>
    </style:style>
    <style:style style:name="T12_9" style:family="text">
      <style:text-properties style:font-name="標楷體" style:font-name-asian="標楷體"/>
    </style:style>
    <style:style style:name="T12_10" style:family="text">
      <style:text-properties style:font-name="標楷體" style:font-name-asian="標楷體"/>
    </style:style>
    <style:style style:name="P13" style:family="paragraph" style:parent-style-name="Normal">
      <style:paragraph-properties fo:margin-left="1.309cm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text-indent="-1.109cm" fo:margin-left="1.109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indent="-0.952cm" fo:margin-left="0.952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P16" style:family="paragraph" style:parent-style-name="Normal">
      <style:paragraph-properties fo:text-indent="-0.952cm" fo:margin-left="0.952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P17" style:family="paragraph" style:parent-style-name="Normal">
      <style:paragraph-properties fo:text-indent="-0.952cm" fo:margin-left="0.952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P18" style:family="paragraph" style:parent-style-name="Normal">
      <style:paragraph-properties fo:text-indent="-0.952cm" fo:margin-top="0.318cm" fo:margin-left="0.952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text-indent="-0.952cm" fo:margin-left="0.952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P20" style:family="paragraph" style:parent-style-name="Normal">
      <style:paragraph-properties fo:margin-left="1.249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T20_6" style:family="text">
      <style:text-properties style:font-name="標楷體" style:font-name-asian="標楷體"/>
    </style:style>
    <style:style style:name="T20_7" style:family="text">
      <style:text-properties style:font-name="標楷體" style:font-name-asian="標楷體"/>
    </style:style>
    <style:style style:name="T20_8" style:family="text">
      <style:text-properties style:font-name="標楷體" style:font-name-asian="標楷體"/>
    </style:style>
    <style:style style:name="T20_9" style:family="text">
      <style:text-properties style:font-name="標楷體" style:font-name-asian="標楷體"/>
    </style:style>
    <style:style style:name="T20_10" style:family="text">
      <style:text-properties style:font-name="標楷體" style:font-name-asian="標楷體"/>
    </style:style>
    <style:style style:name="T20_11" style:family="text">
      <style:text-properties style:font-name="標楷體" style:font-name-asian="標楷體"/>
    </style:style>
    <style:style style:name="T20_12" style:family="text">
      <style:text-properties style:font-name="標楷體" style:font-name-asian="標楷體"/>
    </style:style>
    <style:style style:name="T20_13" style:family="text">
      <style:text-properties style:font-name="標楷體" style:font-name-asian="標楷體"/>
    </style:style>
    <style:style style:name="P21" style:family="paragraph" style:parent-style-name="Normal">
      <style:paragraph-properties fo:text-indent="-0.952cm" fo:margin-left="0.952cm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text-indent="-0.952cm" fo:margin-left="0.952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P23" style:family="paragraph" style:parent-style-name="Normal">
      <style:paragraph-properties fo:text-indent="-0.952cm" fo:margin-top="0.318cm" fo:margin-left="0.952cm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text-indent="-0.952cm" fo:margin-left="0.952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P25" style:family="paragraph" style:parent-style-name="Normal">
      <style:paragraph-properties fo:text-indent="-0.952cm" fo:margin-left="0.952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T25_5" style:family="text">
      <style:text-properties style:font-name="標楷體" style:font-name-asian="標楷體"/>
    </style:style>
    <style:style style:name="T25_6" style:family="text">
      <style:text-properties style:font-name="標楷體" style:font-name-asian="標楷體"/>
    </style:style>
    <style:style style:name="T25_7" style:family="text">
      <style:text-properties style:font-name="標楷體" style:font-name-asian="標楷體"/>
    </style:style>
    <style:style style:name="T25_8" style:family="text">
      <style:text-properties style:font-name="標楷體" style:font-name-asian="標楷體"/>
    </style:style>
    <style:style style:name="T25_9" style:family="text">
      <style:text-properties style:font-name="標楷體" style:font-name-asian="標楷體"/>
    </style:style>
    <style:style style:name="P26" style:family="paragraph" style:parent-style-name="Normal">
      <style:paragraph-properties fo:text-indent="0.423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/>
    <style:style style:name="Table1" style:family="table">
      <style:table-properties table:align="left" style:width="16.983cm" fo:margin-left="0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0.896cm"/>
    </style:style>
    <style:style style:name="Column4" style:family="table-column">
      <style:table-column-properties style:column-width="0.169cm"/>
    </style:style>
    <style:style style:name="Column5" style:family="table-column">
      <style:table-column-properties style:column-width="1.251cm"/>
    </style:style>
    <style:style style:name="Column6" style:family="table-column">
      <style:table-column-properties style:column-width="0.697cm"/>
    </style:style>
    <style:style style:name="Column7" style:family="table-column">
      <style:table-column-properties style:column-width="2.117cm"/>
    </style:style>
    <style:style style:name="Column8" style:family="table-column">
      <style:table-column-properties style:column-width="4.868cm"/>
    </style:style>
    <style:style style:name="Row1" style:family="table-row">
      <style:table-row-properties style:min-row-height="1.57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952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44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7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44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44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align-last="justify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44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4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5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6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7" style:family="text"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27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padding-right="0.049cm" fo:border-right="#000000 0.079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244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079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19cm"/>
    </style:style>
    <style:style style:name="Cell30" style:family="table-cell">
      <style:table-cell-properties fo:background-color="#a6a6a6"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3.149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67" style:family="paragraph" style:parent-style-name="Normal">
      <style:paragraph-properties fo:text-align="justify" fo:margin-left="0.847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margin-left="0.847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12" style:family="table-row">
      <style:table-row-properties style:min-row-height="0.58cm"/>
    </style:style>
    <style:style style:name="Cell32" style:family="table-cell">
      <style:table-cell-properties fo:background-color="#a6a6a6"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4.498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>
        <style:tab-stops>
          <style:tab-stop style:type="left" style:leader-style="none" style:position="0.501cm"/>
        </style:tab-stops>
      </style:paragraph-properties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indent="-0.499cm" fo:margin-left="0.499cm">
        <style:tab-stops>
          <style:tab-stop style:type="left" style:leader-style="none" style:position="0.069cm"/>
        </style:tab-stops>
      </style:paragraph-properties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-0.499cm" fo:margin-left="0.499cm">
        <style:tab-stops>
          <style:tab-stop style:type="left" style:leader-style="none" style:position="0.002cm"/>
        </style:tab-stops>
      </style:paragraph-properties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0.499cm" fo:margin-left="0.499cm">
        <style:tab-stops>
          <style:tab-stop style:type="left" style:leader-style="none" style:position="0.002cm"/>
        </style:tab-stops>
      </style:paragraph-properties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499cm" fo:margin-left="0.499cm">
        <style:tab-stops>
          <style:tab-stop style:type="left" style:leader-style="none" style:position="0.002cm"/>
        </style:tab-stops>
      </style:paragraph-properties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499cm" fo:margin-left="0.499cm">
        <style:tab-stops>
          <style:tab-stop style:type="left" style:leader-style="none" style:position="0.002cm"/>
        </style:tab-stops>
      </style:paragraph-properties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318cm"/>
    </style:style>
    <style:style style:name="Cell34" style:family="table-cell">
      <style:table-cell-properties fo:background-color="#a6a6a6"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41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466cm"/>
    </style:style>
    <style:style style:name="Cell3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right" fo:margin-right="1.27cm"/>
    </style:style>
    <style:style style:name="T85_1" style:family="text">
      <style:text-properties style:font-name="標楷體" style:font-name-asian="標楷體"/>
    </style:style>
    <style:style style:name="P86" style:family="paragraph" style:parent-style-name="Normal">
      <style:paragraph-properties fo:text-align="right" fo:margin-right="1.27cm"/>
    </style:style>
    <style:style style:name="T86_1" style:family="text">
      <style:text-properties style:font-name="標楷體" style:font-name-asian="標楷體"/>
    </style:style>
  </office:automatic-styles>
  <office:body>
    <office:text>
      <text:p text:style-name="P1"><text:span text:style-name="T1_1">新北市立淡水古蹟博物館配合國中以上學生「公共服務課程」實施要點</text:span></text:p>
      <text:p text:style-name="P2"><text:span text:style-name="T2_1">一、實施目的：為順應社會教育之時代潮流，增進學生關心自己，關懷生活環境，參與公共事務的意願與熱誠，提供學生回饋學校鄰里、社會及社區的生活體驗，落實五育均衡的全人教育，特訂「新北市立淡水古蹟博物館配合國中以上學生公共服務課程」實施要點（以下簡稱本要點）。</text:span></text:p>
      <text:p text:style-name="P3"><text:span text:style-name="T3_1">二、實施原則：</text:span></text:p>
      <text:p text:style-name="P4"><text:span text:style-name="T4_1">（一）本館每次至多安排</text:span><text:span text:style-name="T4_2">5</text:span><text:span text:style-name="T4_3">名學生且不負責交通、用餐、保險等事宜，請自行注意安全。</text:span></text:p>
      <text:p text:style-name="P5"><text:span text:style-name="T5_1">（二）每次服務至少3小時，自9：30－12：30、13：30－16：30</text:span><text:span text:style-name="T5_2">，</text:span><text:span text:style-name="T5_3">以全天6小時為原則。</text:span></text:p>
      <text:p text:style-name="P6"><text:span text:style-name="T6_1">三、服務內容：</text:span></text:p>
      <text:p text:style-name="P7"><text:span text:style-name="T7_1">（一）</text:span><text:span text:style-name="T7_2">諮詢服務：協助參觀民眾購票，引導民眾進館等。</text:span></text:p>
      <text:p text:style-name="P8"><text:span text:style-name="T8_1">（二）展示場內巡場工作：維持參觀民眾秩序，維護展場清潔及展品安全等。</text:span></text:p>
      <text:p text:style-name="P9"><text:span text:style-name="T9_1">（三）協助教育活動</text:span><text:span text:style-name="T9_2">。</text:span></text:p>
      <text:p text:style-name="P10"><text:span text:style-name="T10_1">（四）其他服務：支援特別活動或臨時指派之工作。</text:span></text:p>
      <text:p text:style-name="P11"><text:span text:style-name="T11_1">四、申請程序：</text:span></text:p>
      <text:p text:style-name="P12"><text:span text:style-name="T12_1">（一）請於預訂服務日期</text:span><text:span text:style-name="T12_2">3</text:span><text:span text:style-name="T12_3">天前</text:span><text:span text:style-name="T12_4">將申請表</text:span><text:span text:style-name="T12_5">傳真</text:span><text:span text:style-name="T12_6">或</text:span><text:span text:style-name="T12_7">e-mail</text:span><text:span text:style-name="T12_8">至</text:span><text:span text:style-name="T12_9">本館，</text:span><text:span text:style-name="T12_10">服務當日將正本繳至諮</text:span></text:p>
      <text:p text:style-name="P13"><text:span text:style-name="T13_1">詢中心。</text:span></text:p>
      <text:p text:style-name="P14"><text:span text:style-name="T14_1">（二）若因故未能依時來館服務請於一日前與本館諮詢中心聯絡取消，否則不予再次受理</text:span></text:p>
      <text:p text:style-name="P15"><text:span text:style-name="T15_1"><text:s text:c="6"/></text:span><text:span text:style-name="T15_2">申請。</text:span></text:p>
      <text:p text:style-name="P16"><text:span text:style-name="T16_1">（三）本館休館日為</text:span><text:span text:style-name="T16_2">每月第1個</text:span><text:span text:style-name="T16_3">週一、除夕及春節初一，如遇國定假日及連續假期則照常</text:span></text:p>
      <text:p text:style-name="P17"><text:span text:style-name="T17_1"><text:s text:c="6"/></text:span><text:span text:style-name="T17_2">開館。</text:span></text:p>
      <text:p text:style-name="P18"><text:span text:style-name="T18_1">五、執行方式：</text:span></text:p>
      <text:p text:style-name="P19"><text:span text:style-name="T19_1">（一）</text:span><text:span text:style-name="T19_2">國高中學生</text:span><text:span text:style-name="T19_3">服勤務時應著學校制服，未著校服者不得參與。服勤前5分鐘至本館</text:span><text:span text:style-name="T19_4">紅</text:span></text:p>
      <text:p text:style-name="P20"><text:span text:style-name="T20_1">毛城</text:span><text:span text:style-name="T20_2">諮詢中心辦理報到，繳交申請單及</text:span><text:span text:style-name="T20_3">公共</text:span><text:span text:style-name="T20_4">服務</text:span><text:span text:style-name="T20_5">時數</text:span><text:span text:style-name="T20_6">認證卡</text:span><text:span text:style-name="T20_7">或學生證</text:span><text:span text:style-name="T20_8">領取服務證，並聽</text:span><text:span text:style-name="T20_9">從</text:span><text:span text:style-name="T20_10">本館</text:span><text:span text:style-name="T20_11">人員輔導。服</text:span><text:span text:style-name="T20_12">務結束後，至諮詢中心繳回服務證，並由本館於認證</text:span><text:span text:style-name="T20_13">卡上認證。</text:span></text:p>
      <text:p text:style-name="P21"><text:span text:style-name="T21_1">（二）服務期間勿安排親友來訪，態度親切有禮，如有行為不良、不遵守規定或影響本館</text:span></text:p>
      <text:p text:style-name="P22"><text:span text:style-name="T22_1"><text:s text:c="6"/></text:span><text:span text:style-name="T22_2">聲譽者，館方得不予認證，並得報請就讀學校處理。</text:span></text:p>
      <text:p text:style-name="P23"><text:span text:style-name="T23_1">六、服務地點：</text:span></text:p>
      <text:p text:style-name="P24"><text:span text:style-name="T24_1">　新北市立淡水古蹟博物館</text:span><text:span text:style-name="T24_2">-紅毛城</text:span><text:span text:style-name="T24_3">（新北市淡水區中正路28巷1號）</text:span></text:p>
      <text:p text:style-name="P25"><text:span text:style-name="T25_1">　電話：</text:span><text:span text:style-name="T25_2">(02)</text:span><text:span text:style-name="T25_3">2623-1001</text:span><text:span text:style-name="T25_4">分機</text:span><text:span text:style-name="T25_5">2</text:span><text:span text:style-name="T25_6">6</text:span><text:span text:style-name="T25_7">(紅毛城</text:span><text:span text:style-name="T25_8">諮詢中心</text:span><text:span text:style-name="T25_9">)</text:span></text:p>
      <text:p text:style-name="P26"><text:span text:style-name="T26_1">傳真：</text:span><text:span text:style-name="T26_2">(02)</text:span><text:span text:style-name="T26_3">262</text:span><text:span text:style-name="T26_4">1-2831</text:span><text:span text:style-name="T26_5">(行政中心)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37"><text:span text:style-name="T37_1">學生公共服務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8"><text:span text:style-name="T38_1">姓名</text:span></text:p>
          </table:table-cell>
          <table:table-cell table:style-name="Cell3" table:number-columns-spanned="2">
            <text:p text:style-name="P39"/>
          </table:table-cell>
          <table:table-cell table:style-name="Cell4" table:number-columns-spanned="3">
            <text:p text:style-name="P40"><text:span text:style-name="T40_1">年齡</text:span></text:p>
          </table:table-cell>
          <table:table-cell table:style-name="Cell5" table:number-columns-spanned="2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>
            <text:p text:style-name="P42"><text:span text:style-name="T42_1">就讀學校</text:span></text:p>
          </table:table-cell>
          <table:table-cell table:style-name="Cell7" table:number-columns-spanned="2">
            <text:p text:style-name="P43"/>
          </table:table-cell>
          <table:table-cell table:style-name="Cell8" table:number-columns-spanned="3">
            <text:p text:style-name="P44"><text:span text:style-name="T44_1">年級班級</text:span></text:p>
          </table:table-cell>
          <table:table-cell table:style-name="Cell9" table:number-columns-spanned="2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0">
            <text:p text:style-name="P46"><text:span text:style-name="T46_1">住址</text:span></text:p>
          </table:table-cell>
          <table:table-cell table:style-name="Cell11" table:number-columns-spanned="5">
            <text:p text:style-name="P47"/>
          </table:table-cell>
          <table:table-cell table:style-name="Cell12">
            <text:p text:style-name="P48"><text:span text:style-name="T48_1">電話</text:span></text:p>
          </table:table-cell>
          <table:table-cell table:style-name="Cell13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4">
            <text:p text:style-name="P50"><text:span text:style-name="T50_1">e-mail</text:span></text:p>
          </table:table-cell>
          <table:table-cell table:style-name="Cell15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6">
            <text:p text:style-name="P52"><text:span text:style-name="T52_1">緊急聯絡人</text:span></text:p>
          </table:table-cell>
          <table:table-cell table:style-name="Cell17">
            <text:p text:style-name="P53"/>
          </table:table-cell>
          <table:table-cell table:style-name="Cell18">
            <text:p text:style-name="P54"><text:span text:style-name="T54_1">關係</text:span></text:p>
          </table:table-cell>
          <table:table-cell table:style-name="Cell19" table:number-columns-spanned="3">
            <text:p text:style-name="P55"/>
          </table:table-cell>
          <table:table-cell table:style-name="Cell20">
            <text:p text:style-name="P56"><text:span text:style-name="T56_1">電話</text:span></text:p>
          </table:table-cell>
          <table:table-cell table:style-name="Cell21">
            <text:p text:style-name="P57"/>
          </table:table-cell>
          <table:covered-table-cell/>
          <table:covered-table-cell/>
        </table:table-row>
        <table:table-row table:style-name="Row7">
          <table:table-cell table:style-name="Cell22">
            <text:p text:style-name="P58"><text:span text:style-name="T58_1">可服務日期</text:span></text:p>
          </table:table-cell>
          <table:table-cell table:style-name="Cell23" table:number-columns-spanned="7">
            <text:p text:style-name="P59"><text:span text:style-name="T59_1"><text:s text:c="12"/></text:span><text:span text:style-name="T59_2"><text:s text:c="2"/></text:span><text:span text:style-name="T59_3">因申請者眾，建議事先來電洽詢</text:span><text:span text:style-name="T59_4">02</text:span><text:span text:style-name="T59_5">-</text:span><text:span text:style-name="T59_6">2621-2830</text:span><text:span text:style-name="T59_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4">
            <text:p text:style-name="P60"><text:span text:style-name="T60_1">服務時間</text:span></text:p>
          </table:table-cell>
          <table:table-cell table:style-name="Cell25" table:number-columns-spanned="6">
            <text:p text:style-name="P61"/>
          </table:table-cell>
          <table:table-cell table:style-name="Cell2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>
            <text:p text:style-name="P63"><text:span text:style-name="T63_1">備註</text:span></text:p>
          </table:table-cell>
          <table:table-cell table:style-name="Cell28" table:number-columns-spanned="6">
            <text:p text:style-name="P64"/>
          </table:table-cell>
          <table:table-cell table:style-name="Cell29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0" table:number-columns-spanned="8">
            <text:p text:style-name="P66"><text:span text:style-name="T66_1">監<text:s text:c="2"/>護<text:s text:c="2"/>人<text:s text:c="2"/>同<text:s text:c="2"/>意<text:s text:c="2"/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1" table:number-columns-spanned="8">
            <text:p text:style-name="P67"><text:span text:style-name="T67_1">本人同意</text:span><text:span text:style-name="T67_2"><text:s text:c="11"/></text:span><text:span text:style-name="T67_3">至新北市立淡水古蹟博物館進行公共服務</text:span><text:span text:style-name="T67_4">，帶著服務群眾的熱誠，並遵守館內一切規定，服從輔導員指導，確實服勤。<text:s text:c="21"/></text:span></text:p>
            <text:p text:style-name="P68"><text:span text:style-name="T68_1"><text:s text:c="31"/>監護人（簽名）：</text:span><text:span text:style-name="T68_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2" table:number-columns-spanned="8">
            <text:p text:style-name="P69"><text:span text:style-name="T69_1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3" table:number-columns-spanned="8">
            <text:p text:style-name="P70"><text:span text:style-name="T70_1">1.</text:span><text:span text:style-name="T70_2">本表請於預訂服務日3天前填寫完成</text:span><text:span text:style-name="T70_3">，</text:span><text:span text:style-name="T70_4">傳真或e-mail報名，傳送後請來電行政中心確認。</text:span></text:p>
            <text:p text:style-name="P71"><text:span text:style-name="T71_1">2.穿</text:span><text:span text:style-name="T71_2">著</text:span><text:span text:style-name="T71_3">校服</text:span><text:span text:style-name="T71_4">於服勤前</text:span><text:span text:style-name="T71_5">5分鐘</text:span><text:span text:style-name="T71_6">至本館諮詢中心報到，並將</text:span><text:span text:style-name="T71_7">申請表正本</text:span><text:span text:style-name="T71_8">及</text:span><text:span text:style-name="T71_9">認證卡</text:span><text:span text:style-name="T71_10">繳至諮詢中心<text:s/>。</text:span></text:p>
            <text:p text:style-name="P72"><text:span text:style-name="T72_1">3.服務時間為9:30-12:30、13:30-16:30，每次至少3小時。</text:span></text:p>
            <text:p text:style-name="P73"><text:span text:style-name="T73_1">4.</text:span><text:span text:style-name="T73_2">服務期間勿安排親友來訪，態度親切有禮，如有行為不良、不遵守規定或影響本館聲譽者，館方得不予認證，並得報請就讀學校處理。</text:span></text:p>
            <text:p text:style-name="P74"><text:span text:style-name="T74_1">5.若因故未能依時來館服務，請於一</text:span><text:span text:style-name="T74_2">日前與</text:span><text:span text:style-name="T74_3">諮詢中心</text:span><text:span text:style-name="T74_4">02-</text:span><text:span text:style-name="T74_5">2623-1001分機26聯絡取消，否則</text:span></text:p>
            <text:p text:style-name="P75"><text:span text:style-name="T75_1"><text:s text:c="2"/></text:span><text:span text:style-name="T75_2">不予再次受理申請。</text:span></text:p>
            <text:p text:style-name="P76"><text:span text:style-name="T76_1">6.未滿18歲之申請者，須經監護人同意並於同意欄簽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4" table:number-columns-spanned="8">
            <text:p text:style-name="P77"><text:span text:style-name="T77_1">聯絡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5" table:number-columns-spanned="4" table:number-rows-spanned="2">
            <text:p text:style-name="P78"><text:span text:style-name="T78_1">地址:<text:s/>新北市淡水區中正路28巷1號</text:span></text:p>
            <text:p text:style-name="P79"><text:span text:style-name="T79_1">（紅毛城）</text:span></text:p>
          </table:table-cell>
          <table:table-cell table:style-name="Cell36">
            <text:p text:style-name="P80"><text:span text:style-name="T80_1">電話</text:span></text:p>
          </table:table-cell>
          <table:table-cell table:style-name="Cell37" table:number-columns-spanned="3">
            <text:p text:style-name="P81"><text:span text:style-name="T81_1">02-2623-1001分機26(紅毛城</text:span><text:span text:style-name="T81_2">諮詢中心</text:span><text:span text:style-name="T81_3">)</text:span></text:p>
            <text:p text:style-name="P82"><text:span text:style-name="T82_1">02-</text:span><text:span text:style-name="T82_2">2621-2830</text:span><text:span text:style-name="T82_3">(</text:span><text:span text:style-name="T82_4">行政中心-</text:span><text:span text:style-name="T82_5">營運行銷</text:span><text:span text:style-name="T82_6">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/>
          <table:table-cell table:style-name="Cell38">
            <text:p text:style-name="P83"><text:span text:style-name="T83_1">傳真</text:span></text:p>
          </table:table-cell>
          <table:table-cell table:style-name="Cell39" table:number-columns-spanned="3">
            <text:p text:style-name="P84"><text:span text:style-name="T84_1">02-2621-2831(行政中心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pan text:style-name="T85_1"><text:s text:c="39"/></text:span></text:p>
      <text:p text:style-name="P86"><text:span text:style-name="T86_1"><text:s text:c="7"/>填寫日期：<text:s text:c="2"/>年<text:s text:c="3"/>月<text:s text:c="3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2cm" fo:padding-bottom="0cm" fo:margin-bottom="0.951cm" fo:padding-left="0cm" fo:margin-left="2.222cm" fo:padding-right="0cm" fo:margin-right="2.26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21-06-17T03:25:00</meta:creation-date>
    <dc:creator>Administrator</dc:creator>
    <dc:date>2021-06-17T03:25:00</dc:date>
    <meta:print-date>2018-06-06T06:25:00</meta:print-date>
    <meta:editing-cycles>2</meta:editing-cycles>
    <meta:document-statistic meta:page-count="2" meta:paragraph-count="3" meta:row-count="11" meta:word-count="232" meta:character-count="1558" meta:non-whitespace-character-count="1329"/>
  </office:meta>
</office:document-meta>
</file>