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Wingdings 2" svg:font-family="Wingdings 2" style:font-pitch="variable" style:font-family-generic="roman" style:font-charset="x-symbol"/>
    <style:font-face style:name="新細明體" svg:font-family="新細明體" style:font-pitch="variable" style:font-family-generic="roman"/>
    <style:font-face style:name="超研澤細標準楷體" svg:font-family="超研澤細標準楷體" style:font-pitch="fixed" style:font-family-generic="modern"/>
    <style:font-face style:name="Wingdings" svg:font-family="Wingdings" style:font-pitch="variable" style:font-charset="x-symbol"/>
  </office:font-face-decls>
  <office:automatic-styles>
    <style:style style:name="P1" style:family="paragraph" style:parent-style-name="Heading_20_3" style:master-page-name="Standard">
      <style:paragraph-properties fo:text-align="center"/>
    </style:style>
    <style:style style:name="T1_1" style:family="text"/>
    <style:style style:name="P2" style:family="paragraph" style:parent-style-name="Normal_20__28_Web_29_">
      <style:paragraph-properties fo:text-indent="-0.873cm" fo:margin-left="0.319cm"/>
    </style:style>
    <style:style style:name="T2_1" style:family="text">
      <style:text-properties fo:font-size="11pt" style:font-size-asian="11pt" style:font-size-complex="11pt"/>
    </style:style>
    <style:style style:name="T2_2" style:family="text">
      <style:text-properties fo:font-size="11pt" style:font-size-asian="11pt" style:font-size-complex="11pt"/>
    </style:style>
    <style:style style:name="P3" style:family="paragraph" style:parent-style-name="Normal_20__28_Web_29_">
      <style:paragraph-properties fo:text-indent="-0.947cm" fo:margin-left="0.312cm"/>
    </style:style>
    <style:style style:name="T3_1" style:family="text">
      <style:text-properties fo:font-size="11pt" style:font-size-asian="11pt" style:font-size-complex="11pt"/>
    </style:style>
    <style:style style:name="T3_2" style:family="text">
      <style:text-properties fo:font-size="11pt" style:font-size-asian="11pt" style:font-size-complex="11pt"/>
    </style:style>
    <style:style style:name="T3_3" style:family="text">
      <style:text-properties fo:font-size="11pt" style:font-size-asian="11pt" style:font-size-complex="11pt"/>
    </style:style>
    <style:style style:name="T3_4" style:family="text">
      <style:text-properties fo:font-size="11pt" style:font-size-asian="11pt" style:font-size-complex="11pt"/>
    </style:style>
    <style:style style:name="T3_5" style:family="text">
      <style:text-properties fo:font-size="11pt" style:font-size-asian="11pt" style:font-size-complex="11pt"/>
    </style:style>
    <style:style style:name="P4" style:family="paragraph" style:parent-style-name="Normal_20__28_Web_29_">
      <style:paragraph-properties fo:text-indent="-1.506cm" fo:margin-left="0.871cm"/>
    </style:style>
    <style:style style:name="T4_1" style:family="text">
      <style:text-properties fo:font-size="11pt" style:font-size-asian="11pt" style:font-size-complex="11pt"/>
    </style:style>
    <style:style style:name="P5" style:family="paragraph" style:parent-style-name="Normal_20__28_Web_29_">
      <style:paragraph-properties fo:text-indent="-1.506cm" fo:margin-left="0.871cm"/>
    </style:style>
    <style:style style:name="T5_1" style:family="text">
      <style:text-properties fo:font-size="11pt" style:font-size-asian="11pt" style:font-size-complex="11pt"/>
    </style:style>
    <style:style style:name="P6" style:family="paragraph" style:parent-style-name="Normal_20__28_Web_29_">
      <style:paragraph-properties fo:text-indent="-0.873cm" fo:margin-left="0.873cm"/>
    </style:style>
    <style:style style:name="T6_1" style:family="text">
      <style:text-properties fo:font-size="11pt" style:font-size-asian="11pt" style:font-size-complex="11pt"/>
    </style:style>
    <style:style style:name="P7" style:family="paragraph" style:parent-style-name="Normal_20__28_Web_29_">
      <style:paragraph-properties fo:text-indent="-0.873cm" fo:margin-left="0.873cm"/>
    </style:style>
    <style:style style:name="T7_1" style:family="text">
      <style:text-properties fo:font-size="11pt" style:font-size-asian="11pt" style:font-size-complex="11pt"/>
    </style:style>
    <style:style style:name="P8" style:family="paragraph" style:parent-style-name="Normal_20__28_Web_29_">
      <style:paragraph-properties fo:text-indent="-0.873cm" fo:margin-left="0.873cm"/>
    </style:style>
    <style:style style:name="T8_1" style:family="text">
      <style:text-properties fo:font-size="11pt" style:font-size-asian="11pt" style:font-size-complex="11pt"/>
    </style:style>
    <style:style style:name="P9" style:family="paragraph" style:parent-style-name="Normal_20__28_Web_29_">
      <style:paragraph-properties fo:text-indent="-0.873cm" fo:margin-left="0.873cm"/>
    </style:style>
    <style:style style:name="T9_1" style:family="text">
      <style:text-properties fo:font-size="11pt" style:font-size-asian="11pt" style:font-size-complex="11pt"/>
    </style:style>
    <style:style style:name="T9_2" style:family="text">
      <style:text-properties fo:font-size="11pt" style:font-size-asian="11pt" style:font-size-complex="11pt"/>
    </style:style>
    <style:style style:name="P10" style:family="paragraph" style:parent-style-name="Normal_20__28_Web_29_">
      <style:paragraph-properties fo:text-indent="-1.506cm" fo:margin-left="0.871cm"/>
    </style:style>
    <style:style style:name="T10_1" style:family="text">
      <style:text-properties fo:font-size="11pt" style:font-size-asian="11pt" style:font-size-complex="11pt"/>
    </style:style>
    <style:style style:name="P11" style:family="paragraph" style:parent-style-name="Normal_20__28_Web_29_">
      <style:paragraph-properties fo:text-indent="-0.873cm" fo:margin-left="0.873cm"/>
    </style:style>
    <style:style style:name="T11_1" style:family="text">
      <style:text-properties fo:font-size="11pt" style:font-size-asian="11pt" style:font-size-complex="11pt"/>
    </style:style>
    <style:style style:name="P12" style:family="paragraph" style:parent-style-name="Normal_20__28_Web_29_">
      <style:paragraph-properties fo:text-indent="-0.873cm" fo:margin-left="0.873cm"/>
    </style:style>
    <style:style style:name="T12_1" style:family="text">
      <style:text-properties fo:font-size="11pt" style:font-size-asian="11pt" style:font-size-complex="11pt"/>
    </style:style>
    <style:style style:name="P13" style:family="paragraph" style:parent-style-name="Normal_20__28_Web_29_">
      <style:paragraph-properties fo:text-indent="-0.873cm" fo:margin-left="0.873cm"/>
    </style:style>
    <style:style style:name="T13_1" style:family="text">
      <style:text-properties fo:font-size="11pt" style:font-size-asian="11pt" style:font-size-complex="11pt"/>
    </style:style>
    <style:style style:name="P14" style:family="paragraph" style:parent-style-name="Normal_20__28_Web_29_">
      <style:paragraph-properties fo:text-indent="-0.873cm" fo:margin-left="0.873cm"/>
    </style:style>
    <style:style style:name="T14_1" style:family="text">
      <style:text-properties fo:font-size="11pt" style:font-size-asian="11pt" style:font-size-complex="11pt"/>
    </style:style>
    <style:style style:name="T14_2" style:family="text">
      <style:text-properties fo:font-size="11pt" style:font-size-asian="11pt" style:font-size-complex="11pt"/>
    </style:style>
    <style:style style:name="P15" style:family="paragraph" style:parent-style-name="Normal_20__28_Web_29_">
      <style:paragraph-properties fo:text-indent="-1.506cm" fo:margin-left="0.871cm"/>
    </style:style>
    <style:style style:name="T15_1" style:family="text">
      <style:text-properties fo:font-size="11pt" style:font-size-asian="11pt" style:font-size-complex="11pt"/>
    </style:style>
    <style:style style:name="P16" style:family="paragraph" style:parent-style-name="Normal_20__28_Web_29_">
      <style:paragraph-properties fo:text-indent="-0.873cm" fo:margin-left="0.873cm"/>
    </style:style>
    <style:style style:name="T16_1" style:family="text">
      <style:text-properties fo:font-size="11pt" style:font-size-asian="11pt" style:font-size-complex="11pt"/>
    </style:style>
    <style:style style:name="P17" style:family="paragraph" style:parent-style-name="Normal_20__28_Web_29_">
      <style:paragraph-properties fo:text-indent="-0.873cm" fo:margin-left="0.873cm"/>
    </style:style>
    <style:style style:name="T17_1" style:family="text">
      <style:text-properties fo:font-size="11pt" style:font-size-asian="11pt" style:font-size-complex="11pt"/>
    </style:style>
    <style:style style:name="P18" style:family="paragraph" style:parent-style-name="Normal_20__28_Web_29_">
      <style:paragraph-properties fo:text-indent="-0.873cm" fo:margin-left="0.873cm"/>
    </style:style>
    <style:style style:name="T18_1" style:family="text">
      <style:text-properties fo:font-size="11pt" style:font-size-asian="11pt" style:font-size-complex="11pt"/>
    </style:style>
    <style:style style:name="P19" style:family="paragraph" style:parent-style-name="Normal_20__28_Web_29_">
      <style:paragraph-properties fo:text-indent="-0.873cm" fo:margin-left="0.873cm"/>
    </style:style>
    <style:style style:name="T19_1" style:family="text">
      <style:text-properties fo:font-size="11pt" style:font-size-asian="11pt" style:font-size-complex="11pt"/>
    </style:style>
    <style:style style:name="T19_2" style:family="text">
      <style:text-properties fo:font-size="11pt" style:font-size-asian="11pt" style:font-size-complex="11pt"/>
    </style:style>
    <style:style style:name="P20" style:family="paragraph" style:parent-style-name="Normal_20__28_Web_29_">
      <style:paragraph-properties fo:text-indent="-1.506cm" fo:margin-left="0.871cm"/>
    </style:style>
    <style:style style:name="T20_1" style:family="text">
      <style:text-properties fo:font-size="11pt" style:font-size-asian="11pt" style:font-size-complex="11pt"/>
    </style:style>
    <style:style style:name="P21" style:family="paragraph" style:parent-style-name="Normal">
      <style:paragraph-properties fo:text-align="center" fo:line-height="0.423cm"/>
    </style:style>
    <style:style style:name="T21_1" style:family="text">
      <style:text-properties style:font-name="標楷體" style:font-name-asian="標楷體"/>
    </style:style>
    <style:style style:name="T21_2" style:family="text">
      <style:text-properties style:font-name="標楷體" style:font-name-asian="標楷體" style:font-name-complex="Arial"/>
    </style:style>
    <style:style style:name="P22" style:family="paragraph" style:parent-style-name="Normal">
      <style:paragraph-properties fo:text-align="justify"/>
    </style:style>
    <style:style style:name="T22_1" style:family="text">
      <style:text-properties style:font-name="標楷體" fo:font-size="9pt" style:font-name-asian="標楷體" style:font-size-asian="9pt" style:font-name-complex="Arial"/>
    </style:style>
    <style:style style:name="T22_2" style:family="text">
      <style:text-properties style:font-name="標楷體" fo:font-size="9pt" style:font-name-asian="標楷體" style:font-size-asian="9pt" style:font-name-complex="Arial"/>
    </style:style>
    <style:style style:name="T22_3" style:family="text">
      <style:text-properties style:font-name="標楷體" fo:font-size="9pt" style:font-name-asian="標楷體" style:font-size-asian="9pt" style:font-name-complex="Arial"/>
    </style:style>
    <style:style style:name="T22_4" style:family="text">
      <style:text-properties style:font-name="標楷體" fo:font-size="10pt" style:font-name-asian="標楷體" style:font-size-asian="10pt" style:font-name-complex="Arial"/>
    </style:style>
    <style:style style:name="T22_5" style:family="text">
      <style:text-properties style:font-name="標楷體" fo:font-size="10pt" style:font-name-asian="標楷體" style:font-size-asian="10pt" style:font-name-complex="Arial"/>
    </style:style>
    <style:style style:name="T22_6" style:family="text">
      <style:text-properties style:font-name="標楷體" fo:font-size="10pt" style:font-name-asian="標楷體" style:font-size-asian="10pt" style:font-name-complex="Arial"/>
    </style:style>
    <style:style style:name="T22_7" style:family="text">
      <style:text-properties style:font-name="標楷體" fo:font-size="8pt" style:font-name-asian="標楷體" style:font-size-asian="8pt" style:font-name-complex="Arial"/>
    </style:style>
    <style:style style:name="T22_8" style:family="text">
      <style:text-properties style:font-name="標楷體" fo:font-size="8pt" style:font-name-asian="標楷體" style:font-size-asian="8pt" style:font-name-complex="Arial"/>
    </style:style>
    <style:style style:name="T22_9" style:family="text">
      <style:text-properties style:font-name="標楷體" fo:font-size="8pt" style:font-name-asian="標楷體" style:font-size-asian="8pt" style:font-name-complex="Arial"/>
    </style:style>
    <style:style style:name="T22_10" style:family="text">
      <style:text-properties style:font-name="標楷體" fo:font-size="8pt" style:font-name-asian="標楷體" style:font-size-asian="8pt" style:font-name-complex="Arial"/>
    </style:style>
    <style:style style:name="T22_11" style:family="text">
      <style:text-properties style:font-name="標楷體" fo:font-size="8pt" style:font-name-asian="標楷體" style:font-size-asian="8pt" style:font-name-complex="Arial"/>
    </style:style>
    <style:style style:name="T22_12" style:family="text">
      <style:text-properties style:font-name="標楷體" fo:font-size="8pt" style:font-name-asian="標楷體" style:font-size-asian="8pt" style:font-name-complex="Arial"/>
    </style:style>
    <style:style style:name="T22_13" style:family="text">
      <style:text-properties style:font-name="標楷體" fo:font-size="8pt" style:font-name-asian="標楷體" style:font-size-asian="8pt" style:font-name-complex="Arial"/>
    </style:style>
    <style:style style:name="Table1" style:family="table">
      <style:table-properties table:align="left" style:width="14.616cm" fo:margin-left="0.049cm"/>
    </style:style>
    <style:style style:name="Column1" style:family="table-column">
      <style:table-column-properties style:column-width="2.544cm"/>
    </style:style>
    <style:style style:name="Column2" style:family="table-column">
      <style:table-column-properties style:column-width="1.582cm"/>
    </style:style>
    <style:style style:name="Column3" style:family="table-column">
      <style:table-column-properties style:column-width="1.169cm"/>
    </style:style>
    <style:style style:name="Column4" style:family="table-column">
      <style:table-column-properties style:column-width="1.991cm"/>
    </style:style>
    <style:style style:name="Column5" style:family="table-column">
      <style:table-column-properties style:column-width="0.863cm"/>
    </style:style>
    <style:style style:name="Column6" style:family="table-column">
      <style:table-column-properties style:column-width="1.625cm"/>
    </style:style>
    <style:style style:name="Column7" style:family="table-column">
      <style:table-column-properties style:column-width="0.704cm"/>
    </style:style>
    <style:style style:name="Column8" style:family="table-column">
      <style:table-column-properties style:column-width="1.769cm"/>
    </style:style>
    <style:style style:name="Column9" style:family="table-column">
      <style:table-column-properties style:column-width="2.369cm"/>
    </style:style>
    <style:style style:name="Row1" style:family="table-row">
      <style:table-row-properties style:min-row-height="0.901cm"/>
    </style:style>
    <style:style style:name="Cell1"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23" style:family="paragraph" style:parent-style-name="Normal">
      <style:paragraph-properties fo:text-align="center" fo:line-height="0.423cm"/>
    </style:style>
    <style:style style:name="T23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24" style:family="paragraph" style:parent-style-name="Normal">
      <style:paragraph-properties fo:text-align="center" fo:line-height="0.423cm"/>
    </style:style>
    <style:style style:name="T24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Cell2"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25" style:family="paragraph" style:parent-style-name="Normal">
      <style:paragraph-properties fo:line-height="0.423cm"/>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Cell3"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indent="0.282cm" fo:line-height="0.423cm"/>
    </style:style>
    <style:style style:name="T26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27" style:family="paragraph" style:parent-style-name="Normal">
      <style:paragraph-properties fo:text-indent="0.282cm" fo:line-height="0.423cm"/>
    </style:style>
    <style:style style:name="T27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Cell4"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28" style:family="paragraph" style:parent-style-name="Normal">
      <style:paragraph-properties fo:line-height="0.423cm"/>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Cell5"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fo:line-height="0.423cm"/>
    </style:style>
    <style:style style:name="T29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30" style:family="paragraph" style:parent-style-name="Normal">
      <style:paragraph-properties fo:text-indent="0.564cm" fo:line-height="0.423cm"/>
    </style:style>
    <style:style style:name="T30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Cell6"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31" style:family="paragraph" style:parent-style-name="Normal">
      <style:paragraph-properties fo:text-align="center" fo:line-height="0.423cm"/>
    </style:style>
    <style:style style:name="T31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Row2" style:family="table-row">
      <style:table-row-properties style:row-height="0.908cm"/>
    </style:style>
    <style:style style:name="Cell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2" style:family="paragraph" style:parent-style-name="Normal">
      <style:paragraph-properties fo:text-align="center"/>
    </style:style>
    <style:style style:name="T32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T32_2"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Footer">
      <style:paragraph-properties style:snap-to-layout-grid="true"/>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line-height-at-least="0.423cm"/>
    </style:style>
    <style:style style:name="T34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T34_2"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T34_3"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T34_4"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T34_5"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35" style:family="paragraph" style:parent-style-name="Footer">
      <style:paragraph-properties fo:text-align="center" style:snap-to-layout-grid="true"/>
    </style:style>
    <style:style style:name="T35_1" style:family="text">
      <style:text-properties style:font-name="標楷體" fo:font-size="8pt" style:font-name-asian="標楷體" style:font-size-asian="8pt" style:font-name-complex="Arial" style:font-size-complex="10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Footer">
      <style:paragraph-properties style:snap-to-layout-grid="true"/>
      <style:text-properties style:font-name="標楷體" fo:font-size="10pt" style:font-name-asian="標楷體" style:font-size-asian="10pt" style:font-name-complex="Arial" style:font-size-complex="10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line-height-at-least="0.423cm"/>
    </style:style>
    <style:style style:name="T37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T37_2"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T37_3"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T37_4"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8" style:family="paragraph" style:parent-style-name="Normal">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Row3" style:family="table-row">
      <style:table-row-properties style:min-row-height="0.847cm" fo:keep-together="always"/>
    </style:style>
    <style:style style:name="Cell1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9" style:family="paragraph" style:parent-style-name="Normal">
      <style:paragraph-properties fo:text-align="center" style:line-height-at-least="0.423cm"/>
    </style:style>
    <style:style style:name="T39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40" style:family="paragraph" style:parent-style-name="Normal">
      <style:paragraph-properties fo:text-align="center" style:line-height-at-least="0.423cm"/>
    </style:style>
    <style:style style:name="T40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T40_2"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line-height-at-least="0.423cm"/>
    </style:style>
    <style:style style:name="T42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T42_2"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T42_3"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3" style:family="paragraph" style:parent-style-name="Normal">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Row4" style:family="table-row">
      <style:table-row-properties style:min-row-height="0.847cm" fo:keep-together="always"/>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line-height-at-least="0.423cm"/>
    </style:style>
    <style:style style:name="T44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T44_2"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Row5" style:family="table-row">
      <style:table-row-properties style:min-row-height="0.609cm" fo:keep-together="always"/>
    </style:style>
    <style:style style:name="Cell1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5" style:family="paragraph" style:parent-style-name="Normal">
      <style:paragraph-properties fo:text-align="center" style:line-height-at-least="0.423cm"/>
    </style:style>
    <style:style style:name="T45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46" style:family="paragraph" style:parent-style-name="Normal">
      <style:paragraph-properties fo:text-align="center" style:line-height-at-least="0.423cm"/>
    </style:style>
    <style:style style:name="T46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fo:line-height="0.423cm"/>
    </style:style>
    <style:style style:name="T48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49" style:family="paragraph" style:parent-style-name="Normal">
      <style:paragraph-properties fo:text-align="center" fo:line-height="0.423cm"/>
    </style:style>
    <style:style style:name="T49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0" style:family="paragraph" style:parent-style-name="Normal">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Row6" style:family="table-row">
      <style:table-row-properties style:min-row-height="0.75cm" fo:keep-together="always"/>
    </style:style>
    <style:style style:name="Cell2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1" style:family="paragraph" style:parent-style-name="Normal">
      <style:paragraph-properties fo:text-align="center" style:line-height-at-least="0.423cm"/>
    </style:style>
    <style:style style:name="T51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52" style:family="paragraph" style:parent-style-name="Normal">
      <style:paragraph-properties fo:text-align="center" style:line-height-at-least="0.423cm"/>
    </style:style>
    <style:style style:name="T52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line-height-at-least="0.423cm"/>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55" style:family="paragraph" style:parent-style-name="Normal">
      <style:paragraph-properties fo:text-align="center" style:line-height-at-least="0.423cm"/>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6" style:family="paragraph" style:parent-style-name="Normal">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Row7" style:family="table-row">
      <style:table-row-properties style:min-row-height="0.556cm" fo:keep-together="always"/>
    </style:style>
    <style:style style:name="Cell2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7" style:family="paragraph" style:parent-style-name="Normal">
      <style:paragraph-properties fo:text-align="center" style:line-height-at-least="0.423cm"/>
    </style:style>
    <style:style style:name="T57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58" style:family="paragraph" style:parent-style-name="Normal">
      <style:paragraph-properties fo:text-align="center" style:line-height-at-least="0.423cm"/>
    </style:style>
    <style:style style:name="T58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T58_2"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59" style:family="paragraph" style:parent-style-name="Normal">
      <style:paragraph-properties fo:text-align="center" style:line-height-at-least="0.423cm"/>
    </style:style>
    <style:style style:name="T59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0" style:family="paragraph" style:parent-style-name="Normal"/>
    <style:style style:name="T60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T60_2"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T60_3"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T60_4"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T60_5"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T60_6"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T60_7"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T60_8"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T60_9"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T60_10"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T60_1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T60_12"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T60_13"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T60_14"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T60_15"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T60_16"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T60_17"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P61" style:family="paragraph" style:parent-style-name="Normal"/>
    <style:style style:name="T61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T61_2"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T61_3"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T61_4"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T61_5"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T61_6"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T61_7"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T61_8"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T61_9"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T61_10"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T61_1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T61_12"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T61_13"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T61_14"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T61_15"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T61_16"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T61_17"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P62" style:family="paragraph" style:parent-style-name="Normal"/>
    <style:style style:name="T62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T62_2"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T62_3"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T62_4"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T62_5"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T62_6"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T62_7"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T62_8"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T62_9"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Row8" style:family="table-row">
      <style:table-row-properties style:min-row-height="0.519cm" fo:keep-together="always"/>
    </style:style>
    <style:style style:name="Cell2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3" style:family="paragraph" style:parent-style-name="Normal">
      <style:paragraph-properties fo:text-indent="0.847cm" style:line-height-at-least="0.423cm"/>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64" style:family="paragraph" style:parent-style-name="Normal">
      <style:paragraph-properties fo:text-indent="0.847cm" style:line-height-at-least="0.423cm"/>
    </style:style>
    <style:style style:name="T64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T64_2"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T64_3"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65" style:family="paragraph" style:parent-style-name="Normal">
      <style:paragraph-properties fo:text-align="center" style:line-height-at-least="0.423cm"/>
    </style:style>
    <style:style style:name="T65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line-height-at-least="0.423cm"/>
    </style:style>
    <style:style style:name="T66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67" style:family="paragraph" style:parent-style-name="Normal">
      <style:paragraph-properties fo:text-align="center" style:line-height-at-least="0.423cm"/>
    </style:style>
    <style:style style:name="T67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T67_2"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8" style:family="paragraph" style:parent-style-name="Normal">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Row9" style:family="table-row">
      <style:table-row-properties style:min-row-height="0.635cm" fo:keep-together="always"/>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line-height-at-least="0.423cm"/>
    </style:style>
    <style:style style:name="T69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70" style:family="paragraph" style:parent-style-name="Normal">
      <style:paragraph-properties fo:text-align="center" style:line-height-at-least="0.423cm"/>
    </style:style>
    <style:style style:name="T70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1" style:family="paragraph" style:parent-style-name="Normal">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Row10" style:family="table-row">
      <style:table-row-properties style:min-row-height="1.7cm"/>
    </style:style>
    <style:style style:name="Cell3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2" style:family="paragraph" style:parent-style-name="Normal">
      <style:paragraph-properties fo:text-align="center" style:line-height-at-least="0.423cm"/>
    </style:style>
    <style:style style:name="T72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73" style:family="paragraph" style:parent-style-name="Normal">
      <style:paragraph-properties fo:text-align="center" style:line-height-at-least="0.423cm"/>
    </style:style>
    <style:style style:name="T73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74" style:family="paragraph" style:parent-style-name="Normal">
      <style:paragraph-properties fo:text-align="center" style:line-height-at-least="0.423cm"/>
    </style:style>
    <style:style style:name="T74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5" style:family="paragraph" style:parent-style-name="Normal">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Row11" style:family="table-row">
      <style:table-row-properties style:min-row-height="1cm"/>
    </style:style>
    <style:style style:name="Cell3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6" style:family="paragraph" style:parent-style-name="Normal">
      <style:paragraph-properties fo:text-align="center" style:line-height-at-least="0.423cm"/>
    </style:style>
    <style:style style:name="T76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77" style:family="paragraph" style:parent-style-name="Normal">
      <style:paragraph-properties fo:text-align="center" style:line-height-at-least="0.423cm"/>
    </style:style>
    <style:style style:name="T77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indent="0.564cm" style:line-height-at-least="0.423cm"/>
    </style:style>
    <style:style style:name="T78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line-height-at-least="0.423cm"/>
    </style:style>
    <style:style style:name="T79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80" style:family="paragraph" style:parent-style-name="Normal">
      <style:paragraph-properties fo:text-align="center" style:line-height-at-least="0.423cm"/>
    </style:style>
    <style:style style:name="T80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1" style:family="paragraph" style:parent-style-name="Normal">
      <style:paragraph-properties style:line-height-at-least="0.423cm"/>
    </style:style>
    <style:style style:name="T81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82" style:family="paragraph" style:parent-style-name="Normal">
      <style:paragraph-properties style:line-height-at-least="0.423cm"/>
    </style:style>
    <style:style style:name="T82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Row12" style:family="table-row">
      <style:table-row-properties style:min-row-height="0.801cm" fo:keep-together="always"/>
    </style:style>
    <style:style style:name="Cell3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3" style:family="paragraph" style:parent-style-name="Normal">
      <style:paragraph-properties fo:text-align="center" style:line-height-at-least="0.423cm"/>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84" style:family="paragraph" style:parent-style-name="Normal">
      <style:paragraph-properties fo:text-align="center" style:line-height-at-least="0.423cm"/>
    </style:style>
    <style:style style:name="T84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85" style:family="paragraph" style:parent-style-name="Normal">
      <style:paragraph-properties fo:text-align="center" style:line-height-at-least="0.423cm"/>
    </style:style>
    <style:style style:name="T85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style:line-height-at-least="0.423cm"/>
    </style:style>
    <style:style style:name="T86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87" style:family="paragraph" style:parent-style-name="Normal">
      <style:paragraph-properties fo:text-align="center" style:line-height-at-least="0.423cm"/>
    </style:style>
    <style:style style:name="T87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8" style:family="paragraph" style:parent-style-name="Normal">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Row13" style:family="table-row">
      <style:table-row-properties style:min-row-height="0.688cm" fo:keep-together="always"/>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style:line-height-at-least="0.423cm"/>
    </style:style>
    <style:style style:name="T89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90" style:family="paragraph" style:parent-style-name="Normal">
      <style:paragraph-properties fo:text-align="center" style:line-height-at-least="0.423cm"/>
    </style:style>
    <style:style style:name="T90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1" style:family="paragraph" style:parent-style-name="Normal">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Row14" style:family="table-row">
      <style:table-row-properties style:min-row-height="1.561cm"/>
    </style:style>
    <style:style style:name="Cell44" style:family="table-cell">
      <style:table-cell-properties style:vertical-align="top" fo:border-top="#000000 0.018cm solid" fo:border-bottom="#000000 0.009cm solid" fo:padding-left="0.049cm" fo:border-left="#000000 0.053cm solid" fo:padding-right="0.049cm" fo:border-right="#000000 0.018cm solid" fo:wrap-option="wrap"/>
    </style:style>
    <style:style style:name="P92" style:family="paragraph" style:parent-style-name="Normal">
      <style:paragraph-properties fo:text-align="center" style:line-height-at-least="0.423cm"/>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93" style:family="paragraph" style:parent-style-name="Normal">
      <style:paragraph-properties fo:text-align="center" style:line-height-at-least="0.423cm"/>
    </style:style>
    <style:style style:name="T93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94" style:family="paragraph" style:parent-style-name="Normal">
      <style:paragraph-properties fo:text-align="center" style:line-height-at-least="0.423cm"/>
    </style:style>
    <style:style style:name="T94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Cell45" style:family="table-cell">
      <style:table-cell-properties style:vertical-align="top" fo:border-top="#000000 0.018cm solid" fo:border-bottom="#000000 0.009cm solid" fo:padding-left="0.049cm" fo:border-left="#000000 0.018cm solid" fo:padding-right="0.049cm" fo:border-right="#000000 0.053cm solid" fo:wrap-option="wrap"/>
    </style:style>
    <style:style style:name="P95" style:family="paragraph" style:parent-style-name="Normal">
      <style:paragraph-properties fo:text-indent="-0.63cm" style:line-height-at-least="0.423cm" fo:margin-left="0.63cm">
        <style:tab-stops>
          <style:tab-stop style:type="left" style:leader-style="none" style:position="0.005cm"/>
        </style:tab-stops>
      </style:paragraph-properties>
    </style:style>
    <style:style style:name="T95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T95_2"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T95_3"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96" style:family="paragraph" style:parent-style-name="Normal">
      <style:paragraph-properties fo:text-indent="-0.63cm" style:line-height-at-least="0.423cm" fo:margin-left="0.63cm">
        <style:tab-stops>
          <style:tab-stop style:type="left" style:leader-style="none" style:position="0.005cm"/>
        </style:tab-stops>
      </style:paragraph-properties>
    </style:style>
    <style:style style:name="T96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T96_2"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T96_3"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97" style:family="paragraph" style:parent-style-name="Normal">
      <style:paragraph-properties fo:text-indent="-0.63cm" style:line-height-at-least="0.423cm" fo:margin-left="0.63cm">
        <style:tab-stops>
          <style:tab-stop style:type="left" style:leader-style="none" style:position="0.005cm"/>
        </style:tab-stops>
      </style:paragraph-properties>
    </style:style>
    <style:style style:name="T97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98" style:family="paragraph" style:parent-style-name="Normal">
      <style:paragraph-properties fo:text-indent="-0.63cm" style:line-height-at-least="0.423cm" fo:margin-left="0.63cm">
        <style:tab-stops>
          <style:tab-stop style:type="left" style:leader-style="none" style:position="0.005cm"/>
        </style:tab-stops>
      </style:paragraph-properties>
    </style:style>
    <style:style style:name="T98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T98_2"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T98_3"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Row15" style:family="table-row">
      <style:table-row-properties style:row-height="0.7cm" fo:keep-together="always"/>
    </style:style>
    <style:style style:name="Cell46" style:family="table-cell">
      <style:table-cell-properties style:vertical-align="top" fo:border-top="#000000 0.009cm solid" fo:border-bottom="#000000 0.035cm solid" fo:padding-left="0.049cm" fo:border-left="#000000 0.053cm solid" fo:padding-right="0.049cm" fo:border-right="#000000 0.035cm solid" fo:wrap-option="wrap"/>
    </style:style>
    <style:style style:name="P99" style:family="paragraph" style:parent-style-name="Normal">
      <style:paragraph-properties fo:text-align="center" style:line-height-at-least="0.423cm"/>
    </style:style>
    <style:style style:name="T99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100" style:family="paragraph" style:parent-style-name="Normal">
      <style:paragraph-properties fo:text-align="center" style:line-height-at-least="0.423cm"/>
    </style:style>
    <style:style style:name="T100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101" style:family="paragraph" style:parent-style-name="Normal">
      <style:paragraph-properties fo:text-align="center" style:line-height-at-least="0.423cm"/>
    </style:style>
    <style:style style:name="T101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Cell47" style:family="table-cell">
      <style:table-cell-properties style:vertical-align="top" fo:border-top="#000000 0.009cm solid" fo:border-bottom="#000000 0.035cm solid" fo:padding-left="0.049cm" fo:border-left="#000000 0.035cm solid" fo:padding-right="0.049cm" fo:border-right="#000000 0.035cm solid" fo:wrap-option="wrap"/>
    </style:style>
    <style:style style:name="P102" style:family="paragraph" style:parent-style-name="Normal">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Cell48" style:family="table-cell">
      <style:table-cell-properties style:vertical-align="top" fo:border-top="#000000 0.009cm solid" fo:border-bottom="#000000 0.009cm solid" fo:padding-left="0.049cm" fo:border-left="#000000 0.035cm solid" fo:padding-right="0.049cm" fo:border-right="#000000 0.009cm solid" fo:wrap-option="wrap"/>
    </style:style>
    <style:style style:name="P103" style:family="paragraph" style:parent-style-name="Normal">
      <style:paragraph-properties fo:text-align="center" style:line-height-at-least="0.423cm"/>
    </style:style>
    <style:style style:name="T103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T103_2"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104" style:family="paragraph" style:parent-style-name="Normal">
      <style:paragraph-properties fo:text-align="center" style:line-height-at-least="0.423cm"/>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105" style:family="paragraph" style:parent-style-name="Normal">
      <style:paragraph-properties fo:text-align="center" style:line-height-at-least="0.423cm"/>
    </style:style>
    <style:style style:name="T105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T105_2"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106" style:family="paragraph" style:parent-style-name="Normal">
      <style:paragraph-properties fo:text-align="center" style:line-height-at-least="0.423cm"/>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107" style:family="paragraph" style:parent-style-name="Normal">
      <style:paragraph-properties fo:text-align="center" style:line-height-at-least="0.423cm"/>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108" style:family="paragraph" style:parent-style-name="Normal">
      <style:paragraph-properties fo:text-align="center" style:line-height-at-least="0.423cm"/>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109" style:family="paragraph" style:parent-style-name="Normal">
      <style:paragraph-properties fo:text-align="center" style:line-height-at-least="0.423cm"/>
    </style:style>
    <style:style style:name="T109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Cell49" style:family="table-cell">
      <style:table-cell-properties style:vertical-align="top" fo:border-top="#000000 0.009cm solid" fo:border-bottom="#000000 0.009cm solid" fo:padding-left="0.049cm" fo:border-left="#000000 0.009cm solid" fo:padding-right="0.049cm" fo:border-right="#000000 0.053cm solid" fo:wrap-option="wrap"/>
    </style:style>
    <style:style style:name="P110" style:family="paragraph" style:parent-style-name="Normal">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Row16" style:family="table-row">
      <style:table-row-properties style:row-height="0.7cm" fo:keep-together="always"/>
    </style:style>
    <style:style style:name="Cell50" style:family="table-cell">
      <style:table-cell-properties style:vertical-align="top" fo:border-top="#000000 0.035cm solid" fo:border-bottom="#000000 0.018cm solid" fo:padding-left="0.049cm" fo:border-left="#000000 0.009cm solid" fo:padding-right="0.049cm" fo:border-right="#000000 0.053cm solid" fo:wrap-option="wrap"/>
    </style:style>
    <style:style style:name="P111" style:family="paragraph" style:parent-style-name="Normal">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Row17" style:family="table-row">
      <style:table-row-properties style:row-height="0.7cm" fo:keep-together="always"/>
    </style:style>
    <style:style style:name="Cell5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12" style:family="paragraph" style:parent-style-name="Normal">
      <style:paragraph-properties fo:text-align="center" style:line-height-at-least="0.423cm"/>
    </style:style>
    <style:style style:name="T112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113" style:family="paragraph" style:parent-style-name="Normal">
      <style:paragraph-properties fo:text-align="center" style:line-height-at-least="0.423cm"/>
    </style:style>
    <style:style style:name="T113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114" style:family="paragraph" style:parent-style-name="Normal">
      <style:paragraph-properties fo:text-align="center" style:line-height-at-least="0.423cm"/>
    </style:style>
    <style:style style:name="T114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style:line-height-at-least="0.423cm"/>
    </style:style>
    <style:style style:name="T116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117" style:family="paragraph" style:parent-style-name="Normal">
      <style:paragraph-properties fo:text-align="center" style:line-height-at-least="0.423cm"/>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118" style:family="paragraph" style:parent-style-name="Normal">
      <style:paragraph-properties fo:text-align="center" style:line-height-at-least="0.423cm"/>
    </style:style>
    <style:style style:name="T118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19" style:family="paragraph" style:parent-style-name="Normal">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Row18" style:family="table-row">
      <style:table-row-properties style:row-height="0.7cm" fo:keep-together="always"/>
    </style:style>
    <style:style style:name="Cell5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20" style:family="paragraph" style:parent-style-name="Normal">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Row19" style:family="table-row">
      <style:table-row-properties style:row-height="0.7cm" fo:keep-together="always"/>
    </style:style>
    <style:style style:name="Cell5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21" style:family="paragraph" style:parent-style-name="Normal">
      <style:paragraph-properties fo:text-align="center" style:line-height-at-least="0.423cm"/>
    </style:style>
    <style:style style:name="T121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122" style:family="paragraph" style:parent-style-name="Normal">
      <style:paragraph-properties fo:text-align="center" style:line-height-at-least="0.423cm"/>
    </style:style>
    <style:style style:name="T122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123" style:family="paragraph" style:parent-style-name="Normal">
      <style:paragraph-properties fo:text-align="center" style:line-height-at-least="0.423cm"/>
    </style:style>
    <style:style style:name="T123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124" style:family="paragraph" style:parent-style-name="Normal">
      <style:paragraph-properties fo:text-align="center" style:line-height-at-least="0.423cm"/>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style:line-height-at-least="0.423cm"/>
    </style:style>
    <style:style style:name="T126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T126_2"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127" style:family="paragraph" style:parent-style-name="Normal">
      <style:paragraph-properties fo:text-align="center" style:line-height-at-least="0.423cm"/>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128" style:family="paragraph" style:parent-style-name="Normal">
      <style:paragraph-properties fo:text-align="center" style:line-height-at-least="0.423cm"/>
    </style:style>
    <style:style style:name="T128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29" style:family="paragraph" style:parent-style-name="Normal">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Row20" style:family="table-row">
      <style:table-row-properties style:row-height="0.714cm" fo:keep-together="always"/>
    </style:style>
    <style:style style:name="Cell6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30" style:family="paragraph" style:parent-style-name="Normal">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Row21" style:family="table-row">
      <style:table-row-properties style:row-height="0.796cm" fo:keep-together="always"/>
    </style:style>
    <style:style style:name="Cell6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31" style:family="paragraph" style:parent-style-name="Normal">
      <style:paragraph-properties fo:text-align="center" style:line-height-at-least="0.423cm"/>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132" style:family="paragraph" style:parent-style-name="Normal">
      <style:paragraph-properties fo:text-align="center" style:line-height-at-least="0.423cm"/>
    </style:style>
    <style:style style:name="T132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133" style:family="paragraph" style:parent-style-name="Normal">
      <style:paragraph-properties fo:text-align="center" style:line-height-at-least="0.423cm"/>
    </style:style>
    <style:style style:name="T133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style:line-height-at-least="0.423cm"/>
    </style:style>
    <style:style style:name="T135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T135_2"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136" style:family="paragraph" style:parent-style-name="Normal">
      <style:paragraph-properties fo:text-align="center" style:line-height-at-least="0.423cm"/>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137" style:family="paragraph" style:parent-style-name="Normal">
      <style:paragraph-properties fo:text-align="center" style:line-height-at-least="0.423cm"/>
    </style:style>
    <style:style style:name="T137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38" style:family="paragraph" style:parent-style-name="Normal">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Row22" style:family="table-row">
      <style:table-row-properties style:row-height="0.88cm" fo:keep-together="always"/>
    </style:style>
    <style:style style:name="Cell6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39" style:family="paragraph" style:parent-style-name="Normal">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Row23" style:family="table-row">
      <style:table-row-properties style:row-height="3.149cm" fo:keep-together="always"/>
    </style:style>
    <style:style style:name="Cell66" style:family="table-cell">
      <style:table-cell-properties style:vertical-align="top" fo:border-top="#000000 0.053cm solid" fo:border-bottom="#000000 0.053cm solid" fo:padding-left="0.049cm" fo:border-left="#000000 0.053cm solid" fo:padding-right="0.049cm" fo:border-right="#000000 0.018cm solid" fo:wrap-option="wrap"/>
    </style:style>
    <style:style style:name="P140" style:family="paragraph" style:parent-style-name="Normal">
      <style:paragraph-properties fo:text-align="center" style:line-height-at-least="0.423cm"/>
    </style:style>
    <style:style style:name="T140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141" style:family="paragraph" style:parent-style-name="Normal">
      <style:paragraph-properties fo:text-align="center" style:line-height-at-least="0.423cm"/>
    </style:style>
    <style:style style:name="T141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T141_2"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T141_3"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Cell67" style:family="table-cell">
      <style:table-cell-properties style:vertical-align="top" fo:border-top="#000000 0.053cm solid" fo:border-bottom="#000000 0.053cm solid" fo:padding-left="0.049cm" fo:border-left="#000000 0.018cm solid" fo:padding-right="0.049cm" fo:border-right="#000000 0.018cm solid" fo:wrap-option="wrap"/>
    </style:style>
    <style:style style:name="P142" style:family="paragraph" style:parent-style-name="Normal">
      <style:paragraph-properties fo:text-align="center" style:line-height-at-least="0.423cm"/>
    </style:style>
    <style:style style:name="T142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143" style:family="paragraph" style:parent-style-name="Normal">
      <style:paragraph-properties fo:text-align="center" style:line-height-at-least="0.423cm"/>
    </style:style>
    <style:style style:name="T143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144" style:family="paragraph" style:parent-style-name="Normal">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Cell68" style:family="table-cell">
      <style:table-cell-properties style:vertical-align="top" fo:border-top="#000000 0.053cm solid" fo:border-bottom="#000000 0.053cm solid" fo:padding-left="0.049cm" fo:border-left="#000000 0.018cm solid" fo:padding-right="0.049cm" fo:border-right="#000000 0.053cm solid" fo:wrap-option="wrap"/>
    </style:style>
    <style:style style:name="P145" style:family="paragraph" style:parent-style-name="Normal">
      <style:paragraph-properties fo:text-align="center" style:line-height-at-least="0.423cm" fo:orphans="2" fo:widows="2"/>
    </style:style>
    <style:style style:name="T145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T145_2"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146" style:family="paragraph" style:parent-style-name="Normal">
      <style:paragraph-properties fo:text-align="center" style:line-height-at-least="0.423cm" fo:orphans="2" fo:widows="2"/>
    </style:style>
    <style:style style:name="T146_1"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T146_2"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T146_3"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T146_4"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T146_5"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T146_6"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T146_7" style:family="text">
      <style:text-properties style:font-name="標楷體" fo:font-size="8pt" style:font-name-asian="標楷體" style:font-size-asian="8pt" style:font-name-complex="Arial" style:font-size-complex="12pt" fo:language="en" fo:language-asian="zh" fo:language-complex="ar" fo:country="US" fo:country-asian="TW" fo:country-complex="SA"/>
    </style:style>
    <style:style style:name="P147" style:family="paragraph" style:parent-style-name="Normal">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P148" style:family="paragraph" style:parent-style-name="Normal">
      <style:paragraph-properties fo:text-align="center"/>
    </style:style>
    <style:style style:name="T148_1" style:family="text">
      <style:text-properties style:font-name="Wingdings 2"/>
    </style:style>
    <style:style style:name="T148_2" style:family="text"/>
    <style:style style:name="T148_3" style:family="text"/>
  </office:automatic-styles>
  <office:body>
    <office:text>
      <text:h text:style-name="P1" text:outline-level="3"><text:span text:style-name="T1_1">新北市立淡水古蹟博物館實習生作業注意事項</text:span></text:h>
      <text:p text:style-name="P2"><text:span text:style-name="T2_1">一、宗　旨：<text:s/><text:line-break/>新北市立淡水古蹟博物館（以下簡稱本館）為培育博物館經營管理之人才，並促進本館與學術機構之交流，提供國內外大學院校在校研究生或與本館合作辦理建教合作之在校大學生至本館實習、研究。</text:span><text:span text:style-name="T2_2"><text:s/></text:span></text:p>
      <text:p text:style-name="P3"><text:span text:style-name="T3_1">二、實習對象：<text:s/><text:line-break/>國內外大學院校在校研究生或與本館合作辦理建教合作之在校大學學生，對博物館學之研究</text:span><text:span text:style-name="T3_2">及文化資產保存相關實務訓練有特別需要及興趣者，均可向本館營運</text:span><text:span text:style-name="T3_3">行銷</text:span><text:span text:style-name="T3_4">組（以下簡稱受理單位）提出申請。</text:span><text:span text:style-name="T3_5"><text:s/></text:span></text:p>
      <text:p text:style-name="P4"><text:span text:style-name="T4_1">三、實習期限：實習生的實習時數不得少於200小時，期限以2至3個月內實習完畢為宜。<text:s/></text:span></text:p>
      <text:p text:style-name="P5"><text:span text:style-name="T5_1">四、申請流程：<text:s/></text:span></text:p>
      <text:p text:style-name="P6"><text:span text:style-name="T6_1">（一）填報申請書乙份，備齊下述資料，於實習日起2個月前向本館提出：<text:s/><text:line-break/>1、就讀學校（含系所）之公函申請。<text:s/><text:line-break/>2、修習過博物館或古蹟修復相關課程之成績單影本。<text:s/><text:line-break/>3、自傳(含實習理由等)<text:s/><text:line-break/>4、實習計劃書，含實習目標、項目、方法、期間等。<text:s/></text:span></text:p>
      <text:p text:style-name="P7"><text:span text:style-name="T7_1">（二）受理單位核閱申請相關資料。<text:s/></text:span></text:p>
      <text:p text:style-name="P8"><text:span text:style-name="T8_1">（三）本館審核實習計劃。<text:s/></text:span></text:p>
      <text:p text:style-name="P9"><text:span text:style-name="T9_1">（四）經審查合格，即通知申請人依規定時間報到並開始實習。</text:span><text:span text:style-name="T9_2"><text:s/></text:span></text:p>
      <text:p text:style-name="P10"><text:span text:style-name="T10_1">五、考　評：<text:s/></text:span></text:p>
      <text:p text:style-name="P11"><text:span text:style-name="T11_1">（一）由本館指定人員擔任輔導人員，依實習生研究評量表項目、實習計劃內容、實習過程、實習工作日誌、實習報告等依實考評。<text:s/></text:span></text:p>
      <text:p text:style-name="P12"><text:span text:style-name="T12_1">（二）實習結束前繳交2000字實習心得（含建議事項）報告書。<text:s/></text:span></text:p>
      <text:p text:style-name="P13"><text:span text:style-name="T13_1">（三）實習期滿日，向受理單位確實辦理離館手續。<text:s/></text:span></text:p>
      <text:p text:style-name="P14"><text:span text:style-name="T14_1">（四）受理單位審核相關實習資料後，開具實習證明。</text:span><text:span text:style-name="T14_2"><text:s/></text:span></text:p>
      <text:p text:style-name="P15"><text:span text:style-name="T15_1">六、限　制：<text:s/></text:span></text:p>
      <text:p text:style-name="P16"><text:span text:style-name="T16_1">（一）實習期間須依規定報理簽到退以及請假等手續。<text:s/></text:span></text:p>
      <text:p text:style-name="P17"><text:span text:style-name="T17_1">（二）實習時數少於200小時者，本館不開具實習證明。<text:s/></text:span></text:p>
      <text:p text:style-name="P18"><text:span text:style-name="T18_1">（三）實習期間於本館所取得資料或文件（含實習報告），如需對外發表，請先徵得本館同意。<text:s/></text:span></text:p>
      <text:p text:style-name="P19"><text:span text:style-name="T19_1">（四）凡申請實習之學生須依規定時間到館實習，實習期間如有不當或損害館譽之行為，本館有權終止其實習資格並通知就讀系所。</text:span><text:span text:style-name="T19_2"><text:s/></text:span></text:p>
      <text:p text:style-name="P20"><text:span text:style-name="T20_1">七、本注意事項經館務會議通過後實施，修正時亦同。<text:s/></text:span></text:p>
      <text:p text:style-name="P21"><text:span text:style-name="T21_1">淡水古蹟博物館</text:span><text:span text:style-name="T21_2">實習申請書</text:span></text:p>
      <text:p text:style-name="P22"><text:span text:style-name="T22_1">編號</text:span><text:span text:style-name="T22_2">No.</text:span><text:span text:style-name="T22_3">:</text:span><text:span text:style-name="T22_4"><text:s text:c="2"/></text:span><text:span text:style-name="T22_5"><text:s text:c="4"/></text:span><text:span text:style-name="T22_6"><text:s text:c="32"/></text:span><text:span text:style-name="T22_7">日期</text:span><text:span text:style-name="T22_8">Date:</text:span><text:span text:style-name="T22_9"><text:s text:c="4"/>年(year)<text:s/></text:span><text:span text:style-name="T22_10"><text:s/></text:span><text:span text:style-name="T22_11"><text:s text:c="3"/>月(month)<text:s text:c="2"/></text:span><text:span text:style-name="T22_12"><text:s/></text:span><text:span text:style-name="T22_13"><text:s text:c="2"/>日(date)</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ext:p text:style-name="P23"><text:span text:style-name="T23_1">實<text:s/>習<text:s/>生<text:s/>姓<text:s/>名</text:span></text:p>
            <text:p text:style-name="P24"><text:span text:style-name="T24_1">Name</text:span></text:p>
          </table:table-cell>
          <table:table-cell table:style-name="Cell2" table:number-columns-spanned="2">
            <text:p text:style-name="P25"/>
          </table:table-cell>
          <table:table-cell table:style-name="Cell3">
            <text:p text:style-name="P26"><text:span text:style-name="T26_1">性<text:s text:c="4"/>別</text:span></text:p>
            <text:p text:style-name="P27"><text:span text:style-name="T27_1">Sex</text:span></text:p>
          </table:table-cell>
          <table:table-cell table:style-name="Cell4" table:number-columns-spanned="2">
            <text:p text:style-name="P28"/>
          </table:table-cell>
          <table:table-cell table:style-name="Cell5" table:number-columns-spanned="2">
            <text:p text:style-name="P29"><text:span text:style-name="T29_1">出生日期</text:span></text:p>
            <text:p text:style-name="P30"><text:span text:style-name="T30_1">Birth<text:s/>Date</text:span></text:p>
          </table:table-cell>
          <table:table-cell table:style-name="Cell6">
            <text:p text:style-name="P31"><text:span text:style-name="T31_1">年<text:s text:c="2"/>月<text:s text:c="2"/>日</text:span></text:p>
          </table:table-cell>
          <table:covered-table-cell/>
          <table:covered-table-cell/>
          <table:covered-table-cell/>
        </table:table-row>
        <table:table-row table:style-name="Row2">
          <table:table-cell table:style-name="Cell7">
            <text:p text:style-name="P32"><text:span text:style-name="T32_1">國籍</text:span><text:span text:style-name="T32_2">Nationality</text:span></text:p>
          </table:table-cell>
          <table:table-cell table:style-name="Cell8" table:number-columns-spanned="2">
            <text:p text:style-name="P33"/>
          </table:table-cell>
          <table:table-cell table:style-name="Cell9">
            <text:p text:style-name="P34"><text:span text:style-name="T34_1">出</text:span><text:span text:style-name="T34_2"><text:s/></text:span><text:span text:style-name="T34_3">生</text:span><text:span text:style-name="T34_4"><text:s/></text:span><text:span text:style-name="T34_5">地</text:span></text:p>
            <text:p text:style-name="P35"><text:span text:style-name="T35_1">Domicile<text:s/>of<text:s/>Origin</text:span></text:p>
          </table:table-cell>
          <table:table-cell table:style-name="Cell10" table:number-columns-spanned="2">
            <text:p text:style-name="P36"/>
          </table:table-cell>
          <table:table-cell table:style-name="Cell11" table:number-columns-spanned="2">
            <text:p text:style-name="P37"><text:span text:style-name="T37_1">身份證字號</text:span><text:span text:style-name="T37_2">ID/Passport</text:span><text:span text:style-name="T37_3"><text:s/></text:span><text:span text:style-name="T37_4">number</text:span></text:p>
          </table:table-cell>
          <table:table-cell table:style-name="Cell12">
            <text:p text:style-name="P38"/>
          </table:table-cell>
          <table:covered-table-cell/>
          <table:covered-table-cell/>
          <table:covered-table-cell/>
        </table:table-row>
        <table:table-row table:style-name="Row3">
          <table:table-cell table:style-name="Cell13" table:number-rows-spanned="2">
            <text:p text:style-name="P39"><text:span text:style-name="T39_1">地　　址</text:span></text:p>
            <text:p text:style-name="P40"><text:span text:style-name="T40_1">Add</text:span><text:span text:style-name="T40_2">ress</text:span></text:p>
          </table:table-cell>
          <table:table-cell table:style-name="Cell14" table:number-columns-spanned="5" table:number-rows-spanned="2">
            <text:p text:style-name="P41"/>
          </table:table-cell>
          <table:table-cell table:style-name="Cell15" table:number-columns-spanned="2">
            <text:p text:style-name="P42"><text:span text:style-name="T42_1">電話</text:span><text:span text:style-name="T42_2">Phon</text:span><text:span text:style-name="T42_3">e</text:span></text:p>
          </table:table-cell>
          <table:table-cell table:style-name="Cell16" table:number-rows-spanned="2">
            <text:p text:style-name="P43"/>
          </table:table-cell>
          <table:covered-table-cell/>
          <table:covered-table-cell/>
          <table:covered-table-cell/>
          <table:covered-table-cell/>
          <table:covered-table-cell/>
        </table:table-row>
        <table:table-row table:style-name="Row4">
          <table:covered-table-cell/>
          <table:covered-table-cell/>
          <table:table-cell table:style-name="Cell17" table:number-columns-spanned="2">
            <text:p text:style-name="P44"><text:span text:style-name="T44_1">傳真</text:span><text:span text:style-name="T44_2">Fax<text:s/>number</text:span></text:p>
          </table:table-cell>
          <table:covered-table-cell/>
          <table:covered-table-cell/>
          <table:covered-table-cell/>
          <table:covered-table-cell/>
          <table:covered-table-cell/>
          <table:covered-table-cell/>
        </table:table-row>
        <table:table-row table:style-name="Row5">
          <table:table-cell table:style-name="Cell18">
            <text:p text:style-name="P45"><text:span text:style-name="T45_1">專　　長</text:span></text:p>
            <text:p text:style-name="P46"><text:span text:style-name="T46_1">Specialty</text:span></text:p>
          </table:table-cell>
          <table:table-cell table:style-name="Cell19" table:number-columns-spanned="5">
            <text:p text:style-name="P47"/>
          </table:table-cell>
          <table:table-cell table:style-name="Cell20" table:number-columns-spanned="2">
            <text:p text:style-name="P48"><text:span text:style-name="T48_1">電子信箱</text:span></text:p>
            <text:p text:style-name="P49"><text:span text:style-name="T49_1">email</text:span></text:p>
          </table:table-cell>
          <table:table-cell table:style-name="Cell21">
            <text:p text:style-name="P50"/>
          </table:table-cell>
          <table:covered-table-cell/>
          <table:covered-table-cell/>
          <table:covered-table-cell/>
          <table:covered-table-cell/>
          <table:covered-table-cell/>
        </table:table-row>
        <table:table-row table:style-name="Row6">
          <table:table-cell table:style-name="Cell22">
            <text:p text:style-name="P51"><text:span text:style-name="T51_1">興　　趣</text:span></text:p>
            <text:p text:style-name="P52"><text:span text:style-name="T52_1">Interest</text:span></text:p>
          </table:table-cell>
          <table:table-cell table:style-name="Cell23" table:number-columns-spanned="5">
            <text:p text:style-name="P53"/>
          </table:table-cell>
          <table:table-cell table:style-name="Cell24" table:number-columns-spanned="2">
            <text:p text:style-name="P54"/>
            <text:p text:style-name="P55"/>
          </table:table-cell>
          <table:table-cell table:style-name="Cell25">
            <text:p text:style-name="P56"/>
          </table:table-cell>
          <table:covered-table-cell/>
          <table:covered-table-cell/>
          <table:covered-table-cell/>
          <table:covered-table-cell/>
          <table:covered-table-cell/>
        </table:table-row>
        <table:table-row table:style-name="Row7">
          <table:table-cell table:style-name="Cell26">
            <text:p text:style-name="P57"><text:span text:style-name="T57_1">外語能力</text:span></text:p>
            <text:p text:style-name="P58"><text:span text:style-name="T58_1">Foreign</text:span><text:span text:style-name="T58_2"><text:s/></text:span></text:p>
            <text:p text:style-name="P59"><text:span text:style-name="T59_1">Language</text:span></text:p>
          </table:table-cell>
          <table:table-cell table:style-name="Cell27" table:number-columns-spanned="8">
            <text:p text:style-name="P60"><text:span text:style-name="T60_1">英文<text:s text:c="7"/></text:span><text:span text:style-name="T60_2">□</text:span><text:span text:style-name="T60_3">聽<text:s/></text:span><text:span text:style-name="T60_4">□</text:span><text:span text:style-name="T60_5">說<text:s/></text:span><text:span text:style-name="T60_6">□</text:span><text:span text:style-name="T60_7">讀<text:s/></text:span><text:span text:style-name="T60_8">□</text:span><text:span text:style-name="T60_9">寫<text:s text:c="7"/>日文<text:s text:c="7"/></text:span><text:span text:style-name="T60_10">□</text:span><text:span text:style-name="T60_11">聽<text:s/></text:span><text:span text:style-name="T60_12">□</text:span><text:span text:style-name="T60_13">說<text:s/></text:span><text:span text:style-name="T60_14">□</text:span><text:span text:style-name="T60_15">讀<text:s/></text:span><text:span text:style-name="T60_16">□</text:span><text:span text:style-name="T60_17">寫<text:s text:c="15"/></text:span></text:p>
            <text:p text:style-name="P61"><text:span text:style-name="T61_1">法文<text:s text:c="7"/></text:span><text:span text:style-name="T61_2">□</text:span><text:span text:style-name="T61_3">聽<text:s/></text:span><text:span text:style-name="T61_4">□</text:span><text:span text:style-name="T61_5">說<text:s/></text:span><text:span text:style-name="T61_6">□</text:span><text:span text:style-name="T61_7">讀<text:s/></text:span><text:span text:style-name="T61_8">□</text:span><text:span text:style-name="T61_9">寫<text:s text:c="7"/>西班牙文<text:s text:c="3"/></text:span><text:span text:style-name="T61_10">□</text:span><text:span text:style-name="T61_11">聽<text:s/></text:span><text:span text:style-name="T61_12">□</text:span><text:span text:style-name="T61_13">說<text:s/></text:span><text:span text:style-name="T61_14">□</text:span><text:span text:style-name="T61_15">讀<text:s/></text:span><text:span text:style-name="T61_16">□</text:span><text:span text:style-name="T61_17">寫</text:span></text:p>
            <text:p text:style-name="P62"><text:span text:style-name="T62_1">其他_____<text:s/></text:span><text:span text:style-name="T62_2">□</text:span><text:span text:style-name="T62_3">聽<text:s/></text:span><text:span text:style-name="T62_4">□</text:span><text:span text:style-name="T62_5">說<text:s/></text:span><text:span text:style-name="T62_6">□</text:span><text:span text:style-name="T62_7">讀<text:s/></text:span><text:span text:style-name="T62_8">□</text:span><text:span text:style-name="T62_9">寫</text:span></text:p>
          </table:table-cell>
          <table:covered-table-cell/>
          <table:covered-table-cell/>
          <table:covered-table-cell/>
          <table:covered-table-cell/>
          <table:covered-table-cell/>
          <table:covered-table-cell/>
          <table:covered-table-cell/>
        </table:table-row>
        <table:table-row table:style-name="Row8">
          <table:table-cell table:style-name="Cell28" table:number-rows-spanned="2">
            <text:p text:style-name="P63"/>
            <text:p text:style-name="P64"><text:span text:style-name="T64_1">簡</text:span><text:span text:style-name="T64_2"><text:s text:c="2"/></text:span><text:span text:style-name="T64_3">歷</text:span></text:p>
            <text:p text:style-name="P65"><text:span text:style-name="T65_1">Resume</text:span></text:p>
          </table:table-cell>
          <table:table-cell table:style-name="Cell29">
            <text:p text:style-name="P66"><text:span text:style-name="T66_1">最高學歷</text:span></text:p>
            <text:p text:style-name="P67"><text:span text:style-name="T67_1">Educ</text:span><text:span text:style-name="T67_2">ation</text:span></text:p>
          </table:table-cell>
          <table:table-cell table:style-name="Cell30" table:number-columns-spanned="7">
            <text:p text:style-name="P68"/>
          </table:table-cell>
          <table:covered-table-cell/>
          <table:covered-table-cell/>
          <table:covered-table-cell/>
          <table:covered-table-cell/>
          <table:covered-table-cell/>
          <table:covered-table-cell/>
        </table:table-row>
        <table:table-row table:style-name="Row9">
          <table:covered-table-cell/>
          <table:table-cell table:style-name="Cell31">
            <text:p text:style-name="P69"><text:span text:style-name="T69_1">經<text:s text:c="2"/>歷</text:span></text:p>
            <text:p text:style-name="P70"><text:span text:style-name="T70_1">Experience</text:span></text:p>
          </table:table-cell>
          <table:table-cell table:style-name="Cell32" table:number-columns-spanned="7">
            <text:p text:style-name="P71"/>
          </table:table-cell>
          <table:covered-table-cell/>
          <table:covered-table-cell/>
          <table:covered-table-cell/>
          <table:covered-table-cell/>
          <table:covered-table-cell/>
          <table:covered-table-cell/>
        </table:table-row>
        <table:table-row table:style-name="Row10">
          <table:table-cell table:style-name="Cell33">
            <text:p text:style-name="P72"><text:span text:style-name="T72_1">曾修習之相關課程</text:span></text:p>
            <text:p text:style-name="P73"><text:span text:style-name="T73_1">Experience<text:s/>of</text:span></text:p>
            <text:p text:style-name="P74"><text:span text:style-name="T74_1">Related<text:s/>Curriculums</text:span></text:p>
          </table:table-cell>
          <table:table-cell table:style-name="Cell34" table:number-columns-spanned="8">
            <text:p text:style-name="P75"/>
          </table:table-cell>
          <table:covered-table-cell/>
          <table:covered-table-cell/>
          <table:covered-table-cell/>
          <table:covered-table-cell/>
          <table:covered-table-cell/>
          <table:covered-table-cell/>
          <table:covered-table-cell/>
        </table:table-row>
        <table:table-row table:style-name="Row11">
          <table:table-cell table:style-name="Cell35">
            <text:p text:style-name="P76"><text:span text:style-name="T76_1">實習研究期限</text:span></text:p>
            <text:p text:style-name="P77"><text:span text:style-name="T77_1">Duration<text:s/>of<text:s/>Interns</text:span></text:p>
          </table:table-cell>
          <table:table-cell table:style-name="Cell36" table:number-columns-spanned="3">
            <text:p text:style-name="P78"><text:span text:style-name="T78_1">(月M)/<text:s text:c="6"/>(日D)/<text:s text:c="6"/>(年Y)</text:span></text:p>
          </table:table-cell>
          <table:table-cell table:style-name="Cell37">
            <text:p text:style-name="P79"><text:span text:style-name="T79_1">時間</text:span></text:p>
            <text:p text:style-name="P80"><text:span text:style-name="T80_1">Time</text:span></text:p>
          </table:table-cell>
          <table:table-cell table:style-name="Cell38" table:number-columns-spanned="4">
            <text:p text:style-name="P81"><text:span text:style-name="T81_1">每週<text:s text:c="6"/>天Days<text:s/>per<text:s/>week</text:span></text:p>
            <text:p text:style-name="P82"><text:span text:style-name="T82_1">每天<text:s text:c="6"/>小時Hours<text:s/>per<text:s/>day</text:span></text:p>
          </table:table-cell>
          <table:covered-table-cell/>
          <table:covered-table-cell/>
          <table:covered-table-cell/>
          <table:covered-table-cell/>
          <table:covered-table-cell/>
        </table:table-row>
        <table:table-row table:style-name="Row12">
          <table:table-cell table:style-name="Cell39" table:number-rows-spanned="2">
            <text:p text:style-name="P83"/>
            <text:p text:style-name="P84"><text:span text:style-name="T84_1">實習研究計劃</text:span></text:p>
            <text:p text:style-name="P85"><text:span text:style-name="T85_1">Internship<text:s/>Plan</text:span></text:p>
          </table:table-cell>
          <table:table-cell table:style-name="Cell40">
            <text:p text:style-name="P86"><text:span text:style-name="T86_1">名<text:s text:c="2"/>稱</text:span></text:p>
            <text:p text:style-name="P87"><text:span text:style-name="T87_1">Subjects</text:span></text:p>
          </table:table-cell>
          <table:table-cell table:style-name="Cell41" table:number-columns-spanned="7">
            <text:p text:style-name="P88"/>
          </table:table-cell>
          <table:covered-table-cell/>
          <table:covered-table-cell/>
          <table:covered-table-cell/>
          <table:covered-table-cell/>
          <table:covered-table-cell/>
          <table:covered-table-cell/>
        </table:table-row>
        <table:table-row table:style-name="Row13">
          <table:covered-table-cell/>
          <table:table-cell table:style-name="Cell42">
            <text:p text:style-name="P89"><text:span text:style-name="T89_1">概要</text:span></text:p>
            <text:p text:style-name="P90"><text:span text:style-name="T90_1">Concept</text:span></text:p>
          </table:table-cell>
          <table:table-cell table:style-name="Cell43" table:number-columns-spanned="7">
            <text:p text:style-name="P91"/>
          </table:table-cell>
          <table:covered-table-cell/>
          <table:covered-table-cell/>
          <table:covered-table-cell/>
          <table:covered-table-cell/>
          <table:covered-table-cell/>
          <table:covered-table-cell/>
        </table:table-row>
        <table:table-row table:style-name="Row14">
          <table:table-cell table:style-name="Cell44">
            <text:p text:style-name="P92"/>
            <text:p text:style-name="P93"><text:span text:style-name="T93_1">附<text:s text:c="3"/>件</text:span></text:p>
            <text:p text:style-name="P94"><text:span text:style-name="T94_1">Have<text:s/>you<text:s/>included:</text:span></text:p>
          </table:table-cell>
          <table:table-cell table:style-name="Cell45" table:number-columns-spanned="8">
            <text:list text:style-name="LS2" xml:id="list0">
              <text:list-item>
                <text:p text:style-name="P95"><text:span text:style-name="T95_1">護照影本<text:s/>Copy<text:s/>of<text:s/>Passport<text:s text:c="12"/></text:span><text:span text:style-name="T95_2">□</text:span><text:span text:style-name="T95_3"><text:s text:c="2"/>身分證影本<text:s/>Copy<text:s/>of<text:s/>Identity<text:s/>Card<text:s text:c="6"/></text:span></text:p>
              </text:list-item>
              <text:list-item>
                <text:p text:style-name="P96"><text:span text:style-name="T96_1">學生證影本<text:s/>Copy<text:s/>of<text:s/>Student<text:s/>Card<text:s text:c="3"/>　<text:s/></text:span><text:span text:style-name="T96_2">□</text:span><text:span text:style-name="T96_3">　實習計劃<text:s/>Internship<text:s/>Plan</text:span></text:p>
              </text:list-item>
              <text:list-item>
                <text:p text:style-name="P97"><text:span text:style-name="T97_1">一吋半身照片二張<text:s/>Two<text:s/>bust<text:s/>pictures<text:s/>of<text:s/>1<text:s/>inch</text:span></text:p>
              </text:list-item>
              <text:list-item>
                <text:p text:style-name="P98"><text:span text:style-name="T98_1">推薦函<text:s/>Letter<text:s/>of<text:s/>Recommendation<text:s text:c="6"/></text:span><text:span text:style-name="T98_2">□</text:span><text:span text:style-name="T98_3">　獎懲資料<text:s/>Scholarship<text:s/>Award/reprimand</text:span></text:p>
              </text:list-item>
            </text:list>
          </table:table-cell>
          <table:covered-table-cell/>
          <table:covered-table-cell/>
          <table:covered-table-cell/>
          <table:covered-table-cell/>
          <table:covered-table-cell/>
          <table:covered-table-cell/>
          <table:covered-table-cell/>
        </table:table-row>
        <table:table-row table:style-name="Row15">
          <table:table-cell table:style-name="Cell46" table:number-rows-spanned="2">
            <text:p text:style-name="P99"><text:span text:style-name="T99_1">推薦機構</text:span></text:p>
            <text:p text:style-name="P100"><text:span text:style-name="T100_1">Institute<text:s/>of</text:span></text:p>
            <text:p text:style-name="P101"><text:span text:style-name="T101_1">Recommendation</text:span></text:p>
          </table:table-cell>
          <table:table-cell table:style-name="Cell47" table:number-columns-spanned="2" table:number-rows-spanned="2">
            <text:p text:style-name="P102"/>
          </table:table-cell>
          <table:table-cell table:style-name="Cell48" table:number-rows-spanned="2">
            <text:p text:style-name="P103"><text:span text:style-name="T103_1">電話</text:span><text:span text:style-name="T103_2">Phone</text:span></text:p>
            <text:p text:style-name="P104"/>
            <text:p text:style-name="P105"><text:span text:style-name="T105_1">地址</text:span><text:span text:style-name="T105_2">Address</text:span></text:p>
            <text:p text:style-name="P106"/>
            <text:p text:style-name="P107"/>
            <text:p text:style-name="P108"/>
            <text:p text:style-name="P109"><text:span text:style-name="T109_1">Address</text:span></text:p>
          </table:table-cell>
          <table:table-cell table:style-name="Cell49" table:number-columns-spanned="5">
            <text:p text:style-name="P110"/>
          </table:table-cell>
          <table:covered-table-cell/>
          <table:covered-table-cell/>
          <table:covered-table-cell/>
          <table:covered-table-cell/>
          <table:covered-table-cell/>
        </table:table-row>
        <table:table-row table:style-name="Row16">
          <table:covered-table-cell/>
          <table:covered-table-cell/>
          <table:covered-table-cell/>
          <table:table-cell table:style-name="Cell50" table:number-columns-spanned="5">
            <text:p text:style-name="P111"/>
          </table:table-cell>
          <table:covered-table-cell/>
          <table:covered-table-cell/>
          <table:covered-table-cell/>
          <table:covered-table-cell/>
          <table:covered-table-cell/>
        </table:table-row>
        <table:table-row table:style-name="Row17">
          <table:table-cell table:style-name="Cell51" table:number-rows-spanned="2">
            <text:p text:style-name="P112"><text:span text:style-name="T112_1">推薦人</text:span></text:p>
            <text:p text:style-name="P113"><text:span text:style-name="T113_1">Person<text:s/>of</text:span></text:p>
            <text:p text:style-name="P114"><text:span text:style-name="T114_1">Recommendation</text:span></text:p>
          </table:table-cell>
          <table:table-cell table:style-name="Cell52" table:number-columns-spanned="2" table:number-rows-spanned="2">
            <text:p text:style-name="P115"/>
          </table:table-cell>
          <table:table-cell table:style-name="Cell53" table:number-rows-spanned="2">
            <text:p text:style-name="P116"><text:span text:style-name="T116_1">電話Phone</text:span></text:p>
            <text:p text:style-name="P117"/>
            <text:p text:style-name="P118"><text:span text:style-name="T118_1">地址Address</text:span></text:p>
          </table:table-cell>
          <table:table-cell table:style-name="Cell54" table:number-columns-spanned="5">
            <text:p text:style-name="P119"/>
          </table:table-cell>
          <table:covered-table-cell/>
          <table:covered-table-cell/>
          <table:covered-table-cell/>
          <table:covered-table-cell/>
          <table:covered-table-cell/>
        </table:table-row>
        <table:table-row table:style-name="Row18">
          <table:covered-table-cell/>
          <table:covered-table-cell/>
          <table:covered-table-cell/>
          <table:table-cell table:style-name="Cell55" table:number-columns-spanned="5">
            <text:p text:style-name="P120"/>
          </table:table-cell>
          <table:covered-table-cell/>
          <table:covered-table-cell/>
          <table:covered-table-cell/>
          <table:covered-table-cell/>
          <table:covered-table-cell/>
        </table:table-row>
        <table:table-row table:style-name="Row19">
          <table:table-cell table:style-name="Cell56" table:number-rows-spanned="2">
            <text:p text:style-name="P121"><text:span text:style-name="T121_1">緊急聯絡人</text:span></text:p>
            <text:p text:style-name="P122"><text:span text:style-name="T122_1">Emergency</text:span></text:p>
            <text:p text:style-name="P123"><text:span text:style-name="T123_1"><text:s/>Contact<text:s/>Person</text:span></text:p>
            <text:p text:style-name="P124"/>
          </table:table-cell>
          <table:table-cell table:style-name="Cell57" table:number-columns-spanned="2" table:number-rows-spanned="2">
            <text:p text:style-name="P125"/>
          </table:table-cell>
          <table:table-cell table:style-name="Cell58" table:number-rows-spanned="2">
            <text:p text:style-name="P126"><text:span text:style-name="T126_1">電話</text:span><text:span text:style-name="T126_2">Phone</text:span></text:p>
            <text:p text:style-name="P127"/>
            <text:p text:style-name="P128"><text:span text:style-name="T128_1">地址Address</text:span></text:p>
          </table:table-cell>
          <table:table-cell table:style-name="Cell59" table:number-columns-spanned="5">
            <text:p text:style-name="P129"/>
          </table:table-cell>
          <table:covered-table-cell/>
          <table:covered-table-cell/>
          <table:covered-table-cell/>
          <table:covered-table-cell/>
          <table:covered-table-cell/>
        </table:table-row>
        <table:table-row table:style-name="Row20">
          <table:covered-table-cell/>
          <table:covered-table-cell/>
          <table:covered-table-cell/>
          <table:table-cell table:style-name="Cell60" table:number-columns-spanned="5">
            <text:p text:style-name="P130"/>
          </table:table-cell>
          <table:covered-table-cell/>
          <table:covered-table-cell/>
          <table:covered-table-cell/>
          <table:covered-table-cell/>
          <table:covered-table-cell/>
        </table:table-row>
        <table:table-row table:style-name="Row21">
          <table:table-cell table:style-name="Cell61" table:number-rows-spanned="2">
            <text:p text:style-name="P131"/>
            <text:p text:style-name="P132"><text:span text:style-name="T132_1">申請人</text:span></text:p>
            <text:p text:style-name="P133"><text:span text:style-name="T133_1">Applicant</text:span></text:p>
          </table:table-cell>
          <table:table-cell table:style-name="Cell62" table:number-columns-spanned="2" table:number-rows-spanned="2">
            <text:p text:style-name="P134"/>
          </table:table-cell>
          <table:table-cell table:style-name="Cell63" table:number-rows-spanned="2">
            <text:p text:style-name="P135"><text:span text:style-name="T135_1">電話</text:span><text:span text:style-name="T135_2">Phone</text:span></text:p>
            <text:p text:style-name="P136"/>
            <text:p text:style-name="P137"><text:span text:style-name="T137_1">地址Address</text:span></text:p>
          </table:table-cell>
          <table:table-cell table:style-name="Cell64" table:number-columns-spanned="5">
            <text:p text:style-name="P138"/>
          </table:table-cell>
          <table:covered-table-cell/>
          <table:covered-table-cell/>
          <table:covered-table-cell/>
          <table:covered-table-cell/>
          <table:covered-table-cell/>
        </table:table-row>
        <table:table-row table:style-name="Row22">
          <table:covered-table-cell/>
          <table:covered-table-cell/>
          <table:covered-table-cell/>
          <table:table-cell table:style-name="Cell65" table:number-columns-spanned="5">
            <text:p text:style-name="P139"/>
          </table:table-cell>
          <table:covered-table-cell/>
          <table:covered-table-cell/>
          <table:covered-table-cell/>
          <table:covered-table-cell/>
          <table:covered-table-cell/>
        </table:table-row>
        <table:table-row table:style-name="Row23">
          <table:table-cell table:style-name="Cell66" table:number-columns-spanned="3">
            <text:p text:style-name="P140"><text:span text:style-name="T140_1">館長</text:span></text:p>
            <text:p text:style-name="P141"><text:span text:style-name="T141_1">Director</text:span><text:span text:style-name="T141_2">’</text:span><text:span text:style-name="T141_3">s<text:s/>Approval</text:span></text:p>
          </table:table-cell>
          <table:table-cell table:style-name="Cell67" table:number-columns-spanned="4">
            <text:p text:style-name="P142"><text:span text:style-name="T142_1">實習組室</text:span></text:p>
            <text:p text:style-name="P143"><text:span text:style-name="T143_1">Interns<text:s/>Department</text:span></text:p>
            <text:p text:style-name="P144"/>
          </table:table-cell>
          <table:table-cell table:style-name="Cell68" table:number-columns-spanned="2">
            <text:p text:style-name="P145"><text:span text:style-name="T145_1">營運行銷</text:span><text:span text:style-name="T145_2">組</text:span></text:p>
            <text:p text:style-name="P146"><text:span text:style-name="T146_1">O</text:span><text:span text:style-name="T146_2">p</text:span><text:span text:style-name="T146_3">erational<text:s/></text:span><text:span text:style-name="T146_4">M</text:span><text:span text:style-name="T146_5">arketing</text:span><text:span text:style-name="T146_6"><text:s/></text:span><text:span text:style-name="T146_7">Department</text:span></text:p>
            <text:p text:style-name="P147"/>
          </table:table-cell>
          <table:covered-table-cell/>
          <table:covered-table-cell/>
          <table:covered-table-cell/>
          <table:covered-table-cell/>
          <table:covered-table-cell/>
          <table:covered-table-cell/>
        </table:table-row>
      </table:table>
      <text:p text:style-name="P148"><text:span text:style-name="T148_1"></text:span><text:span text:style-name="T148_2">實習前兩個月申請為原則<text:s/></text:span><text:span text:style-name="T148_3"><text:s/>Deliver<text:s/>the<text:s/>application<text:s/>no<text:s/>later<text:s/>than<text:s/>two<text:s/>months<text:s/>ago.</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Wingdings 2" svg:font-family="Wingdings 2" style:font-pitch="variable" style:font-family-generic="roman" style:font-charset="x-symbol"/>
    <style:font-face style:name="新細明體" svg:font-family="新細明體" style:font-pitch="variable" style:font-family-generic="roman"/>
    <style:font-face style:name="超研澤細標準楷體" svg:font-family="超研澤細標準楷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3" style:display-name="Heading 3" style:family="paragraph" style:parent-style-name="Normal" style:default-outline-level="3">
      <style:paragraph-properties fo:margin-top="0.494cm" fo:margin-bottom="0.494cm" fo:orphans="2" fo:widows="2"/>
      <style:text-properties style:font-name="新細明體" fo:font-size="13.5pt" style:font-size-asian="13.5pt" style:font-name-complex="新細明體" style:font-size-complex="13.5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text-indent="-1.27cm" fo:margin-left="1.27cm"/>
      <style:text-properties style:font-name="Arial" style:font-name-asian="超研澤細標準楷體" style:font-name-complex="Arial"/>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新細明體" style:font-name-asian="新細明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75cm" fo:padding-left="0cm" fo:margin-left="3cm" fo:padding-right="0cm" fo:margin-right="3cm"/>
      <style:footer-style>
        <style:header-footer-properties fo:min-height="-0.15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實習生作業注意事項</dc:title>
    <meta:initial-creator>游貞華</meta:initial-creator>
    <meta:creation-date>2021-06-17T03:24:00</meta:creation-date>
    <dc:creator>Administrator</dc:creator>
    <dc:date>2021-06-17T03:24:00</dc:date>
    <meta:editing-cycles>2</meta:editing-cycles>
    <meta:document-statistic meta:page-count="2" meta:paragraph-count="4" meta:row-count="15" meta:word-count="322" meta:character-count="2155" meta:non-whitespace-character-count="1837"/>
  </office:meta>
</office:document-meta>
</file>