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text-scale="90%"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text-scale="90%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text-scale="90%"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/>
      <style:text-properties style:text-scale="90%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82cm">
        <style:tab-stops>
          <style:tab-stop style:type="left" style:leader-style="none" style:position="-0.318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82cm">
        <style:tab-stops>
          <style:tab-stop style:type="left" style:leader-style="none" style:position="-0.318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 fo:margin-left="2.21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82cm" fo:margin-left="2.21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2.295cm"/>
    </style:style>
    <style:style style:name="Column3" style:family="table-column">
      <style:table-column-properties style:column-width="4.586cm"/>
    </style:style>
    <style:style style:name="Column4" style:family="table-column">
      <style:table-column-properties style:column-width="5.408cm"/>
    </style:style>
    <style:style style:name="Row1" style:family="table-row">
      <style:table-row-properties style:min-row-height="1.18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_20__28_Web_29_">
      <style:paragraph-properties fo:text-align="justify" fo:background-color="#ffffff" fo:text-indent="-0.847cm" style:line-height-at-least="0.423cm" fo:margin-top="0cm" fo:margin-left="0.847cm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_20__28_Web_29_">
      <style:paragraph-properties fo:text-align="justify" fo:background-color="#ffffff" fo:text-indent="-0.847cm" style:line-height-at-least="0.423cm" fo:margin-top="0cm" fo:margin-bottom="0cm" fo:margin-left="0.847cm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76cm">
        <style:tab-stops>
          <style:tab-stop style:type="right" style:leader-style="none" style:position="1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_20__28_Web_29_">
      <style:paragraph-properties fo:background-color="#ffffff" fo:text-indent="-0.847cm" style:line-height-at-least="0.423cm" fo:margin-top="0cm" fo:margin-left="0.847cm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_20__28_Web_29_">
      <style:paragraph-properties fo:background-color="#ffffff" fo:text-indent="-0.847cm" style:line-height-at-least="0.423cm" fo:margin-top="0cm" fo:margin-bottom="0cm" fo:margin-left="0.847cm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0pt" style:font-name-asian="標楷體" style:font-size-asian="10pt" style:font-size-complex="10pt" fo:font-weight="bold" style:font-weight-asian="bold"/>
    </style:style>
    <style:style style:name="P48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59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60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61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8.526cm" fo:margin-left="-1.937cm"/>
    </style:style>
    <style:style style:name="Column5" style:family="table-column">
      <style:table-column-properties style:column-width="4.962cm"/>
    </style:style>
    <style:style style:name="Column6" style:family="table-column">
      <style:table-column-properties style:column-width="2.588cm"/>
    </style:style>
    <style:style style:name="Column7" style:family="table-column">
      <style:table-column-properties style:column-width="3.81cm"/>
    </style:style>
    <style:style style:name="Column8" style:family="table-column">
      <style:table-column-properties style:column-width="7.167cm"/>
    </style:style>
    <style:style style:name="Row4" style:family="table-row">
      <style:table-row-properties style:min-row-height="0.79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76cm" fo:margin-right="-0.1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3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76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76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76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76cm" fo:margin-right="-0.19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8cm" fo:keep-together="always"/>
    </style:style>
    <style:style style:name="Cell1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76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76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indent="-1.27cm" fo:line-height="0.776cm" fo:margin-left="1.08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847cm" fo:line-height="0.776cm" fo:margin-left="0.656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1.27cm" fo:line-height="0.776cm" fo:margin-left="1.08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1.076cm" fo:line-height="0.776cm" fo:margin-left="0.885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1.27cm" fo:line-height="0.776cm" fo:margin-left="1.08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22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76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776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76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15cm" fo:keep-together="always"/>
    </style:style>
    <style:style style:name="Cell2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76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776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76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76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037cm" fo:keep-together="always"/>
    </style:style>
    <style:style style:name="Cell2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17cm" fo:keep-together="always"/>
    </style:style>
    <style:style style:name="Cell2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76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76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76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76cm" fo:margin-right="-0.19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17cm" fo:keep-together="always"/>
    </style:style>
    <style:style style:name="Cell32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776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776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line-height="0.776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76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776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847cm" fo:line-height="0.776cm" fo:margin-left="0.847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-0.847cm" fo:line-height="0.776cm" fo:margin-left="0.847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847cm" fo:line-height="0.776cm" fo:margin-left="0.847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cm" fo:keep-together="always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76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 fo:line-height="0.776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776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76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35cm" fo:keep-together="always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76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0.776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76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76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47cm" fo:keep-together="always"/>
    </style:style>
    <style:style style:name="Cell42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776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fo:line-height="0.776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776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776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25cm" fo:keep-together="always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776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25cm" fo:keep-together="always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76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776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76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776cm" fo:margin-right="-0.19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25cm" fo:keep-together="always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776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 fo:line-height="0.776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76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76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indent="-0.847cm" fo:line-height="0.776cm" fo:margin-left="0.847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0.847cm" fo:line-height="0.776cm" fo:margin-left="0.847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26cm" fo:keep-together="always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76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76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76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882cm"/>
    </style:style>
  </office:automatic-styles>
  <office:body>
    <office:text>
      <text:p text:style-name="P1"><text:span text:style-name="T1_1">「</text:span><text:span text:style-name="T1_2">新北市立淡水古蹟博物館場地使用收費標準</text:span><text:span text:style-name="T1_3">」</text:span></text:p>
      <text:p text:style-name="P2"/>
      <text:list text:style-name="LS1" xml:id="list0">
        <text:list-item>
          <text:p text:style-name="P3"><text:span text:style-name="T3_1"><text:s/>本標準依規費法第十條第一項規定訂定之。</text:span></text:p>
        </text:list-item>
        <text:list-item>
          <text:p text:style-name="P4"><text:span text:style-name="T4_1"><text:s/>新北市立淡水古蹟博物館（以下簡稱本館）提供之展覽<text:s text:c="3"/>參觀服務，</text:span><text:span text:style-name="T4_2">其門票收費如附表一</text:span><text:span text:style-name="T4_3">。</text:span></text:p>
        </text:list-item>
        <text:list-item>
          <text:p text:style-name="P5"><text:span text:style-name="T5_1">申請使用本館場地，經本館審查核准者，其應繳納之使用費及保證金如附表</text:span><text:span text:style-name="T5_2">二</text:span><text:span text:style-name="T5_3">。</text:span></text:p>
        </text:list-item>
      </text:list>
      <text:p text:style-name="P6"><text:span text:style-name="T6_1">本府所屬機關、學校申請使用本館場地，或由本館協辦之活動，得經本館核定，免收使用費及保證金。</text:span></text:p>
      <text:p text:style-name="P7"><text:span text:style-name="T7_1">前項以外之學校、公益團體申請使用本館場地者，收取半數之使用費及保證金。</text:span></text:p>
      <text:p text:style-name="P8"><text:span text:style-name="T8_1">第四條<text:s text:c="3"/>本標準自中華民國</text:span><text:span text:style-name="T8_2">一百零五年六月八</text:span><text:span text:style-name="T8_3">日施行。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附表一（單位：新臺幣/元）</text:span></text:p>
      <text:p text:style-name="P2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><text:span text:style-name="T26_1">票種</text:span></text:p>
          </table:table-cell>
          <table:table-cell table:style-name="Cell2">
            <text:p text:style-name="P27"><text:span text:style-name="T27_1">票價</text:span></text:p>
          </table:table-cell>
          <table:table-cell table:style-name="Cell3">
            <text:p text:style-name="P28"><text:span text:style-name="T28_1">適用對象</text:span></text:p>
          </table:table-cell>
          <table:table-cell table:style-name="Cell4">
            <text:p text:style-name="P29"><text:span text:style-name="T29_1">備註</text:span></text:p>
          </table:table-cell>
        </table:table-row>
        <table:table-row table:style-name="Row2">
          <table:table-cell table:style-name="Cell5">
            <text:p text:style-name="P30"><text:span text:style-name="T30_1">全票</text:span></text:p>
          </table:table-cell>
          <table:table-cell table:style-name="Cell6">
            <text:p text:style-name="P31"><text:span text:style-name="T31_1">80</text:span></text:p>
          </table:table-cell>
          <table:table-cell table:style-name="Cell7">
            <text:p text:style-name="P32"><text:span text:style-name="T32_1">一般民眾</text:span></text:p>
          </table:table-cell>
          <table:table-cell table:style-name="Cell8" table:number-rows-spanned="2">
            <text:list text:style-name="LS5" xml:id="list3">
              <text:list-item>
                <text:p text:style-name="P33"><text:span text:style-name="T33_1">本表參觀門票收費範圍</text:span><text:span text:style-name="T33_2">為紅毛城</text:span><text:span text:style-name="T33_3">、</text:span><text:span text:style-name="T33_4">滬尾礮臺</text:span><text:span text:style-name="T33_5">、</text:span><text:span text:style-name="T33_6">前清淡水關稅務司官邸。</text:span></text:p>
              </text:list-item>
              <text:list-item>
                <text:p text:style-name="P34"><text:span text:style-name="T34_1">免票入場者，應出示相關實體證明文件，經查驗後，始得入場</text:span><text:span text:style-name="T34_2">。</text:span></text:p>
              </text:list-item>
              <text:list-item>
                <text:p text:style-name="P35"><text:span text:style-name="T35_1">配合本館辦理特展或推廣相關活動之門票調降或折扣等優惠方案，經本館報新北市政府文化局核准後辦理收費</text:span><text:span text:style-name="T35_2">。</text:span></text:p>
              </text:list-item>
            </text:list>
            <text:p text:style-name="P36"/>
          </table:table-cell>
        </table:table-row>
        <table:table-row table:style-name="Row3">
          <table:table-cell table:style-name="Cell9">
            <text:p text:style-name="P37"><text:span text:style-name="T37_1">免費入場</text:span></text:p>
          </table:table-cell>
          <table:table-cell table:style-name="Cell10">
            <text:p text:style-name="P38"><text:span text:style-name="T38_1">免費</text:span></text:p>
          </table:table-cell>
          <table:table-cell table:style-name="Cell11">
            <text:list text:style-name="LS6" xml:id="list6">
              <text:list-item>
                <text:p text:style-name="P39"><text:span text:style-name="T39_1">設籍於新北市之市民<text:s/>(身分證或新北卡)</text:span></text:p>
              </text:list-item>
              <text:list-item>
                <text:p text:style-name="P40"><text:span text:style-name="T40_1">年滿65歲以上及未滿12歲之國民</text:span></text:p>
              </text:list-item>
              <text:list-item>
                <text:p text:style-name="P41"><text:span text:style-name="T41_1">年滿55歲以上之原住民族國民</text:span></text:p>
              </text:list-item>
              <text:list-item>
                <text:p text:style-name="P42"><text:span text:style-name="T42_1">就讀國內各級學校之在學學生</text:span></text:p>
              </text:list-item>
              <text:list-item>
                <text:p text:style-name="P43"><text:span text:style-name="T43_1">身心障礙者及其必要陪伴者1人</text:span></text:p>
              </text:list-item>
              <text:list-item>
                <text:p text:style-name="P44"><text:span text:style-name="T44_1">持有低收入戶證明者</text:span></text:p>
              </text:list-item>
              <text:list-item>
                <text:p text:style-name="P45"><text:span text:style-name="T45_1">持有志願服務榮譽卡之志工本人</text:span></text:p>
              </text:list-item>
              <text:list-item>
                <text:p text:style-name="P46"><text:span text:style-name="T46_1">持有中華民國博物館學會之會員</text:span></text:p>
              </text:list-item>
            </text:list>
          </table:table-cell>
          <table:covered-table-cell/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1_1">附表</text:span><text:span text:style-name="T61_2">二</text:span><text:span text:style-name="T61_3">（單位：新臺幣/元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12" table:number-columns-spanned="4">
            <text:p text:style-name="P62"><text:span text:style-name="T62_1">紅毛城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63"><text:span text:style-name="T63_1">收<text:s text:c="2"/>費<text:s text:c="2"/>項<text:s text:c="2"/>目</text:span></text:p>
          </table:table-cell>
          <table:table-cell table:style-name="Cell14">
            <text:p text:style-name="P64"><text:span text:style-name="T64_1">區<text:s text:c="2"/>分</text:span></text:p>
          </table:table-cell>
          <table:table-cell table:style-name="Cell15">
            <text:p text:style-name="P65"><text:span text:style-name="T65_1">收<text:s text:c="2"/>費<text:s text:c="2"/>標<text:s text:c="2"/>準</text:span></text:p>
          </table:table-cell>
          <table:table-cell table:style-name="Cell16">
            <text:p text:style-name="P66"><text:span text:style-name="T66_1">說<text:s text:c="20"/>明</text:span></text:p>
          </table:table-cell>
        </table:table-row>
        <table:table-row table:style-name="Row6">
          <table:table-cell table:style-name="Cell17">
            <text:p text:style-name="P67"><text:span text:style-name="T67_1">主樓北側卵石區</text:span></text:p>
            <text:p text:style-name="P68"><text:span text:style-name="T68_1">（100</text:span><text:span text:style-name="T68_2">人）</text:span></text:p>
          </table:table-cell>
          <table:table-cell table:style-name="Cell18">
            <text:p text:style-name="P69"><text:span text:style-name="T69_1">每場次</text:span></text:p>
          </table:table-cell>
          <table:table-cell table:style-name="Cell19">
            <text:p text:style-name="P70"><text:span text:style-name="T70_1">10,</text:span><text:span text:style-name="T70_2">000</text:span></text:p>
          </table:table-cell>
          <table:table-cell table:style-name="Cell20" table:number-rows-spanned="3">
            <text:p text:style-name="P71"><text:span text:style-name="T71_1">一、同一場地保證金1</text:span><text:span text:style-name="T71_2">萬元。</text:span></text:p>
            <text:p text:style-name="P72"><text:span text:style-name="T72_1">二、場地使用費依場次計算︰</text:span></text:p>
            <text:p text:style-name="P73"><text:span text:style-name="T73_1">（一）第1場次：上午9</text:span><text:span text:style-name="T73_2">時</text:span><text:span text:style-name="T73_3">30</text:span><text:span text:style-name="T73_4">分至</text:span><text:span text:style-name="T73_5">12</text:span><text:span text:style-name="T73_6">時</text:span><text:span text:style-name="T73_7">30</text:span><text:span text:style-name="T73_8">分。</text:span></text:p>
            <text:p text:style-name="P74"><text:span text:style-name="T74_1">（二）第2場次︰下午2時至5</text:span><text:span text:style-name="T74_2">時。</text:span></text:p>
            <text:p text:style-name="P75"><text:span text:style-name="T75_1">（三）第3場次︰下午6時30</text:span><text:span text:style-name="T75_2">分至</text:span><text:span text:style-name="T75_3">9</text:span><text:span text:style-name="T75_4">時</text:span><text:span text:style-name="T75_5">30</text:span><text:span text:style-name="T75_6">分；除場地費外，另加收夜間照明費</text:span><text:span text:style-name="T75_7">2</text:span><text:span text:style-name="T75_8">,000</text:span><text:span text:style-name="T75_9">元。</text:span></text:p>
          </table:table-cell>
        </table:table-row>
        <table:table-row table:style-name="Row7">
          <table:table-cell table:style-name="Cell21">
            <text:p text:style-name="P76"><text:span text:style-name="T76_1">主樓旁大草坪</text:span></text:p>
            <text:p text:style-name="P77"><text:span text:style-name="T77_1">（</text:span><text:span text:style-name="T77_2">400</text:span><text:span text:style-name="T77_3">人）</text:span></text:p>
          </table:table-cell>
          <table:table-cell table:style-name="Cell22">
            <text:p text:style-name="P78"><text:span text:style-name="T78_1">每場次</text:span></text:p>
          </table:table-cell>
          <table:table-cell table:style-name="Cell23">
            <text:p text:style-name="P79"><text:span text:style-name="T79_1">3</text:span><text:span text:style-name="T79_2">0,000</text:span></text:p>
          </table:table-cell>
          <table:covered-table-cell/>
        </table:table-row>
        <table:table-row table:style-name="Row8">
          <table:table-cell table:style-name="Cell24">
            <text:p text:style-name="P80"><text:span text:style-name="T80_1">辦公室旁草坪</text:span></text:p>
            <text:p text:style-name="P81"><text:span text:style-name="T81_1">（</text:span><text:span text:style-name="T81_2">80</text:span><text:span text:style-name="T81_3">人）</text:span></text:p>
          </table:table-cell>
          <table:table-cell table:style-name="Cell25">
            <text:p text:style-name="P82"><text:span text:style-name="T82_1">每場次</text:span></text:p>
          </table:table-cell>
          <table:table-cell table:style-name="Cell26">
            <text:p text:style-name="P83"><text:span text:style-name="T83_1">7,000</text:span></text:p>
          </table:table-cell>
          <table:covered-table-cell/>
        </table:table-row>
        <table:table-row table:style-name="Row9">
          <table:table-cell table:style-name="Cell27" table:number-columns-spanned="4">
            <text:p text:style-name="P84"><text:span text:style-name="T84_1">滬尾礮</text:span><text:span text:style-name="T84_2">台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8">
            <text:p text:style-name="P85"><text:span text:style-name="T85_1">收<text:s text:c="2"/>費<text:s text:c="2"/>項<text:s text:c="2"/>目</text:span></text:p>
          </table:table-cell>
          <table:table-cell table:style-name="Cell29">
            <text:p text:style-name="P86"><text:span text:style-name="T86_1">區<text:s text:c="2"/>分</text:span></text:p>
          </table:table-cell>
          <table:table-cell table:style-name="Cell30">
            <text:p text:style-name="P87"><text:span text:style-name="T87_1">收<text:s text:c="2"/>費<text:s text:c="2"/>標<text:s text:c="2"/>準</text:span></text:p>
          </table:table-cell>
          <table:table-cell table:style-name="Cell31">
            <text:p text:style-name="P88"><text:span text:style-name="T88_1">說<text:s text:c="20"/>明</text:span></text:p>
          </table:table-cell>
        </table:table-row>
        <table:table-row table:style-name="Row11">
          <table:table-cell table:style-name="Cell32">
            <text:p text:style-name="P89"><text:span text:style-name="T89_1">中央廣場</text:span></text:p>
            <text:p text:style-name="P90"><text:span text:style-name="T90_1">（</text:span><text:span text:style-name="T90_2">不含遺址空間</text:span><text:span text:style-name="T90_3">）</text:span></text:p>
            <text:p text:style-name="P91"><text:span text:style-name="T91_1">（</text:span><text:span text:style-name="T91_2">300</text:span><text:span text:style-name="T91_3">人）</text:span></text:p>
          </table:table-cell>
          <table:table-cell table:style-name="Cell33">
            <text:p text:style-name="P92"><text:span text:style-name="T92_1">每場次</text:span></text:p>
          </table:table-cell>
          <table:table-cell table:style-name="Cell34">
            <text:p text:style-name="P93"><text:span text:style-name="T93_1">10,</text:span><text:span text:style-name="T93_2">000</text:span></text:p>
          </table:table-cell>
          <table:table-cell table:style-name="Cell35" table:number-rows-spanned="4">
            <text:p text:style-name="P94"><text:span text:style-name="T94_1">一、同一場地保證金1</text:span><text:span text:style-name="T94_2">萬元。</text:span></text:p>
            <text:p text:style-name="P95"><text:span text:style-name="T95_1">二、中央廣場及</text:span><text:span text:style-name="T95_2">礮臺</text:span><text:span text:style-name="T95_3">壕溝場地使用費依場次計算，每場次時間同上。</text:span></text:p>
            <text:p text:style-name="P96"><text:span text:style-name="T96_1">三、北側特展室及西側特展室場地使用費依檔期計算，每檔期以2</text:span><text:span text:style-name="T96_2">週計算。</text:span></text:p>
          </table:table-cell>
        </table:table-row>
        <table:table-row table:style-name="Row12">
          <table:table-cell table:style-name="Cell36">
            <text:p text:style-name="P97"><text:span text:style-name="T97_1">北側特展室</text:span></text:p>
            <text:p text:style-name="P98"><text:span text:style-name="T98_1">（</text:span><text:span text:style-name="T98_2">200</text:span><text:span text:style-name="T98_3">人）</text:span></text:p>
          </table:table-cell>
          <table:table-cell table:style-name="Cell37">
            <text:p text:style-name="P99"><text:span text:style-name="T99_1">每檔期</text:span></text:p>
          </table:table-cell>
          <table:table-cell table:style-name="Cell38">
            <text:p text:style-name="P100"><text:span text:style-name="T100_1">3,000</text:span></text:p>
          </table:table-cell>
          <table:covered-table-cell/>
        </table:table-row>
        <table:table-row table:style-name="Row13">
          <table:table-cell table:style-name="Cell39">
            <text:p text:style-name="P101"><text:span text:style-name="T101_1">西側特展室</text:span></text:p>
            <text:p text:style-name="P102"><text:span text:style-name="T102_1">（</text:span><text:span text:style-name="T102_2">250</text:span><text:span text:style-name="T102_3">人）</text:span></text:p>
          </table:table-cell>
          <table:table-cell table:style-name="Cell40">
            <text:p text:style-name="P103"><text:span text:style-name="T103_1">每檔期</text:span></text:p>
          </table:table-cell>
          <table:table-cell table:style-name="Cell41">
            <text:p text:style-name="P104"><text:span text:style-name="T104_1">3,000</text:span></text:p>
          </table:table-cell>
          <table:covered-table-cell/>
        </table:table-row>
        <table:table-row table:style-name="Row14">
          <table:table-cell table:style-name="Cell42">
            <text:p text:style-name="P105"><text:span text:style-name="T105_1">礮臺</text:span><text:span text:style-name="T105_2">壕溝</text:span></text:p>
            <text:p text:style-name="P106"><text:span text:style-name="T106_1">（300</text:span><text:span text:style-name="T106_2">人）</text:span></text:p>
          </table:table-cell>
          <table:table-cell table:style-name="Cell43">
            <text:p text:style-name="P107"><text:span text:style-name="T107_1">每場次</text:span></text:p>
          </table:table-cell>
          <table:table-cell table:style-name="Cell44">
            <text:p text:style-name="P108"><text:span text:style-name="T108_1">8,000</text:span></text:p>
          </table:table-cell>
          <table:covered-table-cell/>
        </table:table-row>
        <table:table-row table:style-name="Row15">
          <table:table-cell table:style-name="Cell45" table:number-columns-spanned="4">
            <text:p text:style-name="P109"><text:span text:style-name="T109_1">前清淡水關稅務司官邸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46">
            <text:p text:style-name="P110"><text:span text:style-name="T110_1">收<text:s text:c="2"/>費<text:s text:c="2"/>項<text:s text:c="2"/>目</text:span></text:p>
          </table:table-cell>
          <table:table-cell table:style-name="Cell47">
            <text:p text:style-name="P111"><text:span text:style-name="T111_1">區<text:s text:c="2"/>分</text:span></text:p>
          </table:table-cell>
          <table:table-cell table:style-name="Cell48">
            <text:p text:style-name="P112"><text:span text:style-name="T112_1">收<text:s text:c="2"/>費<text:s text:c="2"/>標<text:s text:c="2"/>準</text:span></text:p>
          </table:table-cell>
          <table:table-cell table:style-name="Cell49">
            <text:p text:style-name="P113"><text:span text:style-name="T113_1">說<text:s text:c="20"/>明</text:span></text:p>
          </table:table-cell>
        </table:table-row>
        <table:table-row table:style-name="Row17">
          <table:table-cell table:style-name="Cell50">
            <text:p text:style-name="P114"><text:span text:style-name="T114_1">戶外草坪活動區</text:span></text:p>
            <text:p text:style-name="P115"><text:span text:style-name="T115_1">（</text:span><text:span text:style-name="T115_2">100</text:span><text:span text:style-name="T115_3">人）</text:span></text:p>
          </table:table-cell>
          <table:table-cell table:style-name="Cell51">
            <text:p text:style-name="P116"><text:span text:style-name="T116_1">每場次</text:span></text:p>
          </table:table-cell>
          <table:table-cell table:style-name="Cell52">
            <text:p text:style-name="P117"><text:span text:style-name="T117_1">8,</text:span><text:span text:style-name="T117_2">000</text:span></text:p>
          </table:table-cell>
          <table:table-cell table:style-name="Cell53" table:number-rows-spanned="2">
            <text:p text:style-name="P118"><text:span text:style-name="T118_1">一、同一場地保證金1</text:span><text:span text:style-name="T118_2">萬元。</text:span></text:p>
            <text:p text:style-name="P119"><text:span text:style-name="T119_1">二、場地使用費依場次計算，每場次時間同上。</text:span></text:p>
          </table:table-cell>
        </table:table-row>
        <table:table-row table:style-name="Row18">
          <table:table-cell table:style-name="Cell54">
            <text:p text:style-name="P120"><text:span text:style-name="T120_1">官邸後方展演區</text:span></text:p>
            <text:p text:style-name="P121"><text:span text:style-name="T121_1">（60</text:span><text:span text:style-name="T121_2">人）</text:span></text:p>
          </table:table-cell>
          <table:table-cell table:style-name="Cell55">
            <text:p text:style-name="P122"><text:span text:style-name="T122_1">每場次</text:span></text:p>
          </table:table-cell>
          <table:table-cell table:style-name="Cell56">
            <text:p text:style-name="P123"><text:span text:style-name="T123_1">5,000</text:span>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3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4" style:family="text" style:parent-style-name="Page_20_number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:191301；公告期限:4天</text:span></text:p>
        <text:p text:style-name="P2"><text:span text:style-name="T2_1">(民)文淡古01-附件二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臺北縣立淡水古蹟博物館場地使用收費標準」條文</dc:title>
    <meta:initial-creator>Your User Name</meta:initial-creator>
    <meta:creation-date>2021-09-06T07:10:00</meta:creation-date>
    <dc:creator>盧語晨</dc:creator>
    <dc:date>2021-09-06T07:10:00</dc:date>
    <meta:editing-cycles>2</meta:editing-cycles>
    <meta:document-statistic meta:page-count="3" meta:paragraph-count="2" meta:row-count="8" meta:word-count="179" meta:character-count="1202" meta:non-whitespace-character-count="1025"/>
  </office:meta>
</office:document-meta>
</file>