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1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fo:background-color="#ffffff" style:font-name="標楷體" fo:font-size="14pt" style:font-name-asian="標楷體" style:font-size-asian="14pt" style:font-size-complex="14pt"/>
    </style:style>
    <style:style style:name="T3_14" style:family="text">
      <style:text-properties fo:background-color="#ffffff" style:font-name="標楷體" fo:font-size="14pt" style:font-name-asian="標楷體" style:font-size-asian="14pt" style:font-size-complex="14pt"/>
    </style:style>
    <style:style style:name="T3_15" style:family="text">
      <style:text-properties fo:background-color="#ffffff" style:font-name="標楷體"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/>
    </style:style>
    <style:style style:name="T3_17" style:family="text">
      <style:text-properties style:font-name="標楷體" fo:font-size="14pt" style:font-name-asian="標楷體" style:font-size-asian="14pt" style:font-size-complex="14pt"/>
    </style:style>
    <style:style style:name="T3_18" style:family="text">
      <style:text-properties style:font-name="標楷體" fo:font-size="14pt" style:font-name-asian="標楷體" style:font-size-asian="14pt" style:font-size-complex="14pt"/>
    </style:style>
    <style:style style:name="T3_19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0.952cm" fo:line-height="0.706cm" fo:margin-left="0.95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-0.952cm" fo:line-height="0.706cm" fo:margin-left="0.95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0.952cm" fo:line-height="0.706cm" fo:margin-left="0.952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706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70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706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size-complex="14pt"/>
    </style:style>
    <style:style style:name="T11_9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T14_11" style:family="text">
      <style:text-properties style:font-name="標楷體" fo:font-size="14pt" style:font-name-asian="標楷體" style:font-size-asian="14pt" style:font-size-complex="14pt"/>
    </style:style>
    <style:style style:name="T14_1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706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T15_12" style:family="text">
      <style:text-properties style:font-name="標楷體" fo:font-size="14pt" style:font-name-asian="標楷體" style:font-size-asian="14pt" style:font-size-complex="14pt"/>
    </style:style>
    <style:style style:name="T15_13" style:family="text">
      <style:text-properties style:font-name="標楷體" fo:font-size="14pt" style:font-name-asian="標楷體" style:font-size-asian="14pt" style:font-size-complex="14pt"/>
    </style:style>
    <style:style style:name="T15_14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-0.952cm" fo:line-height="0.706cm" fo:margin-left="0.952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text-indent="-0.952cm" fo:line-height="0.706cm" fo:margin-bottom="0.423cm" fo:margin-left="0.952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4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5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6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T17_11" style:family="text">
      <style:text-properties style:font-name="標楷體" fo:font-size="14pt" style:font-name-asian="標楷體" style:font-size-asian="14pt" style:font-size-complex="14pt"/>
    </style:style>
    <style:style style:name="T17_12" style:family="text">
      <style:text-properties style:font-name="標楷體" fo:font-size="14pt" style:font-name-asian="標楷體" style:font-size-asian="14pt" style:font-size-complex="14pt"/>
    </style:style>
    <style:style style:name="T17_13" style:family="text">
      <style:text-properties style:font-name="標楷體" fo:font-size="14pt" style:font-name-asian="標楷體" style:font-size-asian="14pt" style:font-size-complex="14pt"/>
    </style:style>
    <style:style style:name="T17_14" style:family="text">
      <style:text-properties style:font-name="標楷體" fo:font-size="14pt" style:font-name-asian="標楷體" style:font-size-asian="14pt" style:font-size-complex="14pt"/>
    </style:style>
    <style:style style:name="T17_15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16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17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18" style:family="text">
      <style:text-properties style:font-name="標楷體" fo:font-size="14pt" style:font-name-asian="標楷體" style:font-size-asian="14pt" style:font-size-complex="14pt"/>
    </style:style>
    <style:style style:name="T17_19" style:family="text">
      <style:text-properties style:font-name="標楷體" fo:font-size="14pt" style:font-name-asian="標楷體" style:font-size-asian="14pt" style:font-size-complex="14pt"/>
    </style:style>
    <style:style style:name="T17_20" style:family="text">
      <style:text-properties style:font-name="標楷體" fo:font-size="14pt" style:font-name-asian="標楷體" style:font-size-asian="14pt" style:font-size-complex="14pt"/>
    </style:style>
    <style:style style:name="T17_21" style:family="text">
      <style:text-properties style:font-name="標楷體" fo:font-size="14pt" style:font-name-asian="標楷體" style:font-size-asian="14pt" style:font-size-complex="14pt"/>
    </style:style>
    <style:style style:name="T17_22" style:family="text">
      <style:text-properties style:font-name="標楷體" fo:font-size="14pt" style:font-name-asian="標楷體" style:font-size-asian="14pt" style:font-size-complex="14pt"/>
    </style:style>
    <style:style style:name="T17_23" style:family="text">
      <style:text-properties style:font-name="標楷體" fo:font-size="14pt" style:font-name-asian="標楷體" style:font-size-asian="14pt" style:font-size-complex="14pt"/>
    </style:style>
    <style:style style:name="T17_24" style:family="text">
      <style:text-properties style:font-name="標楷體" fo:font-size="14pt" style:font-name-asian="標楷體" style:font-size-asian="14pt" style:font-size-complex="14pt"/>
    </style:style>
    <style:style style:name="T17_25" style:family="text">
      <style:text-properties style:font-name="標楷體" fo:font-size="14pt" style:font-name-asian="標楷體" style:font-size-asian="14pt" style:font-size-complex="14pt"/>
    </style:style>
    <style:style style:name="T17_26" style:family="text">
      <style:text-properties style:font-name="標楷體" fo:font-size="14pt" style:font-name-asian="標楷體" style:font-size-asian="14pt" style:font-size-complex="14pt"/>
    </style:style>
    <style:style style:name="T17_27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8.071cm" fo:margin-left="-0.035cm"/>
    </style:style>
    <style:style style:name="Column1" style:family="table-column">
      <style:table-column-properties style:column-width="4.128cm"/>
    </style:style>
    <style:style style:name="Column2" style:family="table-column">
      <style:table-column-properties style:column-width="0.39cm"/>
    </style:style>
    <style:style style:name="Column3" style:family="table-column">
      <style:table-column-properties style:column-width="4.267cm"/>
    </style:style>
    <style:style style:name="Column4" style:family="table-column">
      <style:table-column-properties style:column-width="0.106cm"/>
    </style:style>
    <style:style style:name="Column5" style:family="table-column">
      <style:table-column-properties style:column-width="0.145cm"/>
    </style:style>
    <style:style style:name="Column6" style:family="table-column">
      <style:table-column-properties style:column-width="2.078cm"/>
    </style:style>
    <style:style style:name="Column7" style:family="table-column">
      <style:table-column-properties style:column-width="0.855cm"/>
    </style:style>
    <style:style style:name="Column8" style:family="table-column">
      <style:table-column-properties style:column-width="1.584cm"/>
    </style:style>
    <style:style style:name="Column9" style:family="table-column">
      <style:table-column-properties style:column-width="4.519cm"/>
    </style:style>
    <style:style style:name="Row1" style:family="table-row">
      <style:table-row-properties style:min-row-height="0.123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32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123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123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882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123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882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882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882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123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123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123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123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123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882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882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0.882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line-height-at-least="0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0.818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721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51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cm" fo:margin-top="0.427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0.988cm" style:line-height-at-least="0.564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style:line-height-at-least="0.564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style:line-height-at-least="0.564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style:line-height-at-least="0.564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3" style:family="text">
      <style:text-properties fo:color="#80808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4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5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style:line-height-at-least="0.564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style:line-height-at-least="0.564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style:line-height-at-least="0.564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style:line-height-at-least="0.564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style:line-height-at-least="0.564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style:line-height-at-least="0.564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style:line-height-at-least="0.564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style:line-height-at-leas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 style:line-height-at-least="0.706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453cm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letter-spacing="0.23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318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3.463cm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T73_2" style:family="text">
      <style:text-properties style:font-name="標楷體" fo:font-size="14pt" style:font-name-asian="標楷體" style:font-size-asian="14pt" style:font-size-complex="14pt"/>
    </style:style>
    <style:style style:name="T73_3" style:family="text">
      <style:text-properties style:font-name="標楷體" fo:font-size="14pt" style:font-name-asian="標楷體" style:font-size-asian="14pt" style:font-size-complex="14pt"/>
    </style:style>
    <style:style style:name="T73_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新北市立淡水古蹟博物館</text:span><text:span text:style-name="T1_2"><text:s text:c="3"/></text:span><text:span text:style-name="T1_3">媒體</text:span><text:span text:style-name="T1_4">拍攝申請表</text:span></text:p>
      <text:p text:style-name="P2"/>
      <text:list text:style-name="LS1" xml:id="list0">
        <text:list-item>
          <text:p text:style-name="P3"><text:span text:style-name="T3_1">本表適用於媒體因</text:span><text:span text:style-name="T3_2">新聞</text:span><text:span text:style-name="T3_3">、</text:span><text:span text:style-name="T3_4">節目</text:span><text:span text:style-name="T3_5">或雜誌</text:span><text:span text:style-name="T3_6">報導所需而提之申請，</text:span><text:span text:style-name="T3_7">或於</text:span><text:span text:style-name="T3_8">拍攝</text:span><text:span text:style-name="T3_9">7</text:span><text:span text:style-name="T3_10">工作</text:span><text:span text:style-name="T3_11">日前</text:span><text:span text:style-name="T3_12">向「新北市協拍中心」申請</text:span><text:span text:style-name="T3_13">(</text:span><text:span text:style-name="T3_14">02)8965-8177</text:span><text:span text:style-name="T3_15">，</text:span><text:span text:style-name="T3_16">其他拍攝用途請依本館場地</text:span><text:span text:style-name="T3_17">使</text:span><text:span text:style-name="T3_18">用管理要點辦理</text:span><text:span text:style-name="T3_19">。</text:span></text:p>
        </text:list-item>
        <text:list-item>
          <text:p text:style-name="P4"><text:span text:style-name="T4_1">拍攝內容不當而有損本館形象者，或與提供之計畫/腳本不符者，本館得拒絕申請或中止拍攝</text:span><text:span text:style-name="T4_2">。</text:span></text:p>
        </text:list-item>
        <text:list-item>
          <text:p text:style-name="P5"><text:span text:style-name="T5_1">拍攝前：建議先行場勘，場勘若需要館方人員隨同協調，請於至少</text:span><text:span text:style-name="T5_2">3</text:span><text:span text:style-name="T5_3">天前提出。</text:span></text:p>
        </text:list-item>
        <text:list-item>
          <text:p text:style-name="P6"><text:span text:style-name="T6_1">拍攝期間</text:span><text:span text:style-name="T6_2">：</text:span></text:p>
        </text:list-item>
      </text:list>
      <text:list text:style-name="LS3" xml:id="list4">
        <text:list-item>
          <text:p text:style-name="P7"><text:span text:style-name="T7_1">入場前請</text:span><text:span text:style-name="T7_2">持</text:span><text:span text:style-name="T7_3">同意拍攝</text:span><text:span text:style-name="T7_4">申請表</text:span><text:span text:style-name="T7_5">予現場服務人員</text:span><text:span text:style-name="T7_6">，待確認後再行進場</text:span><text:span text:style-name="T7_7">。</text:span></text:p>
        </text:list-item>
        <text:list-item>
          <text:p text:style-name="P8"><text:span text:style-name="T8_1">因古蹟年久脆弱，</text:span><text:span text:style-name="T8_2">請善盡</text:span><text:span text:style-name="T8_3">保存與</text:span><text:span text:style-name="T8_4">維護之責，如有違法情事須</text:span><text:span text:style-name="T8_5">自負</text:span><text:span text:style-name="T8_6">相關責任</text:span><text:span text:style-name="T8_7">。</text:span></text:p>
        </text:list-item>
        <text:list-item>
          <text:p text:style-name="P9"><text:span text:style-name="T9_1">古蹟園區內（包括戶外）</text:span><text:span text:style-name="T9_2">全面禁菸</text:span><text:span text:style-name="T9_3">，請務必提醒現場拍攝人員。</text:span></text:p>
        </text:list-item>
        <text:list-item>
          <text:p text:style-name="P10"><text:span text:style-name="T10_1">請勿影響觀眾參觀動線，若需淨空場地</text:span><text:span text:style-name="T10_2">，</text:span><text:span text:style-name="T10_3">建議於</text:span><text:span text:style-name="T10_4">「</text:span><text:span text:style-name="T10_5">休館日</text:span><text:span text:style-name="T10_6">」</text:span><text:span text:style-name="T10_7">或</text:span><text:span text:style-name="T10_8">「</text:span><text:span text:style-name="T10_9">閉館時間</text:span><text:span text:style-name="T10_10">」</text:span><text:span text:style-name="T10_11">進行拍攝。</text:span></text:p>
        </text:list-item>
        <text:list-item>
          <text:p text:style-name="P11"><text:span text:style-name="T11_1">嚴禁裝置對場地造成損害或不可拆卸之道具</text:span><text:span text:style-name="T11_2">，</text:span><text:span text:style-name="T11_3">拍攝時</text:span><text:span text:style-name="T11_4">若</text:span><text:span text:style-name="T11_5">損毀</text:span><text:span text:style-name="T11_6">公物</text:span><text:span text:style-name="T11_7">，</text:span><text:span text:style-name="T11_8">須</text:span><text:span text:style-name="T11_9">回復原狀或照價賠償。</text:span></text:p>
        </text:list-item>
        <text:list-item>
          <text:p text:style-name="P12"><text:span text:style-name="T12_1">拍攝完畢後請自行將垃圾</text:span><text:span text:style-name="T12_2">帶走。</text:span></text:p>
        </text:list-item>
        <text:list-item>
          <text:p text:style-name="P13"><text:span text:style-name="T13_1">拍攝室內場景、大型</text:span><text:span text:style-name="T13_2">車</text:span><text:span text:style-name="T13_3">輛</text:span><text:span text:style-name="T13_4">入場時間：</text:span></text:p>
        </text:list-item>
      </text:list>
      <text:p text:style-name="P14"><text:span text:style-name="T14_1"><text:s text:c="4"/></text:span><text:span text:style-name="T14_2"><text:s text:c="3"/></text:span><text:span text:style-name="T14_3">（1）</text:span><text:span text:style-name="T14_4">休館日</text:span><text:span text:style-name="T14_5">：</text:span><text:span text:style-name="T14_6">每月第一個週一，</text:span><text:span text:style-name="T14_7">倘遇國定假日或補假日順延一日</text:span><text:span text:style-name="T14_8">）</text:span><text:span text:style-name="T14_9">9:30</text:span><text:span text:style-name="T14_10">-</text:span><text:span text:style-name="T14_11">18</text:span><text:span text:style-name="T14_12">:00</text:span></text:p>
      <text:p text:style-name="P15"><text:span text:style-name="T15_1"><text:s text:c="4"/></text:span><text:span text:style-name="T15_2"><text:s text:c="3"/></text:span><text:span text:style-name="T15_3">（2）</text:span><text:span text:style-name="T15_4">非休館日</text:span><text:span text:style-name="T15_5">：</text:span><text:span text:style-name="T15_6">週</text:span><text:span text:style-name="T15_7">一</text:span><text:span text:style-name="T15_8">至</text:span><text:span text:style-name="T15_9">週</text:span><text:span text:style-name="T15_10">日</text:span><text:span text:style-name="T15_11">(</text:span><text:span text:style-name="T15_12">須於9:30</text:span><text:span text:style-name="T15_13">前離場</text:span><text:span text:style-name="T15_14">)</text:span></text:p>
      <text:list text:style-name="LS1" xml:id="list11" text:continue-list="list0">
        <text:list-item>
          <text:p text:style-name="P16"><text:span text:style-name="T16_1">正式播出後</text:span><text:span text:style-name="T16_2">，</text:span><text:span text:style-name="T16_3">請將播出內容影片</text:span><text:span text:style-name="T16_4">惠寄一份供本館</text:span><text:span text:style-name="T16_5">留存</text:span><text:span text:style-name="T16_6">。</text:span></text:p>
        </text:list-item>
        <text:list-item>
          <text:p text:style-name="P17"><text:span text:style-name="T17_1">申請者如同意以上規定事項，請</text:span><text:span text:style-name="T17_2">於</text:span><text:span text:style-name="T17_3">7</text:span><text:span text:style-name="T17_4">工作</text:span><text:span text:style-name="T17_5">日</text:span><text:span text:style-name="T17_6">前</text:span><text:span text:style-name="T17_7">填寫本表，</text:span><text:span text:style-name="T17_8">email至</text:span><text:span text:style-name="T17_9">A</text:span><text:span text:style-name="T17_10">Q</text:span><text:span text:style-name="T17_11">9101</text:span><text:span text:style-name="T17_12">@</text:span><text:span text:style-name="T17_13">ntpc.gov.tw</text:span><text:span text:style-name="T17_14">，</text:span><text:span text:style-name="T17_15">並請</text:span><text:span text:style-name="T17_16">再以</text:span><text:span text:style-name="T17_17">電話確認</text:span><text:span text:style-name="T17_18">：</text:span><text:span text:style-name="T17_19">(02)</text:span><text:span text:style-name="T17_20">2621</text:span><text:span text:style-name="T17_21">-</text:span><text:span text:style-name="T17_22">2</text:span><text:span text:style-name="T17_23">830</text:span><text:span text:style-name="T17_24">轉</text:span><text:span text:style-name="T17_25">2</text:span><text:span text:style-name="T17_26">31翁</text:span><text:span text:style-name="T17_27">小姐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18"><text:span text:style-name="T18_1">申請單位</text:span></text:p>
          </table:table-cell>
          <table:table-cell table:style-name="Cell2" table:number-columns-spanned="2">
            <text:p text:style-name="P19"/>
          </table:table-cell>
          <table:table-cell table:style-name="Cell3" table:number-columns-spanned="4">
            <text:p text:style-name="P20"><text:span text:style-name="T20_1">申請表提出時間</text:span></text:p>
          </table:table-cell>
          <table:table-cell table:style-name="Cell4" table:number-columns-spanned="2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22"><text:span text:style-name="T22_1">節目</text:span><text:span text:style-name="T22_2">/單元</text:span><text:span text:style-name="T22_3">名稱</text:span></text:p>
          </table:table-cell>
          <table:table-cell table:style-name="Cell6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24"><text:span text:style-name="T24_1">拍攝用途說明</text:span></text:p>
          </table:table-cell>
          <table:table-cell table:style-name="Cell8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26"><text:span text:style-name="T26_1">拍攝日期</text:span></text:p>
          </table:table-cell>
          <table:table-cell table:style-name="Cell10" table:number-columns-spanned="3">
            <text:p text:style-name="P27"/>
          </table:table-cell>
          <table:table-cell table:style-name="Cell11" table:number-columns-spanned="2">
            <text:p text:style-name="P28"><text:span text:style-name="T28_1">拍攝</text:span><text:span text:style-name="T28_2">時間</text:span></text:p>
          </table:table-cell>
          <table:table-cell table:style-name="Cell12" table:number-columns-spanned="3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30"><text:span text:style-name="T30_1">拍攝地點</text:span></text:p>
          </table:table-cell>
          <table:table-cell table:style-name="Cell14" table:number-columns-spanned="8">
            <text:p text:style-name="P31"><text:span text:style-name="T31_1">□</text:span><text:span text:style-name="T31_2">紅毛城</text:span><text:span text:style-name="T31_3"><text:s/></text:span><text:span text:style-name="T31_4">□</text:span><text:span text:style-name="T31_5">前清英國領事官邸<text:s/></text:span><text:span text:style-name="T31_6">□</text:span><text:span text:style-name="T31_7">小白宮<text:s/></text:span><text:span text:style-name="T31_8">□</text:span><text:span text:style-name="T31_9">滬尾</text:span><text:span text:style-name="T31_10">礮臺</text:span><text:span text:style-name="T31_11"><text:s/></text:span><text:span text:style-name="T31_12">□</text:span><text:span text:style-name="T31_13">藝術工坊</text:span><text:span text:style-name="T31_14"><text:s/></text:span><text:span text:style-name="T31_15">□</text:span><text:span text:style-name="T31_16">海關碼頭</text:span><text:span text:style-name="T31_17"><text:s/></text:span><text:span text:style-name="T31_18"><text:s text:c="2"/></text:span><text:span text:style-name="T31_19">□</text:span><text:span text:style-name="T31_20">得忌利士洋行</text:span><text:span text:style-name="T31_21"><text:s/></text:span><text:span text:style-name="T31_22">□</text:span><text:span text:style-name="T31_23">滬水一方</text:span><text:span text:style-name="T31_24"><text:s/></text:span><text:span text:style-name="T31_25">□</text:span><text:span text:style-name="T31_26">多田榮吉故居</text:span><text:span text:style-name="T31_27"><text:s text:c="2"/></text:span></text:p>
            <text:p text:style-name="P32"><text:span text:style-name="T32_1">□</text:span><text:span text:style-name="T32_2">日本警官宿舍<text:s text:c="3"/></text:span><text:span text:style-name="T32_3">詳細拍攝區域</text:span><text:span text:style-name="T32_4">：</text:span><text:span text:style-name="T32_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33"><text:span text:style-name="T33_1">播出</text:span><text:span text:style-name="T33_2">/出刊</text:span><text:span text:style-name="T33_3">時間</text:span></text:p>
          </table:table-cell>
          <table:table-cell table:style-name="Cell16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35"><text:span text:style-name="T35_1">檢附資料</text:span></text:p>
          </table:table-cell>
          <table:table-cell table:style-name="Cell18" table:number-columns-spanned="8">
            <text:p text:style-name="P36"><text:span text:style-name="T36_1">□</text:span><text:span text:style-name="T36_2">拍攝腳本<text:s/></text:span><text:span text:style-name="T36_3">□</text:span><text:span text:style-name="T36_4">拍攝計畫<text:s/></text:span><text:span text:style-name="T36_5">□</text:span><text:span text:style-name="T36_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37"><text:span text:style-name="T37_1">館方人員是否入鏡</text:span></text:p>
          </table:table-cell>
          <table:table-cell table:style-name="Cell20" table:number-columns-spanned="8">
            <text:p text:style-name="P38"><text:span text:style-name="T38_1">□</text:span><text:span text:style-name="T38_2">是，請__________入鏡<text:s/></text:span><text:span text:style-name="T38_3"><text:s/></text:span><text:span text:style-name="T38_4">□</text:span><text:span text:style-name="T38_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>
            <text:p text:style-name="P39"><text:span text:style-name="T39_1">當天是否有大型器具</text:span></text:p>
          </table:table-cell>
          <table:table-cell table:style-name="Cell22" table:number-columns-spanned="8">
            <text:p text:style-name="P40"><text:span text:style-name="T40_1">□</text:span><text:span text:style-name="T40_2">是（建議於9:30前）</text:span><text:span text:style-name="T40_3"><text:s/></text:span><text:span text:style-name="T40_4">□</text:span><text:span text:style-name="T40_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3">
            <text:p text:style-name="P41"><text:span text:style-name="T41_1">入場工作人員人數</text:span></text:p>
          </table:table-cell>
          <table:table-cell table:style-name="Cell24" table:number-columns-spanned="3">
            <text:p text:style-name="P42"/>
          </table:table-cell>
          <table:table-cell table:style-name="Cell25" table:number-columns-spanned="2" table:number-rows-spanned="3">
            <text:p text:style-name="P43"><text:span text:style-name="T43_1">場勘需要</text:span></text:p>
          </table:table-cell>
          <table:table-cell table:style-name="Cell26" table:number-columns-spanned="3" table:number-rows-spanned="3">
            <text:p text:style-name="P44"><text:span text:style-name="T44_1">□</text:span><text:span text:style-name="T44_2">已場勘／不需場勘</text:span></text:p>
            <text:p text:style-name="P45"><text:span text:style-name="T45_1">□</text:span><text:span text:style-name="T45_2">預計日期</text:span><text:span text:style-name="T45_3">時間</text:span><text:span text:style-name="T45_4">＿＿＿＿</text:span></text:p>
            <text:p text:style-name="P46"><text:span text:style-name="T46_1">若需館方人員到場，請提前3日預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>
            <text:p text:style-name="P47"><text:span text:style-name="T47_1">聯絡人</text:span></text:p>
          </table:table-cell>
          <table:table-cell table:style-name="Cell28" table:number-columns-spanned="3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>
            <text:p text:style-name="P49"><text:span text:style-name="T49_1">聯絡</text:span><text:span text:style-name="T49_2">電話</text:span></text:p>
          </table:table-cell>
          <table:table-cell table:style-name="Cell30" table:number-columns-spanned="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1" table:number-columns-spanned="9">
            <text:p text:style-name="P51"><text:span text:style-name="T51_1">茲向　貴館使用上列場地及園區，並願遵守　貴館媒體拍攝規定，並依所申請之拍攝內容使用，申請拍攝過程中如有違反規定，願隨時接受停止使用並負擔法律責任，絕無異議，特此切結。</text:span></text:p>
            <text:p text:style-name="P52"><text:span text:style-name="T52_1"><text:s/></text:span><text:span text:style-name="T52_2">此致</text:span></text:p>
            <text:p text:style-name="P53"><text:span text:style-name="T53_1"><text:s/></text:span><text:span text:style-name="T53_2">新北市淡水古蹟博物館</text:span></text:p>
            <text:p text:style-name="P54"><text:span text:style-name="T54_1"><text:s/></text:span><text:span text:style-name="T54_2">立切結書人</text:span></text:p>
            <text:p text:style-name="P55"><text:span text:style-name="T55_1"><text:s text:c="5"/></text:span><text:span text:style-name="T55_2">姓名：</text:span><text:span text:style-name="T55_3"><text:s/></text:span><text:span text:style-name="T55_4">立切結書人親筆簽名+蓋章</text:span><text:span text:style-name="T55_5">　</text:span></text:p>
            <text:p text:style-name="P56"><text:span text:style-name="T56_1"><text:s text:c="5"/></text:span><text:span text:style-name="T56_2">身分證字號：<text:s text:c="19"/>　<text:s/></text:span></text:p>
            <text:p text:style-name="P57"><text:span text:style-name="T57_1"><text:s text:c="5"/></text:span><text:span text:style-name="T57_2">出生年月日：</text:span></text:p>
            <text:p text:style-name="P58"><text:span text:style-name="T58_1"><text:s text:c="5"/></text:span><text:span text:style-name="T58_2">戶籍地址：<text:s text:c="17"/>　　　</text:span></text:p>
            <text:p text:style-name="P59"><text:span text:style-name="T59_1"><text:s text:c="5"/></text:span><text:span text:style-name="T59_2">通訊地址：<text:s text:c="19"/>　　</text:span></text:p>
            <text:p text:style-name="P60"><text:span text:style-name="T60_1"><text:s text:c="5"/></text:span><text:span text:style-name="T60_2">電話：</text:span></text:p>
            <text:p text:style-name="P61"><text:span text:style-name="T61_1"><text:s text:c="5"/></text:span><text:span text:style-name="T61_2">業務聯絡人：</text:span></text:p>
            <text:p text:style-name="P62"><text:span text:style-name="T62_1"><text:s text:c="5"/></text:span><text:span text:style-name="T62_2">業務聯絡人電話：</text:span></text:p>
            <text:p text:style-name="P63"/>
            <text:p text:style-name="P64"><text:span text:style-name="T64_1">中　　　華　　　民　　　國　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2" table:number-columns-spanned="9">
            <text:p text:style-name="P65"><text:span text:style-name="T65_1">以下由承辦單位填</text:span><text:span text:style-name="T65_2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3">
            <text:p text:style-name="P66"><text:span text:style-name="T66_1">申請初審結果</text:span></text:p>
          </table:table-cell>
          <table:table-cell table:style-name="Cell34" table:number-columns-spanned="8">
            <text:p text:style-name="P67"><text:span text:style-name="T67_1">□</text:span><text:span text:style-name="T67_2">通過<text:s text:c="3"/></text:span><text:span text:style-name="T67_3">□</text:span><text:span text:style-name="T67_4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5" table:number-columns-spanned="2">
            <text:p text:style-name="P68"><text:span text:style-name="T68_1">承辦人</text:span></text:p>
          </table:table-cell>
          <table:table-cell table:style-name="Cell36" table:number-columns-spanned="3">
            <text:p text:style-name="P69"><text:span text:style-name="T69_1">單位主管</text:span></text:p>
          </table:table-cell>
          <table:table-cell table:style-name="Cell37" table:number-columns-spanned="3">
            <text:p text:style-name="P70"><text:span text:style-name="T70_1">核稿</text:span></text:p>
          </table:table-cell>
          <table:table-cell table:style-name="Cell38">
            <text:p text:style-name="P71"><text:span text:style-name="T71_1">機關首長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span text:style-name="T72_1">申請拍攝本館各場地者，應於</text:span><text:span text:style-name="T72_2">拍攝7</text:span><text:span text:style-name="T72_3">工作</text:span><text:span text:style-name="T72_4">日前</text:span><text:span text:style-name="T72_5">填具申請表，送請本館審查。</text:span></text:p>
      <text:p text:style-name="P73"><text:span text:style-name="T73_1">新北市立淡水古蹟博物館</text:span><text:span text:style-name="T73_2"><text:s/></text:span><text:span text:style-name="T73_3">25172新北市淡水區中正路一段6巷32之2號</text:span><text:span text:style-name="T73_4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ubtitle" style:family="paragraph" style:parent-style-name="Normal" style:default-outline-level="2">
      <style:paragraph-properties fo:text-align="center" fo:margin-bottom="0.106cm"/>
      <style:text-properties fo:font-style="italic" style:font-style-asian="italic" style:font-style-complex="italic" style:font-name="Cambria" style:font-name-complex="Times New Roman"/>
    </style:style>
    <style:style style:name="副標題_20_字元" style:display-name="副標題 字元" style:family="text">
      <style:text-properties fo:font-style="italic" style:font-style-asian="italic" style:font-style-complex="italic" style:font-name="Cambria" fo:font-size="12pt" style:font-size-asian="12pt" style:font-name-complex="Times New Roman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1.058cm" text:min-label-width="0.767cm" fo:text-align="start" text:list-level-position-and-space-mode="label-alignment">
          <style:list-level-label-alignment text:label-followed-by="listtab" fo:margin-left="1.826cm" fo:text-indent="-0.767cm"/>
        </style:list-level-properties>
        <style:text-properties fo:language="en" fo:country="US"/>
      </text:list-level-style-number>
      <text:list-level-style-number style:num-format="甲, 乙, 丙, ..." text:style-name="List4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洪鳳儀</meta:initial-creator>
    <meta:creation-date>2017-03-16T08:42:00</meta:creation-date>
    <dc:creator>翁培芠</dc:creator>
    <dc:date>2021-09-28T00:49:00</dc:date>
    <meta:print-date>2017-03-16T00:55:00</meta:print-date>
    <meta:editing-cycles>45</meta:editing-cycles>
    <meta:editing-duration>PT55M</meta:editing-duration>
    <meta:document-statistic meta:page-count="2" meta:paragraph-count="2" meta:row-count="9" meta:word-count="195" meta:character-count="1305" meta:non-whitespace-character-count="1112"/>
  </office:meta>
</office:document-meta>
</file>