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New Gulim" svg:font-family="New Gulim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T2_3" style:family="text">
      <style:text-properties style:font-name="新細明體"/>
    </style:style>
    <style:style style:name="T2_4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P4" style:family="paragraph" style:parent-style-name="Normal">
      <style:paragraph-properties fo:text-align="justify" fo:text-indent="0.847cm" fo:line-height="150%" fo:margin-left="2.328cm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text-indent="0.847cm" fo:line-height="150%" fo:margin-left="2.328cm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P6" style:family="paragraph" style:parent-style-name="Normal">
      <style:paragraph-properties fo:text-align="justify" fo:text-indent="0.847cm" fo:line-height="150%" fo:margin-left="2.328cm"/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T6_3" style:family="text">
      <style:text-properties style:font-name="新細明體"/>
    </style:style>
    <style:style style:name="T6_4" style:family="text">
      <style:text-properties style:font-name="新細明體"/>
    </style:style>
    <style:style style:name="P7" style:family="paragraph" style:parent-style-name="Normal">
      <style:paragraph-properties fo:text-align="justify" fo:text-indent="0.847cm" fo:line-height="150%" fo:margin-left="2.328cm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>
      <style:text-properties style:font-name="新細明體"/>
    </style:style>
    <style:style style:name="T8_4" style:family="text">
      <style:text-properties style:font-name="新細明體"/>
    </style:style>
    <style:style style:name="P9" style:family="paragraph" style:parent-style-name="Normal">
      <style:paragraph-properties fo:text-align="justify" fo:break-before="page" fo:line-height="150%"/>
    </style:style>
    <style:style style:name="T9_1" style:family="text">
      <style:text-properties fo:background-color="#d8d8d8" style:font-name="新細明體" fo:font-size="18pt" style:font-size-asian="18pt" style:font-size-complex="18pt"/>
    </style:style>
    <style:style style:name="P10" style:family="paragraph" style:parent-style-name="Normal">
      <style:paragraph-properties fo:text-align="right" fo:line-height="150%"/>
    </style:style>
    <style:style style:name="T10_1" style:family="text">
      <style:text-properties style:font-name="新細明體" fo:font-weight="bold" style:font-weight-asian="bold"/>
    </style:style>
    <style:style style:name="T10_2" style:family="text">
      <style:text-properties style:font-name="新細明體" fo:font-weight="bold" style:font-weight-asian="bold"/>
    </style:style>
    <style:style style:name="T10_3" style:family="text">
      <style:text-properties style:font-name="新細明體" fo:font-weight="bold" style:font-weight-asian="bold"/>
    </style:style>
    <style:style style:name="T10_4" style:family="text">
      <style:text-properties style:font-name="新細明體" fo:font-weight="bold" style:font-weight-asian="bold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新細明體" fo:font-size="16pt" style:font-size-asian="16pt" style:font-size-complex="16pt"/>
    </style:style>
    <style:style style:name="T11_2" style:family="text">
      <style:text-properties style:font-name="新細明體" fo:font-size="16pt" style:font-size-asian="16pt" style:font-size-complex="16pt"/>
    </style:style>
    <style:style style:name="P12" style:family="paragraph" style:parent-style-name="Normal">
      <style:paragraph-properties fo:text-indent="0.952cm" fo:line-height="150%" fo:margin-left="1.266cm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T12_11" style:family="text">
      <style:text-properties style:font-name="新細明體"/>
    </style:style>
    <style:style style:name="T12_12" style:family="text">
      <style:text-properties style:font-name="新細明體"/>
    </style:style>
    <style:style style:name="T12_13" style:family="text">
      <style:text-properties style:font-name="新細明體"/>
    </style:style>
    <style:style style:name="T12_14" style:family="text">
      <style:text-properties style:font-name="新細明體"/>
    </style:style>
    <style:style style:name="T12_15" style:family="text">
      <style:text-properties style:font-name="新細明體"/>
    </style:style>
    <style:style style:name="T12_16" style:family="text">
      <style:text-properties style:font-name="新細明體"/>
    </style:style>
    <style:style style:name="T12_17" style:family="text">
      <style:text-properties style:font-name="新細明體"/>
    </style:style>
    <style:style style:name="T12_18" style:family="text">
      <style:text-properties style:font-name="新細明體"/>
    </style:style>
    <style:style style:name="T12_19" style:family="text">
      <style:text-properties style:font-name="新細明體"/>
    </style:style>
    <style:style style:name="T12_20" style:family="text">
      <style:text-properties style:font-name="新細明體"/>
    </style:style>
    <style:style style:name="T12_21" style:family="text">
      <style:text-properties style:font-name="新細明體"/>
    </style:style>
    <style:style style:name="T12_22" style:family="text">
      <style:text-properties style:font-name="新細明體"/>
    </style:style>
    <style:style style:name="T12_23" style:family="text">
      <style:text-properties style:font-name="新細明體"/>
    </style:style>
    <style:style style:name="T12_24" style:family="text">
      <style:text-properties style:font-name="新細明體"/>
    </style:style>
    <style:style style:name="T12_25" style:family="text">
      <style:text-properties style:font-name="新細明體"/>
    </style:style>
    <style:style style:name="T12_26" style:family="text">
      <style:text-properties style:font-name="新細明體"/>
    </style:style>
    <style:style style:name="T12_27" style:family="text">
      <style:text-properties style:font-name="新細明體"/>
    </style:style>
    <style:style style:name="T12_28" style:family="text">
      <style:text-properties style:font-name="新細明體"/>
    </style:style>
    <style:style style:name="T12_29" style:family="text">
      <style:text-properties style:font-name="新細明體"/>
    </style:style>
    <style:style style:name="T12_30" style:family="text">
      <style:text-properties style:font-name="新細明體"/>
    </style:style>
    <style:style style:name="T12_31" style:family="text">
      <style:text-properties style:font-name="新細明體"/>
    </style:style>
    <style:style style:name="T12_32" style:family="text">
      <style:text-properties style:font-name="新細明體"/>
    </style:style>
    <style:style style:name="T12_33" style:family="text">
      <style:text-properties style:font-name="新細明體"/>
    </style:style>
    <style:style style:name="T12_34" style:family="text">
      <style:text-properties style:font-name="新細明體"/>
    </style:style>
    <style:style style:name="T12_35" style:family="text">
      <style:text-properties style:font-name="新細明體"/>
    </style:style>
    <style:style style:name="T12_36" style:family="text">
      <style:text-properties style:font-name="新細明體"/>
    </style:style>
    <style:style style:name="P13" style:family="paragraph" style:parent-style-name="Normal">
      <style:paragraph-properties fo:text-indent="0.952cm" fo:line-height="150%" fo:margin-left="1.266cm"/>
      <style:text-properties style:font-name="新細明體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新細明體" fo:font-size="16pt" style:font-size-asian="16pt" style:font-size-complex="16pt"/>
    </style:style>
    <style:style style:name="T14_2" style:family="text">
      <style:text-properties style:font-name="新細明體" fo:font-size="16pt" style:font-size-asian="16pt" style:font-size-complex="16pt"/>
    </style:style>
    <style:style style:name="P15" style:family="paragraph" style:parent-style-name="Normal">
      <style:paragraph-properties fo:text-indent="0.423cm" fo:line-height="150%" fo:margin-left="0.847cm"/>
    </style:style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P16" style:family="paragraph" style:parent-style-name="Normal">
      <style:paragraph-properties fo:line-height="150%"/>
      <style:text-properties style:font-name="新細明體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新細明體" fo:font-size="16pt" style:font-size-asian="16pt" style:font-size-complex="16pt"/>
    </style:style>
    <style:style style:name="T17_2" style:family="text">
      <style:text-properties style:font-name="新細明體" fo:font-size="16pt" style:font-size-asian="16pt" style:font-size-complex="16pt"/>
    </style:style>
    <style:style style:name="P18" style:family="paragraph" style:parent-style-name="_31_-1-1">
      <style:paragraph-properties fo:text-indent="-2.626cm" fo:margin-left="4.128cm"/>
    </style:style>
    <style:style style:name="T18_1" style:family="text">
      <style:text-properties style:font-name="新細明體" style:font-name-asian="新細明體"/>
    </style:style>
    <style:style style:name="T18_2" style:family="text">
      <style:text-properties style:font-name="新細明體" style:font-name-asian="新細明體"/>
    </style:style>
    <style:style style:name="T18_3" style:family="text">
      <style:text-properties style:font-name="新細明體" style:font-name-asian="新細明體"/>
    </style:style>
    <style:style style:name="T18_4" style:family="text">
      <style:text-properties fo:letter-spacing="-0.011cm" style:font-name="新細明體" style:font-name-asian="新細明體"/>
    </style:style>
    <style:style style:name="T18_5" style:family="text">
      <style:text-properties fo:letter-spacing="-0.011cm" style:font-name="新細明體" style:font-name-asian="新細明體"/>
    </style:style>
    <style:style style:name="T18_6" style:family="text">
      <style:text-properties fo:letter-spacing="-0.011cm" style:font-name="新細明體" style:font-name-asian="新細明體"/>
    </style:style>
    <style:style style:name="T18_7" style:family="text">
      <style:text-properties style:font-name="新細明體" style:font-name-asian="新細明體"/>
    </style:style>
    <style:style style:name="P19" style:family="paragraph" style:parent-style-name="_31_-1-1">
      <style:paragraph-properties fo:margin-left="4.101cm"/>
    </style:style>
    <style:style style:name="T19_1" style:family="text">
      <style:text-properties style:font-name="新細明體" style:font-name-asian="新細明體"/>
    </style:style>
    <style:style style:name="T19_2" style:family="text">
      <style:text-properties style:font-name="新細明體" style:font-name-asian="新細明體"/>
    </style:style>
    <style:style style:name="T19_3" style:family="text">
      <style:text-properties style:font-name="新細明體" style:font-name-asian="新細明體"/>
    </style:style>
    <style:style style:name="P20" style:family="paragraph" style:parent-style-name="_31_-1-1">
      <style:paragraph-properties fo:margin-left="4.101cm"/>
    </style:style>
    <style:style style:name="T20_1" style:family="text">
      <style:text-properties style:font-name="新細明體" style:font-name-asian="新細明體"/>
    </style:style>
    <style:style style:name="T20_2" style:family="text">
      <style:text-properties style:font-name="新細明體" style:font-name-asian="新細明體"/>
    </style:style>
    <style:style style:name="T20_3" style:family="text">
      <style:text-properties style:font-name="新細明體" style:font-name-asian="新細明體"/>
    </style:style>
    <style:style style:name="P21" style:family="paragraph" style:parent-style-name="_31_-1-1">
      <style:paragraph-properties fo:text-indent="-1.266cm" fo:margin-left="4.128cm"/>
    </style:style>
    <style:style style:name="T21_1" style:family="text">
      <style:text-properties style:font-name="新細明體" style:font-name-asian="新細明體"/>
    </style:style>
    <style:style style:name="T21_2" style:family="text">
      <style:text-properties style:font-name="新細明體" style:font-name-asian="新細明體"/>
    </style:style>
    <style:style style:name="T21_3" style:family="text">
      <style:text-properties style:font-name="新細明體" style:font-name-asian="新細明體"/>
    </style:style>
    <style:style style:name="P22" style:family="paragraph" style:parent-style-name="Normal">
      <style:paragraph-properties fo:text-indent="-0.952cm" fo:margin-left="3.81cm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_31_-1-1"/>
    <style:style style:name="T23_1" style:family="text">
      <style:text-properties style:font-name="新細明體" style:font-name-asian="新細明體"/>
    </style:style>
    <style:style style:name="P24" style:family="paragraph" style:parent-style-name="Normal">
      <style:paragraph-properties fo:text-indent="0.423cm" fo:margin-left="0.847cm"/>
    </style:style>
    <style:style style:name="T24_1" style:family="text">
      <style:text-properties style:font-name="新細明體"/>
    </style:style>
    <style:style style:name="P25" style:family="paragraph" style:parent-style-name="Normal"/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>
      <style:text-properties style:font-name="新細明體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新細明體" fo:font-size="16pt" style:font-size-asian="16pt" style:font-size-complex="16pt"/>
    </style:style>
    <style:style style:name="T27_2" style:family="text">
      <style:text-properties style:font-name="新細明體" fo:font-size="16pt" style:font-size-asian="16pt" style:font-size-complex="16pt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P29" style:family="paragraph" style:parent-style-name="Normal">
      <style:paragraph-properties fo:text-align="justify" fo:line-height="150%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style:font-name="新細明體"/>
    </style:style>
    <style:style style:name="T30_2" style:family="text">
      <style:text-properties style:font-name="新細明體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T32_3" style:family="text">
      <style:text-properties style:font-name="新細明體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style:font-name="新細明體"/>
    </style:style>
    <style:style style:name="T33_2" style:family="text">
      <style:text-properties style:font-name="新細明體"/>
    </style:style>
    <style:style style:name="P34" style:family="paragraph" style:parent-style-name="Normal">
      <style:paragraph-properties fo:line-height="150%"/>
      <style:text-properties style:font-name="新細明體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新細明體" fo:font-size="16pt" style:font-size-asian="16pt" style:font-size-complex="16pt"/>
    </style:style>
    <style:style style:name="T35_2" style:family="text">
      <style:text-properties style:font-name="新細明體" fo:font-size="16pt" style:font-size-asian="16pt" style:font-size-complex="16pt"/>
    </style:style>
    <style:style style:name="P36" style:family="paragraph" style:parent-style-name="Normal">
      <style:paragraph-properties fo:line-height="150%" fo:margin-left="0.952cm"/>
    </style:style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T36_3" style:family="text">
      <style:text-properties style:font-name="新細明體"/>
    </style:style>
    <style:style style:name="P37" style:family="paragraph" style:parent-style-name="Normal">
      <style:paragraph-properties fo:line-height="150%"/>
      <style:text-properties style:font-name="新細明體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font-name="新細明體" fo:font-size="16pt" style:font-size-asian="16pt" style:font-size-complex="16pt"/>
    </style:style>
    <style:style style:name="P39" style:family="paragraph" style:parent-style-name="Normal">
      <style:paragraph-properties fo:line-height="150%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39_3" style:family="text">
      <style:text-properties style:font-name="新細明體"/>
    </style:style>
    <style:style style:name="T39_4" style:family="text">
      <style:text-properties style:font-name="新細明體"/>
    </style:style>
    <style:style style:name="P40" style:family="paragraph" style:parent-style-name="Normal">
      <style:paragraph-properties fo:text-indent="0.952cm" fo:line-height="150%"/>
    </style:style>
    <style:style style:name="T40_1" style:family="text">
      <style:text-properties style:font-name="新細明體"/>
    </style:style>
    <style:style style:name="T40_2" style:family="text">
      <style:text-properties style:font-name="細明體" style:font-name-asian="細明體"/>
    </style:style>
    <style:style style:name="P41" style:family="paragraph" style:parent-style-name="Normal">
      <style:paragraph-properties fo:text-indent="0.952cm" fo:line-height="150%"/>
    </style:style>
    <style:style style:name="T41_1" style:family="text">
      <style:text-properties style:font-name="細明體" style:font-name-asian="細明體"/>
    </style:style>
    <style:style style:name="T41_2" style:family="text">
      <style:text-properties style:font-name="細明體" style:font-name-asian="細明體"/>
    </style:style>
    <style:style style:name="T41_3" style:family="text">
      <style:text-properties style:font-name="細明體" style:font-name-asian="細明體"/>
    </style:style>
    <style:style style:name="P42" style:family="paragraph" style:parent-style-name="Normal">
      <style:paragraph-properties fo:text-indent="0.952cm" fo:line-height="150%"/>
    </style:style>
    <style:style style:name="T42_1" style:family="text">
      <style:text-properties style:font-name="細明體" style:font-name-asian="細明體"/>
    </style:style>
    <style:style style:name="T42_2" style:family="text">
      <style:text-properties style:font-name="細明體" style:font-name-asian="細明體"/>
    </style:style>
    <style:style style:name="T42_3" style:family="text">
      <style:text-properties style:font-name="細明體" style:font-name-asian="細明體"/>
    </style:style>
    <style:style style:name="P43" style:family="paragraph" style:parent-style-name="Normal">
      <style:paragraph-properties fo:text-indent="0.952cm" fo:line-height="150%"/>
    </style:style>
    <style:style style:name="T43_1" style:family="text">
      <style:text-properties style:font-name="細明體" style:font-name-asian="細明體"/>
    </style:style>
    <style:style style:name="P44" style:family="paragraph" style:parent-style-name="Normal">
      <style:paragraph-properties fo:text-indent="0.952cm" fo:line-height="150%"/>
    </style:style>
    <style:style style:name="T44_1" style:family="text">
      <style:text-properties style:font-name="細明體" style:font-name-asian="細明體"/>
    </style:style>
    <style:style style:name="T44_2" style:family="text">
      <style:text-properties style:font-name="細明體" style:font-name-asian="細明體"/>
    </style:style>
    <style:style style:name="T44_3" style:family="text">
      <style:text-properties style:font-name="細明體" style:font-name-asian="細明體"/>
    </style:style>
    <style:style style:name="P45" style:family="paragraph" style:parent-style-name="Normal">
      <style:paragraph-properties fo:line-height="150%"/>
    </style:style>
    <style:style style:name="T45_1" style:family="text">
      <style:text-properties style:font-name="細明體" style:font-name-asian="細明體"/>
    </style:style>
    <style:style style:name="P46" style:family="paragraph" style:parent-style-name="Normal">
      <style:paragraph-properties fo:text-indent="0.952cm" fo:line-height="150%"/>
    </style:style>
    <style:style style:name="T46_1" style:family="text">
      <style:text-properties style:font-name="細明體" style:font-name-asian="細明體"/>
    </style:style>
    <style:style style:name="P47" style:family="paragraph" style:parent-style-name="Normal">
      <style:paragraph-properties fo:text-indent="0.952cm" fo:line-height="150%"/>
    </style:style>
    <style:style style:name="T47_1" style:family="text">
      <style:text-properties style:font-name="細明體" style:font-name-asian="細明體"/>
    </style:style>
    <style:style style:name="T47_2" style:family="text">
      <style:text-properties style:font-name="細明體" style:font-name-asian="細明體"/>
    </style:style>
    <style:style style:name="T47_3" style:family="text">
      <style:text-properties style:font-name="細明體" style:font-name-asian="細明體"/>
    </style:style>
    <style:style style:name="T47_4" style:family="text">
      <style:text-properties style:font-name="細明體" style:font-name-asian="細明體"/>
    </style:style>
    <style:style style:name="T47_5" style:family="text">
      <style:text-properties style:font-name="細明體" style:font-name-asian="細明體"/>
    </style:style>
    <style:style style:name="P48" style:family="paragraph" style:parent-style-name="Normal">
      <style:paragraph-properties fo:text-indent="0.952cm" fo:line-height="150%"/>
    </style:style>
    <style:style style:name="T48_1" style:family="text">
      <style:text-properties style:font-name="細明體" style:font-name-asian="細明體"/>
    </style:style>
    <style:style style:name="T48_2" style:family="text">
      <style:text-properties style:font-name="細明體" style:font-name-asian="細明體"/>
    </style:style>
    <style:style style:name="T48_3" style:family="text">
      <style:text-properties style:font-name="細明體" style:font-name-asian="細明體"/>
    </style:style>
    <style:style style:name="T48_4" style:family="text">
      <style:text-properties style:font-name="細明體" style:font-name-asian="細明體"/>
    </style:style>
    <style:style style:name="P49" style:family="paragraph" style:parent-style-name="Normal">
      <style:paragraph-properties fo:text-indent="0.952cm" fo:line-height="150%"/>
    </style:style>
    <style:style style:name="T49_1" style:family="text">
      <style:text-properties style:font-name="細明體" style:font-name-asian="細明體"/>
    </style:style>
    <style:style style:name="T49_2" style:family="text">
      <style:text-properties style:font-name="細明體" style:font-name-asian="細明體"/>
    </style:style>
    <style:style style:name="P50" style:family="paragraph" style:parent-style-name="Normal">
      <style:paragraph-properties fo:line-height="150%"/>
      <style:text-properties style:font-name="細明體" style:font-name-asian="細明體"/>
    </style:style>
    <style:style style:name="P51" style:family="paragraph" style:parent-style-name="Normal">
      <style:paragraph-properties fo:line-height="150%"/>
    </style:style>
    <style:style style:name="T51_1" style:family="text">
      <style:text-properties style:font-name="新細明體" fo:font-size="16pt" style:font-size-asian="16pt" style:font-size-complex="16pt"/>
    </style:style>
    <style:style style:name="T51_2" style:family="text">
      <style:text-properties style:font-name="新細明體" fo:font-size="16pt" style:font-size-asian="16pt" style:font-size-complex="16pt"/>
    </style:style>
    <style:style style:name="P52" style:family="paragraph" style:parent-style-name="Normal">
      <style:paragraph-properties fo:text-indent="-1.27cm" fo:line-height="150%" fo:margin-left="1.27cm"/>
    </style:style>
    <style:style style:name="T52_1" style:family="text">
      <style:text-properties style:font-name="細明體" style:font-name-asian="細明體"/>
    </style:style>
    <style:style style:name="T52_2" style:family="text">
      <style:text-properties style:font-name="細明體" style:font-name-asian="細明體"/>
    </style:style>
    <style:style style:name="P53" style:family="paragraph" style:parent-style-name="Normal">
      <style:paragraph-properties fo:line-height="150%"/>
    </style:style>
    <style:style style:name="T53_1" style:family="text">
      <style:text-properties style:font-name="細明體" style:font-name-asian="細明體"/>
    </style:style>
    <style:style style:name="T53_2" style:family="text">
      <style:text-properties style:font-name="細明體" style:font-name-asian="細明體"/>
    </style:style>
    <style:style style:name="P54" style:family="paragraph" style:parent-style-name="Normal">
      <style:paragraph-properties fo:line-height="150%"/>
    </style:style>
    <style:style style:name="T54_1" style:family="text">
      <style:text-properties style:font-name="細明體" style:font-name-asian="細明體"/>
    </style:style>
    <style:style style:name="T54_2" style:family="text">
      <style:text-properties style:font-name="細明體" style:font-name-asian="細明體"/>
    </style:style>
    <style:style style:name="P55" style:family="paragraph" style:parent-style-name="Normal">
      <style:paragraph-properties fo:text-indent="-1.27cm" fo:line-height="150%" fo:margin-left="1.27cm"/>
    </style:style>
    <style:style style:name="T55_1" style:family="text">
      <style:text-properties style:font-name="細明體" style:font-name-asian="細明體"/>
    </style:style>
    <style:style style:name="T55_2" style:family="text">
      <style:text-properties style:font-name="細明體" style:font-name-asian="細明體"/>
    </style:style>
    <style:style style:name="P56" style:family="paragraph" style:parent-style-name="Normal">
      <style:paragraph-properties fo:line-height="150%"/>
      <style:text-properties style:font-name="細明體" style:font-name-asian="細明體"/>
    </style:style>
    <style:style style:name="P57" style:family="paragraph" style:parent-style-name="Normal">
      <style:paragraph-properties fo:line-height="150%"/>
    </style:style>
    <style:style style:name="T57_1" style:family="text">
      <style:text-properties style:font-name="新細明體" fo:font-size="16pt" style:font-size-asian="16pt" style:font-size-complex="16pt"/>
    </style:style>
    <style:style style:name="T57_2" style:family="text">
      <style:text-properties style:font-name="新細明體" fo:font-size="16pt" style:font-size-asian="16pt" style:font-size-complex="16pt"/>
    </style:style>
    <style:style style:name="P58" style:family="paragraph" style:parent-style-name="Normal">
      <style:paragraph-properties fo:line-height="150%"/>
    </style:style>
    <style:style style:name="T58_1" style:family="text">
      <style:text-properties fo:background-color="#d8d8d8" style:font-name="新細明體"/>
    </style:style>
    <style:style style:name="T58_2" style:family="text">
      <style:text-properties fo:background-color="#d8d8d8" style:font-name="新細明體"/>
    </style:style>
    <style:style style:name="T58_3" style:family="text">
      <style:text-properties fo:background-color="#d8d8d8" style:font-name="新細明體"/>
    </style:style>
    <style:style style:name="T58_4" style:family="text">
      <style:text-properties style:font-name="新細明體"/>
    </style:style>
    <style:style style:name="T58_5" style:family="text">
      <style:text-properties style:font-name="新細明體"/>
    </style:style>
    <style:style style:name="P59" style:family="paragraph" style:parent-style-name="Normal">
      <style:paragraph-properties fo:text-indent="-3.81cm" fo:line-height="150%" fo:margin-left="4.128cm"/>
    </style:style>
    <style:style style:name="T59_1" style:family="text">
      <style:text-properties style:font-name="新細明體"/>
    </style:style>
    <style:style style:name="T59_2" style:family="text">
      <style:text-properties style:font-name="新細明體"/>
    </style:style>
    <style:style style:name="P60" style:family="paragraph" style:parent-style-name="Normal">
      <style:paragraph-properties fo:text-indent="-3.492cm" fo:line-height="150%" fo:margin-left="3.81cm"/>
    </style:style>
    <style:style style:name="T60_1" style:family="text">
      <style:text-properties style:font-name="新細明體"/>
    </style:style>
    <style:style style:name="T60_2" style:family="text">
      <style:text-properties style:font-name="新細明體"/>
    </style:style>
    <style:style style:name="T60_3" style:family="text">
      <style:text-properties style:font-name="新細明體"/>
    </style:style>
    <style:style style:name="T60_4" style:family="text">
      <style:text-properties style:font-name="新細明體"/>
    </style:style>
    <style:style style:name="T60_5" style:family="text">
      <style:text-properties style:font-name="新細明體"/>
    </style:style>
    <style:style style:name="T60_6" style:family="text">
      <style:text-properties style:font-name="新細明體"/>
    </style:style>
    <style:style style:name="T60_7" style:family="text">
      <style:text-properties style:font-name="新細明體"/>
    </style:style>
    <style:style style:name="T60_8" style:family="text">
      <style:text-properties style:font-name="新細明體"/>
    </style:style>
    <style:style style:name="T60_9" style:family="text">
      <style:text-properties style:font-name="新細明體"/>
    </style:style>
    <style:style style:name="T60_10" style:family="text">
      <style:text-properties style:font-name="新細明體"/>
    </style:style>
    <style:style style:name="P61" style:family="paragraph" style:parent-style-name="Normal">
      <style:paragraph-properties fo:text-indent="-2.54cm" fo:line-height="150%" fo:margin-left="2.858cm"/>
    </style:style>
    <style:style style:name="T61_1" style:family="text">
      <style:text-properties style:font-name="新細明體"/>
    </style:style>
    <style:style style:name="T61_2" style:family="text">
      <style:text-properties style:font-name="新細明體"/>
    </style:style>
    <style:style style:name="T61_3" style:family="text">
      <style:text-properties style:font-name="新細明體"/>
    </style:style>
    <style:style style:name="T61_4" style:family="text">
      <style:text-properties style:font-name="新細明體"/>
    </style:style>
    <style:style style:name="T61_5" style:family="text">
      <style:text-properties style:font-name="新細明體"/>
    </style:style>
    <style:style style:name="T61_6" style:family="text">
      <style:text-properties style:font-name="新細明體"/>
    </style:style>
    <style:style style:name="T61_7" style:family="text">
      <style:text-properties style:font-name="新細明體"/>
    </style:style>
    <style:style style:name="T61_8" style:family="text">
      <style:text-properties style:font-name="新細明體"/>
    </style:style>
    <style:style style:name="T61_9" style:family="text">
      <style:text-properties style:font-name="新細明體"/>
    </style:style>
    <style:style style:name="T61_10" style:family="text">
      <style:text-properties style:font-name="新細明體"/>
    </style:style>
    <style:style style:name="T61_11" style:family="text">
      <style:text-properties style:font-name="新細明體"/>
    </style:style>
    <style:style style:name="T61_12" style:family="text">
      <style:text-properties style:font-name="新細明體"/>
    </style:style>
    <style:style style:name="T61_13" style:family="text">
      <style:text-properties style:font-name="新細明體"/>
    </style:style>
    <style:style style:name="T61_14" style:family="text">
      <style:text-properties style:font-name="新細明體"/>
    </style:style>
    <style:style style:name="T61_15" style:family="text">
      <style:text-properties style:font-name="新細明體"/>
    </style:style>
    <style:style style:name="T61_16" style:family="text">
      <style:text-properties style:font-name="新細明體"/>
    </style:style>
    <style:style style:name="T61_17" style:family="text">
      <style:text-properties style:font-name="新細明體"/>
    </style:style>
    <style:style style:name="T61_18" style:family="text">
      <style:text-properties style:font-name="新細明體"/>
    </style:style>
    <style:style style:name="P62" style:family="paragraph" style:parent-style-name="Normal">
      <style:paragraph-properties fo:text-indent="-3.492cm" fo:line-height="150%" fo:margin-left="3.81cm"/>
    </style:style>
    <style:style style:name="T62_1" style:family="text">
      <style:text-properties style:font-name="新細明體"/>
    </style:style>
    <style:style style:name="T62_2" style:family="text">
      <style:text-properties style:font-name="新細明體"/>
    </style:style>
    <style:style style:name="T62_3" style:family="text">
      <style:text-properties style:font-name="新細明體"/>
    </style:style>
    <style:style style:name="T62_4" style:family="text">
      <style:text-properties style:font-name="新細明體"/>
    </style:style>
    <style:style style:name="T62_5" style:family="text">
      <style:text-properties style:font-name="新細明體"/>
    </style:style>
    <style:style style:name="T62_6" style:family="text">
      <style:text-properties style:font-name="新細明體"/>
    </style:style>
    <style:style style:name="T62_7" style:family="text">
      <style:text-properties style:font-name="新細明體"/>
    </style:style>
    <style:style style:name="T62_8" style:family="text">
      <style:text-properties style:font-name="新細明體"/>
    </style:style>
    <style:style style:name="P63" style:family="paragraph" style:parent-style-name="Normal">
      <style:paragraph-properties fo:text-indent="-3.492cm" fo:line-height="150%" fo:margin-left="3.81cm"/>
    </style:style>
    <style:style style:name="T63_1" style:family="text">
      <style:text-properties style:font-name="新細明體"/>
    </style:style>
    <style:style style:name="T63_2" style:family="text">
      <style:text-properties style:font-name="新細明體"/>
    </style:style>
    <style:style style:name="T63_3" style:family="text">
      <style:text-properties style:font-name="新細明體"/>
    </style:style>
    <style:style style:name="T63_4" style:family="text">
      <style:text-properties style:font-name="新細明體"/>
    </style:style>
    <style:style style:name="P64" style:family="paragraph" style:parent-style-name="Normal">
      <style:paragraph-properties fo:text-indent="-2.54cm" fo:line-height="150%" fo:margin-left="2.858cm"/>
      <style:text-properties style:font-name="新細明體"/>
    </style:style>
    <style:style style:name="P65" style:family="paragraph" style:parent-style-name="Normal">
      <style:paragraph-properties fo:line-height="150%"/>
    </style:style>
    <style:style style:name="T65_1" style:family="text">
      <style:text-properties fo:background-color="#d8d8d8" style:font-name="新細明體"/>
    </style:style>
    <style:style style:name="T65_2" style:family="text">
      <style:text-properties fo:background-color="#d8d8d8" style:font-name="新細明體"/>
    </style:style>
    <style:style style:name="T65_3" style:family="text">
      <style:text-properties style:font-name="新細明體"/>
    </style:style>
    <style:style style:name="T65_4" style:family="text">
      <style:text-properties style:font-name="新細明體"/>
    </style:style>
    <style:style style:name="T65_5" style:family="text">
      <style:text-properties style:font-name="新細明體"/>
    </style:style>
    <style:style style:name="P66" style:family="paragraph" style:parent-style-name="Normal">
      <style:paragraph-properties fo:text-indent="-2.858cm" fo:line-height="150%" fo:margin-left="0.318cm"/>
    </style:style>
    <style:style style:name="T66_1" style:family="text">
      <style:text-properties style:font-name="新細明體"/>
    </style:style>
    <style:style style:name="T66_2" style:family="text">
      <style:text-properties style:font-name="新細明體"/>
    </style:style>
    <style:style style:name="T66_3" style:family="text">
      <style:text-properties style:font-name="新細明體"/>
    </style:style>
    <style:style style:name="T66_4" style:family="text">
      <style:text-properties style:font-name="新細明體"/>
    </style:style>
    <style:style style:name="T66_5" style:family="text">
      <style:text-properties style:font-name="新細明體"/>
    </style:style>
    <style:style style:name="P67" style:family="paragraph" style:parent-style-name="Normal">
      <style:paragraph-properties fo:text-indent="-3.492cm" fo:line-height="150%" fo:margin-left="3.175cm"/>
    </style:style>
    <style:style style:name="T67_1" style:family="text">
      <style:text-properties style:font-name="新細明體"/>
    </style:style>
    <style:style style:name="P68" style:family="paragraph" style:parent-style-name="Normal">
      <style:paragraph-properties fo:text-indent="-0.952cm" fo:line-height="150%" fo:margin-left="3.492cm"/>
    </style:style>
    <style:style style:name="T68_1" style:family="text">
      <style:text-properties style:font-name="新細明體"/>
    </style:style>
    <style:style style:name="T68_2" style:family="text">
      <style:text-properties style:font-name="新細明體"/>
    </style:style>
    <style:style style:name="T68_3" style:family="text">
      <style:text-properties style:font-name="新細明體"/>
    </style:style>
    <style:style style:name="T68_4" style:family="text">
      <style:text-properties style:font-name="新細明體"/>
    </style:style>
    <style:style style:name="T68_5" style:family="text">
      <style:text-properties style:font-name="新細明體"/>
    </style:style>
    <style:style style:name="T68_6" style:family="text">
      <style:text-properties style:font-name="新細明體"/>
    </style:style>
    <style:style style:name="T68_7" style:family="text">
      <style:text-properties style:font-name="新細明體"/>
    </style:style>
    <style:style style:name="T68_8" style:family="text">
      <style:text-properties style:font-name="新細明體"/>
    </style:style>
    <style:style style:name="P69" style:family="paragraph" style:parent-style-name="Normal">
      <style:paragraph-properties fo:text-indent="-0.952cm" fo:line-height="150%" fo:margin-left="3.492cm"/>
    </style:style>
    <style:style style:name="T69_1" style:family="text">
      <style:text-properties style:font-name="新細明體"/>
    </style:style>
    <style:style style:name="T69_2" style:family="text">
      <style:text-properties style:font-name="新細明體"/>
    </style:style>
    <style:style style:name="T69_3" style:family="text">
      <style:text-properties style:font-name="新細明體"/>
    </style:style>
    <style:style style:name="T69_4" style:family="text">
      <style:text-properties style:font-name="新細明體"/>
    </style:style>
    <style:style style:name="P70" style:family="paragraph" style:parent-style-name="Normal">
      <style:paragraph-properties fo:text-indent="0.318cm" fo:line-height="150%" fo:margin-left="2.858cm"/>
    </style:style>
    <style:style style:name="T70_1" style:family="text">
      <style:text-properties style:font-name="新細明體"/>
    </style:style>
    <style:style style:name="P71" style:family="paragraph" style:parent-style-name="Normal">
      <style:paragraph-properties fo:text-indent="0.635cm" fo:line-height="150%" fo:margin-left="2.858cm"/>
    </style:style>
    <style:style style:name="T71_1" style:family="text">
      <style:text-properties style:font-name="新細明體"/>
    </style:style>
    <style:style style:name="T71_2" style:family="text">
      <style:text-properties style:font-name="新細明體"/>
    </style:style>
    <style:style style:name="T71_3" style:family="text">
      <style:text-properties style:font-name="新細明體"/>
    </style:style>
    <style:style style:name="P72" style:family="paragraph" style:parent-style-name="Normal">
      <style:paragraph-properties fo:text-indent="-1.27cm" fo:line-height="150%" fo:margin-left="4.762cm"/>
    </style:style>
    <style:style style:name="T72_1" style:family="text">
      <style:text-properties style:font-name="新細明體"/>
    </style:style>
    <style:style style:name="T72_2" style:family="text">
      <style:text-properties style:font-name="新細明體"/>
    </style:style>
    <style:style style:name="P73" style:family="paragraph" style:parent-style-name="Normal">
      <style:paragraph-properties fo:text-indent="-1.27cm" fo:line-height="150%" fo:margin-left="4.762cm"/>
    </style:style>
    <style:style style:name="T73_1" style:family="text">
      <style:text-properties style:font-name="新細明體"/>
    </style:style>
    <style:style style:name="P74" style:family="paragraph" style:parent-style-name="Normal">
      <style:paragraph-properties fo:text-indent="-3.81cm" fo:line-height="150%" fo:margin-left="6.985cm"/>
    </style:style>
    <style:style style:name="T74_1" style:family="text">
      <style:text-properties style:font-name="新細明體"/>
    </style:style>
    <style:style style:name="P75" style:family="paragraph" style:parent-style-name="Normal">
      <style:paragraph-properties fo:text-indent="-1.27cm" fo:line-height="150%" fo:margin-left="4.762cm"/>
    </style:style>
    <style:style style:name="T75_1" style:family="text">
      <style:text-properties style:font-name="新細明體"/>
    </style:style>
    <style:style style:name="T75_2" style:family="text">
      <style:text-properties style:font-name="新細明體"/>
    </style:style>
    <style:style style:name="T75_3" style:family="text">
      <style:text-properties style:font-name="新細明體"/>
    </style:style>
    <style:style style:name="T75_4" style:family="text">
      <style:text-properties style:font-name="新細明體"/>
    </style:style>
    <style:style style:name="P76" style:family="paragraph" style:parent-style-name="Normal">
      <style:paragraph-properties fo:text-indent="-1.27cm" fo:line-height="150%" fo:margin-left="4.762cm"/>
    </style:style>
    <style:style style:name="T76_1" style:family="text">
      <style:text-properties style:font-name="新細明體"/>
    </style:style>
    <style:style style:name="P77" style:family="paragraph" style:parent-style-name="Normal">
      <style:paragraph-properties fo:text-indent="-1.27cm" fo:line-height="150%" fo:margin-left="4.762cm"/>
    </style:style>
    <style:style style:name="T77_1" style:family="text">
      <style:text-properties style:font-name="新細明體"/>
    </style:style>
    <style:style style:name="P78" style:family="paragraph" style:parent-style-name="Normal">
      <style:paragraph-properties fo:text-indent="-3.175cm" fo:line-height="150%" fo:margin-left="6.35cm"/>
    </style:style>
    <style:style style:name="T78_1" style:family="text">
      <style:text-properties style:font-name="新細明體"/>
    </style:style>
    <style:style style:name="P79" style:family="paragraph" style:parent-style-name="Normal">
      <style:paragraph-properties fo:text-indent="-1.27cm" fo:line-height="150%" fo:margin-left="4.762cm"/>
    </style:style>
    <style:style style:name="T79_1" style:family="text">
      <style:text-properties style:font-name="新細明體"/>
    </style:style>
    <style:style style:name="T79_2" style:family="text">
      <style:text-properties style:font-name="新細明體"/>
    </style:style>
    <style:style style:name="T79_3" style:family="text">
      <style:text-properties style:font-name="新細明體"/>
    </style:style>
    <style:style style:name="T79_4" style:family="text">
      <style:text-properties style:font-name="新細明體"/>
    </style:style>
    <style:style style:name="P80" style:family="paragraph" style:parent-style-name="Normal">
      <style:paragraph-properties fo:text-indent="-3.492cm" fo:line-height="150%" fo:margin-left="6.985cm"/>
    </style:style>
    <style:style style:name="T80_1" style:family="text">
      <style:text-properties style:font-name="新細明體"/>
    </style:style>
    <style:style style:name="T80_2" style:family="text">
      <style:text-properties style:font-name="新細明體"/>
    </style:style>
    <style:style style:name="T80_3" style:family="text">
      <style:text-properties style:font-name="新細明體"/>
    </style:style>
    <style:style style:name="P81" style:family="paragraph" style:parent-style-name="Normal">
      <style:paragraph-properties fo:text-indent="-3.492cm" fo:line-height="150%" fo:margin-left="6.985cm"/>
    </style:style>
    <style:style style:name="T81_1" style:family="text">
      <style:text-properties style:font-name="新細明體"/>
    </style:style>
    <style:style style:name="T81_2" style:family="text">
      <style:text-properties style:font-name="新細明體"/>
    </style:style>
    <style:style style:name="T81_3" style:family="text">
      <style:text-properties style:font-name="新細明體"/>
    </style:style>
    <style:style style:name="P82" style:family="paragraph" style:parent-style-name="Normal">
      <style:paragraph-properties fo:text-indent="-4.445cm" fo:line-height="150%" fo:margin-left="7.62cm"/>
    </style:style>
    <style:style style:name="T82_1" style:family="text">
      <style:text-properties style:font-name="新細明體"/>
    </style:style>
    <style:style style:name="P83" style:family="paragraph" style:parent-style-name="Normal">
      <style:paragraph-properties fo:text-indent="-0.952cm" fo:line-height="150%" fo:margin-left="4.445cm"/>
    </style:style>
    <style:style style:name="T83_1" style:family="text">
      <style:text-properties style:font-name="新細明體"/>
    </style:style>
    <style:style style:name="T83_2" style:family="text">
      <style:text-properties style:font-name="新細明體"/>
    </style:style>
    <style:style style:name="T83_3" style:family="text">
      <style:text-properties style:font-name="新細明體" style:font-name-complex="New Gulim"/>
    </style:style>
    <style:style style:name="T83_4" style:family="text">
      <style:text-properties style:font-name="新細明體" style:font-name-complex="New Gulim"/>
    </style:style>
    <style:style style:name="T83_5" style:family="text">
      <style:text-properties style:font-name="新細明體" style:font-name-complex="New Gulim"/>
    </style:style>
    <style:style style:name="T83_6" style:family="text">
      <style:text-properties style:font-name="新細明體" style:font-name-complex="New Gulim"/>
    </style:style>
    <style:style style:name="T83_7" style:family="text">
      <style:text-properties style:font-name="新細明體" style:font-name-complex="New Gulim"/>
    </style:style>
    <style:style style:name="T83_8" style:family="text">
      <style:text-properties style:font-name="新細明體" style:font-name-complex="New Gulim"/>
    </style:style>
    <style:style style:name="P84" style:family="paragraph" style:parent-style-name="Normal">
      <style:paragraph-properties fo:text-indent="-4.128cm" fo:line-height="150%" fo:margin-left="7.62cm"/>
    </style:style>
    <style:style style:name="T84_1" style:family="text">
      <style:text-properties style:font-name="新細明體" style:font-name-complex="New Gulim"/>
    </style:style>
    <style:style style:name="P85" style:family="paragraph" style:parent-style-name="Normal">
      <style:paragraph-properties fo:text-indent="-4.762cm" fo:line-height="150%" fo:margin-left="5.08cm"/>
    </style:style>
    <style:style style:name="T85_1" style:family="text">
      <style:text-properties style:font-name="新細明體"/>
    </style:style>
    <style:style style:name="T85_2" style:family="text">
      <style:text-properties style:font-name="新細明體"/>
    </style:style>
    <style:style style:name="T85_3" style:family="text">
      <style:text-properties style:font-name="新細明體"/>
    </style:style>
    <style:style style:name="T85_4" style:family="text">
      <style:text-properties style:font-name="新細明體"/>
    </style:style>
    <style:style style:name="P86" style:family="paragraph" style:parent-style-name="Normal">
      <style:paragraph-properties fo:text-indent="-0.318cm" fo:line-height="150%" fo:margin-left="5.398cm"/>
    </style:style>
    <style:style style:name="T86_1" style:family="text">
      <style:text-properties style:font-name="新細明體"/>
    </style:style>
    <style:style style:name="T86_2" style:family="text">
      <style:text-properties style:font-name="新細明體"/>
    </style:style>
    <style:style style:name="T86_3" style:family="text">
      <style:text-properties style:font-name="新細明體"/>
    </style:style>
    <style:style style:name="T86_4" style:family="text">
      <style:text-properties style:font-name="新細明體"/>
    </style:style>
    <style:style style:name="P87" style:family="paragraph" style:parent-style-name="Normal">
      <style:paragraph-properties fo:text-indent="-0.318cm" fo:line-height="150%" fo:margin-left="5.398cm"/>
    </style:style>
    <style:style style:name="T87_1" style:family="text">
      <style:text-properties style:font-name="新細明體"/>
    </style:style>
    <style:style style:name="T87_2" style:family="text">
      <style:text-properties style:font-name="新細明體"/>
    </style:style>
    <style:style style:name="T87_3" style:family="text">
      <style:text-properties style:font-name="新細明體"/>
    </style:style>
    <style:style style:name="P88" style:family="paragraph" style:parent-style-name="Normal">
      <style:paragraph-properties fo:text-indent="-0.318cm" fo:line-height="150%" fo:margin-left="5.398cm"/>
    </style:style>
    <style:style style:name="T88_1" style:family="text">
      <style:text-properties style:font-name="新細明體"/>
    </style:style>
    <style:style style:name="T88_2" style:family="text">
      <style:text-properties style:font-name="新細明體"/>
    </style:style>
    <style:style style:name="T88_3" style:family="text">
      <style:text-properties style:font-name="新細明體"/>
    </style:style>
    <style:style style:name="P89" style:family="paragraph" style:parent-style-name="Normal">
      <style:paragraph-properties fo:text-indent="-3.492cm" fo:line-height="150%" fo:margin-left="3.81cm"/>
    </style:style>
    <style:style style:name="T89_1" style:family="text">
      <style:text-properties style:font-name="新細明體"/>
    </style:style>
    <style:style style:name="T89_2" style:family="text">
      <style:text-properties style:font-name="新細明體"/>
    </style:style>
    <style:style style:name="P90" style:family="paragraph" style:parent-style-name="Normal">
      <style:paragraph-properties fo:text-indent="-3.492cm" fo:line-height="150%" fo:margin-left="3.81cm"/>
      <style:text-properties style:font-name="新細明體"/>
    </style:style>
    <style:style style:name="P91" style:family="paragraph" style:parent-style-name="Normal">
      <style:paragraph-properties fo:line-height="150%"/>
    </style:style>
    <style:style style:name="T91_1" style:family="text">
      <style:text-properties fo:background-color="#d8d8d8" style:font-name="新細明體"/>
    </style:style>
    <style:style style:name="T91_2" style:family="text">
      <style:text-properties fo:background-color="#d8d8d8" style:font-name="新細明體"/>
    </style:style>
    <style:style style:name="T91_3" style:family="text">
      <style:text-properties style:font-name="新細明體"/>
    </style:style>
    <style:style style:name="T91_4" style:family="text">
      <style:text-properties style:font-name="新細明體"/>
    </style:style>
    <style:style style:name="T91_5" style:family="text">
      <style:text-properties style:font-name="新細明體"/>
    </style:style>
    <style:style style:name="P92" style:family="paragraph" style:parent-style-name="Normal">
      <style:paragraph-properties fo:text-indent="-1.27cm" fo:line-height="150%" fo:margin-left="1.588cm"/>
    </style:style>
    <style:style style:name="T92_1" style:family="text">
      <style:text-properties style:font-name="新細明體"/>
    </style:style>
    <style:style style:name="T92_2" style:family="text">
      <style:text-properties style:font-name="新細明體"/>
    </style:style>
    <style:style style:name="T92_3" style:family="text">
      <style:text-properties style:font-name="新細明體"/>
    </style:style>
    <style:style style:name="T92_4" style:family="text">
      <style:text-properties style:font-name="新細明體"/>
    </style:style>
    <style:style style:name="T92_5" style:family="text">
      <style:text-properties style:font-name="新細明體"/>
    </style:style>
    <style:style style:name="P93" style:family="paragraph" style:parent-style-name="Normal">
      <style:paragraph-properties fo:text-indent="-3.492cm" fo:line-height="150%" fo:margin-left="3.81cm"/>
    </style:style>
    <style:style style:name="T93_1" style:family="text">
      <style:text-properties style:font-name="新細明體"/>
    </style:style>
    <style:style style:name="P94" style:family="paragraph" style:parent-style-name="Normal">
      <style:paragraph-properties fo:text-indent="-1.27cm" fo:line-height="150%" fo:margin-left="1.588cm"/>
    </style:style>
    <style:style style:name="T94_1" style:family="text">
      <style:text-properties style:font-name="新細明體"/>
    </style:style>
    <style:style style:name="T94_2" style:family="text">
      <style:text-properties style:font-name="新細明體"/>
    </style:style>
    <style:style style:name="T94_3" style:family="text">
      <style:text-properties style:font-name="新細明體"/>
    </style:style>
    <style:style style:name="T94_4" style:family="text">
      <style:text-properties style:font-name="新細明體"/>
    </style:style>
    <style:style style:name="T94_5" style:family="text">
      <style:text-properties style:font-name="新細明體"/>
    </style:style>
    <style:style style:name="T94_6" style:family="text">
      <style:text-properties style:font-name="新細明體"/>
    </style:style>
    <style:style style:name="T94_7" style:family="text">
      <style:text-properties style:font-name="新細明體"/>
    </style:style>
    <style:style style:name="T94_8" style:family="text">
      <style:text-properties style:font-name="新細明體"/>
    </style:style>
    <style:style style:name="P95" style:family="paragraph" style:parent-style-name="Normal">
      <style:paragraph-properties fo:text-indent="-1.27cm" fo:line-height="150%" fo:margin-left="1.588cm"/>
    </style:style>
    <style:style style:name="T95_1" style:family="text">
      <style:text-properties style:font-name="新細明體"/>
    </style:style>
    <style:style style:name="P96" style:family="paragraph" style:parent-style-name="Normal">
      <style:paragraph-properties fo:text-indent="-1.27cm" fo:line-height="150%" fo:margin-left="1.588cm"/>
    </style:style>
    <style:style style:name="T96_1" style:family="text">
      <style:text-properties style:font-name="新細明體"/>
    </style:style>
    <style:style style:name="T96_2" style:family="text">
      <style:text-properties style:font-name="新細明體"/>
    </style:style>
    <style:style style:name="T96_3" style:family="text">
      <style:text-properties style:font-name="新細明體"/>
    </style:style>
    <style:style style:name="T96_4" style:family="text">
      <style:text-properties style:font-name="新細明體"/>
    </style:style>
    <style:style style:name="P97" style:family="paragraph" style:parent-style-name="Normal">
      <style:paragraph-properties fo:text-indent="-1.27cm" fo:line-height="150%" fo:margin-left="1.588cm"/>
      <style:text-properties style:font-name="新細明體"/>
    </style:style>
    <style:style style:name="P98" style:family="paragraph" style:parent-style-name="Normal">
      <style:paragraph-properties fo:line-height="150%"/>
    </style:style>
    <style:style style:name="T98_1" style:family="text">
      <style:text-properties fo:background-color="#d8d8d8" style:font-name="新細明體"/>
    </style:style>
    <style:style style:name="T98_2" style:family="text">
      <style:text-properties fo:background-color="#d8d8d8" style:font-name="新細明體"/>
    </style:style>
    <style:style style:name="T98_3" style:family="text">
      <style:text-properties fo:background-color="#d8d8d8" style:font-name="新細明體"/>
    </style:style>
    <style:style style:name="T98_4" style:family="text">
      <style:text-properties fo:background-color="#d8d8d8" style:font-name="新細明體"/>
    </style:style>
    <style:style style:name="T98_5" style:family="text">
      <style:text-properties style:font-name="新細明體"/>
    </style:style>
    <style:style style:name="T98_6" style:family="text">
      <style:text-properties style:font-name="新細明體"/>
    </style:style>
    <style:style style:name="P99" style:family="paragraph" style:parent-style-name="Normal">
      <style:paragraph-properties fo:text-indent="-1.27cm" fo:line-height="150%" fo:margin-left="1.588cm"/>
    </style:style>
    <style:style style:name="T99_1" style:family="text">
      <style:text-properties style:font-name="新細明體"/>
    </style:style>
    <style:style style:name="T99_2" style:family="text">
      <style:text-properties style:font-name="新細明體"/>
    </style:style>
    <style:style style:name="P100" style:family="paragraph" style:parent-style-name="Normal">
      <style:paragraph-properties fo:text-indent="-1.27cm" fo:line-height="150%" fo:margin-left="1.588cm"/>
    </style:style>
    <style:style style:name="T100_1" style:family="text">
      <style:text-properties style:font-name="新細明體"/>
    </style:style>
    <style:style style:name="P101" style:family="paragraph" style:parent-style-name="Normal">
      <style:paragraph-properties fo:text-indent="-1.27cm" fo:line-height="150%" fo:margin-left="1.588cm"/>
    </style:style>
    <style:style style:name="T101_1" style:family="text">
      <style:text-properties style:font-name="新細明體"/>
    </style:style>
    <style:style style:name="T101_2" style:family="text">
      <style:text-properties style:font-name="新細明體"/>
    </style:style>
    <style:style style:name="T101_3" style:family="text">
      <style:text-properties style:font-name="新細明體"/>
    </style:style>
    <style:style style:name="P102" style:family="paragraph" style:parent-style-name="Normal">
      <style:paragraph-properties fo:line-height="150%" fo:margin-left="1.588cm"/>
    </style:style>
    <style:style style:name="T102_1" style:family="text">
      <style:text-properties style:font-name="新細明體"/>
    </style:style>
    <style:style style:name="P103" style:family="paragraph" style:parent-style-name="Normal">
      <style:paragraph-properties fo:line-height="150%" fo:margin-left="1.588cm"/>
    </style:style>
    <style:style style:name="T103_1" style:family="text">
      <style:text-properties style:font-name="新細明體"/>
    </style:style>
    <style:style style:name="P104" style:family="paragraph" style:parent-style-name="Normal">
      <style:paragraph-properties fo:line-height="150%" fo:margin-left="1.588cm"/>
    </style:style>
    <style:style style:name="T104_1" style:family="text">
      <style:text-properties style:font-name="新細明體"/>
    </style:style>
    <style:style style:name="T104_2" style:family="text">
      <style:text-properties style:font-name="新細明體"/>
    </style:style>
    <style:style style:name="P105" style:family="paragraph" style:parent-style-name="Normal">
      <style:paragraph-properties fo:line-height="150%" fo:margin-left="1.588cm"/>
    </style:style>
    <style:style style:name="T105_1" style:family="text">
      <style:text-properties style:font-name="新細明體"/>
    </style:style>
    <style:style style:name="P106" style:family="paragraph" style:parent-style-name="Normal">
      <style:paragraph-properties fo:line-height="150%" fo:margin-left="1.588cm"/>
    </style:style>
    <style:style style:name="T106_1" style:family="text">
      <style:text-properties style:font-name="新細明體"/>
    </style:style>
    <style:style style:name="P107" style:family="paragraph" style:parent-style-name="Normal">
      <style:paragraph-properties fo:line-height="150%" fo:margin-left="1.588cm"/>
    </style:style>
    <style:style style:name="T107_1" style:family="text">
      <style:text-properties style:font-name="新細明體"/>
    </style:style>
    <style:style style:name="P108" style:family="paragraph" style:parent-style-name="Normal">
      <style:paragraph-properties fo:line-height="150%" fo:margin-left="1.588cm"/>
    </style:style>
    <style:style style:name="T108_1" style:family="text">
      <style:text-properties style:font-name="新細明體"/>
    </style:style>
    <style:style style:name="P109" style:family="paragraph" style:parent-style-name="Normal">
      <style:paragraph-properties fo:line-height="150%" fo:margin-left="1.588cm"/>
    </style:style>
    <style:style style:name="T109_1" style:family="text">
      <style:text-properties style:font-name="新細明體"/>
    </style:style>
    <style:style style:name="P110" style:family="paragraph" style:parent-style-name="Normal">
      <style:paragraph-properties fo:text-indent="-1.27cm" fo:line-height="150%" fo:margin-left="1.588cm"/>
    </style:style>
    <style:style style:name="T110_1" style:family="text">
      <style:text-properties style:font-name="新細明體"/>
    </style:style>
    <style:style style:name="P111" style:family="paragraph" style:parent-style-name="Normal">
      <style:paragraph-properties fo:text-indent="-1.27cm" fo:line-height="150%" fo:margin-left="1.588cm"/>
    </style:style>
    <style:style style:name="T111_1" style:family="text">
      <style:text-properties style:font-name="新細明體"/>
    </style:style>
    <style:style style:name="T111_2" style:family="text">
      <style:text-properties style:font-name="新細明體"/>
    </style:style>
    <style:style style:name="T111_3" style:family="text">
      <style:text-properties style:font-name="新細明體" style:font-name-complex="新細明體"/>
    </style:style>
    <style:style style:name="T111_4" style:family="text">
      <style:text-properties style:font-name="新細明體"/>
    </style:style>
    <style:style style:name="T111_5" style:family="text">
      <style:text-properties style:font-name="新細明體"/>
    </style:style>
    <style:style style:name="P112" style:family="paragraph" style:parent-style-name="Normal">
      <style:paragraph-properties fo:text-indent="-1.27cm" fo:line-height="150%" fo:margin-left="1.588cm"/>
    </style:style>
    <style:style style:name="T112_1" style:family="text">
      <style:text-properties style:font-name="新細明體"/>
    </style:style>
    <style:style style:name="T112_2" style:family="text">
      <style:text-properties style:font-name="新細明體" style:font-name-complex="新細明體"/>
    </style:style>
    <style:style style:name="T112_3" style:family="text">
      <style:text-properties style:font-name="新細明體"/>
    </style:style>
    <style:style style:name="P113" style:family="paragraph" style:parent-style-name="Normal">
      <style:paragraph-properties fo:text-indent="-1.27cm" fo:line-height="150%" fo:margin-left="1.588cm"/>
    </style:style>
    <style:style style:name="T113_1" style:family="text">
      <style:text-properties style:font-name="新細明體"/>
    </style:style>
    <style:style style:name="P114" style:family="paragraph" style:parent-style-name="Normal">
      <style:paragraph-properties fo:text-indent="-1.27cm" fo:line-height="150%" fo:margin-left="1.588cm"/>
      <style:text-properties style:font-name="新細明體"/>
    </style:style>
    <style:style style:name="P115" style:family="paragraph" style:parent-style-name="Normal">
      <style:paragraph-properties fo:line-height="150%"/>
    </style:style>
    <style:style style:name="T115_1" style:family="text">
      <style:text-properties fo:background-color="#d8d8d8" style:font-name="新細明體"/>
    </style:style>
    <style:style style:name="T115_2" style:family="text">
      <style:text-properties fo:background-color="#d8d8d8" style:font-name="新細明體"/>
    </style:style>
    <style:style style:name="T115_3" style:family="text">
      <style:text-properties fo:background-color="#d8d8d8" style:font-name="新細明體"/>
    </style:style>
    <style:style style:name="T115_4" style:family="text">
      <style:text-properties style:font-name="新細明體"/>
    </style:style>
    <style:style style:name="P116" style:family="paragraph" style:parent-style-name="Normal">
      <style:paragraph-properties fo:text-indent="-1.27cm" fo:line-height="150%" fo:margin-left="1.588cm"/>
    </style:style>
    <style:style style:name="T116_1" style:family="text">
      <style:text-properties style:font-name="新細明體"/>
    </style:style>
    <style:style style:name="T116_2" style:family="text">
      <style:text-properties style:font-name="新細明體"/>
    </style:style>
    <style:style style:name="T116_3" style:family="text">
      <style:text-properties style:font-name="新細明體"/>
    </style:style>
    <style:style style:name="P117" style:family="paragraph" style:parent-style-name="Normal">
      <style:paragraph-properties fo:text-indent="-1.27cm" fo:line-height="150%" fo:margin-left="1.588cm"/>
    </style:style>
    <style:style style:name="T117_1" style:family="text">
      <style:text-properties style:font-name="新細明體"/>
    </style:style>
    <style:style style:name="P118" style:family="paragraph" style:parent-style-name="Normal">
      <style:paragraph-properties fo:text-indent="-1.27cm" fo:line-height="150%" fo:margin-left="1.588cm"/>
    </style:style>
    <style:style style:name="T118_1" style:family="text">
      <style:text-properties style:font-name="新細明體"/>
    </style:style>
    <style:style style:name="P119" style:family="paragraph" style:parent-style-name="Normal">
      <style:paragraph-properties fo:text-indent="-1.27cm" fo:line-height="150%" fo:margin-left="1.588cm"/>
    </style:style>
    <style:style style:name="T119_1" style:family="text">
      <style:text-properties style:font-name="新細明體"/>
    </style:style>
    <style:style style:name="T119_2" style:family="text">
      <style:text-properties style:font-name="新細明體"/>
    </style:style>
    <style:style style:name="T119_3" style:family="text">
      <style:text-properties style:font-name="新細明體" style:font-name-complex="New Gulim"/>
    </style:style>
    <style:style style:name="T119_4" style:family="text">
      <style:text-properties style:font-name="新細明體" style:font-name-complex="New Gulim"/>
    </style:style>
    <style:style style:name="T119_5" style:family="text">
      <style:text-properties style:font-name="新細明體" style:font-name-complex="New Gulim"/>
    </style:style>
    <style:style style:name="P120" style:family="paragraph" style:parent-style-name="Normal">
      <style:paragraph-properties fo:text-indent="-1.27cm" fo:line-height="150%" fo:margin-left="1.588cm"/>
      <style:text-properties style:font-name="新細明體" style:font-name-complex="New Gulim"/>
    </style:style>
    <style:style style:name="P121" style:family="paragraph" style:parent-style-name="Normal">
      <style:paragraph-properties fo:line-height="150%"/>
    </style:style>
    <style:style style:name="T121_1" style:family="text">
      <style:text-properties style:font-name="新細明體" fo:font-size="16pt" style:font-size-asian="16pt" style:font-size-complex="16pt"/>
    </style:style>
    <style:style style:name="T121_2" style:family="text">
      <style:text-properties style:font-name="新細明體" fo:font-size="16pt" style:font-size-asian="16pt" style:font-size-complex="16pt"/>
    </style:style>
    <style:style style:name="P122" style:family="paragraph" style:parent-style-name="Normal">
      <style:paragraph-properties fo:text-indent="0.952cm" fo:line-height="150%" fo:margin-left="1.27cm"/>
    </style:style>
    <style:style style:name="T122_1" style:family="text">
      <style:text-properties style:font-name="新細明體"/>
    </style:style>
    <style:style style:name="T122_2" style:family="text">
      <style:text-properties style:font-name="新細明體"/>
    </style:style>
    <style:style style:name="T122_3" style:family="text">
      <style:text-properties style:font-name="新細明體"/>
    </style:style>
    <style:style style:name="T122_4" style:family="text">
      <style:text-properties style:font-name="新細明體"/>
    </style:style>
    <style:style style:name="T122_5" style:family="text">
      <style:text-properties style:font-name="新細明體"/>
    </style:style>
    <style:style style:name="T122_6" style:family="text">
      <style:text-properties style:font-name="新細明體"/>
    </style:style>
    <style:style style:name="T122_7" style:family="text">
      <style:text-properties style:font-name="新細明體"/>
    </style:style>
    <style:style style:name="T122_8" style:family="text">
      <style:text-properties style:font-name="新細明體"/>
    </style:style>
    <style:style style:name="T122_9" style:family="text">
      <style:text-properties style:font-name="新細明體"/>
    </style:style>
    <style:style style:name="P123" style:family="paragraph" style:parent-style-name="Normal">
      <style:paragraph-properties fo:text-indent="1.905cm" fo:line-height="150%"/>
    </style:style>
    <style:style style:name="T123_1" style:family="text">
      <style:text-properties style:font-name="新細明體"/>
    </style:style>
    <style:style style:name="T123_2" style:family="text">
      <style:text-properties style:font-name="新細明體"/>
    </style:style>
    <style:style style:name="P124" style:family="paragraph" style:parent-style-name="Normal">
      <style:paragraph-properties fo:text-indent="-3.81cm" fo:line-height="150%" fo:margin-left="6.032cm"/>
    </style:style>
    <style:style style:name="T124_1" style:family="text">
      <style:text-properties style:font-name="新細明體"/>
    </style:style>
    <style:style style:name="T124_2" style:family="text">
      <style:text-properties style:font-name="新細明體"/>
    </style:style>
    <style:style style:name="T124_3" style:family="text">
      <style:text-properties style:font-name="新細明體"/>
    </style:style>
    <style:style style:name="T124_4" style:family="text">
      <style:text-properties style:font-name="新細明體"/>
    </style:style>
    <style:style style:name="T124_5" style:family="text">
      <style:text-properties style:font-name="新細明體"/>
    </style:style>
    <style:style style:name="T124_6" style:family="text">
      <style:text-properties style:font-name="新細明體"/>
    </style:style>
    <style:style style:name="T124_7" style:family="text">
      <style:text-properties style:font-name="新細明體"/>
    </style:style>
    <style:style style:name="P125" style:family="paragraph" style:parent-style-name="Normal">
      <style:paragraph-properties fo:text-indent="-3.81cm" fo:line-height="150%" fo:margin-left="6.032cm"/>
    </style:style>
    <style:style style:name="T125_1" style:family="text">
      <style:text-properties style:font-name="新細明體"/>
    </style:style>
    <style:style style:name="T125_2" style:family="text">
      <style:text-properties style:font-name="新細明體"/>
    </style:style>
    <style:style style:name="T125_3" style:family="text">
      <style:text-properties style:font-name="新細明體"/>
    </style:style>
    <style:style style:name="T125_4" style:family="text">
      <style:text-properties style:font-name="新細明體"/>
    </style:style>
    <style:style style:name="T125_5" style:family="text">
      <style:text-properties style:font-name="新細明體"/>
    </style:style>
    <style:style style:name="T125_6" style:family="text">
      <style:text-properties style:font-name="新細明體"/>
    </style:style>
    <style:style style:name="P126" style:family="paragraph" style:parent-style-name="Normal">
      <style:paragraph-properties fo:text-indent="-3.81cm" fo:line-height="150%" fo:margin-left="6.032cm"/>
    </style:style>
    <style:style style:name="T126_1" style:family="text">
      <style:text-properties style:font-name="新細明體"/>
    </style:style>
    <style:style style:name="T126_2" style:family="text">
      <style:text-properties style:font-name="新細明體"/>
    </style:style>
    <style:style style:name="T126_3" style:family="text">
      <style:text-properties style:font-name="新細明體"/>
    </style:style>
    <style:style style:name="T126_4" style:family="text">
      <style:text-properties style:font-name="新細明體"/>
    </style:style>
    <style:style style:name="T126_5" style:family="text">
      <style:text-properties style:font-name="新細明體"/>
    </style:style>
    <style:style style:name="T126_6" style:family="text">
      <style:text-properties style:font-name="新細明體"/>
    </style:style>
    <style:style style:name="T126_7" style:family="text">
      <style:text-properties style:font-name="新細明體"/>
    </style:style>
    <style:style style:name="T126_8" style:family="text">
      <style:text-properties style:font-name="新細明體"/>
    </style:style>
    <style:style style:name="T126_9" style:family="text">
      <style:text-properties style:font-name="新細明體"/>
    </style:style>
    <style:style style:name="T126_10" style:family="text">
      <style:text-properties style:font-name="新細明體"/>
    </style:style>
    <style:style style:name="T126_11" style:family="text">
      <style:text-properties style:font-name="新細明體"/>
    </style:style>
    <style:style style:name="T126_12" style:family="text">
      <style:text-properties style:font-name="新細明體"/>
    </style:style>
    <style:style style:name="T126_13" style:family="text">
      <style:text-properties style:font-name="新細明體"/>
    </style:style>
    <style:style style:name="T126_14" style:family="text">
      <style:text-properties style:font-name="新細明體"/>
    </style:style>
    <style:style style:name="T126_15" style:family="text">
      <style:text-properties style:font-name="新細明體"/>
    </style:style>
    <style:style style:name="T126_16" style:family="text">
      <style:text-properties style:font-name="新細明體"/>
    </style:style>
    <style:style style:name="T126_17" style:family="text">
      <style:text-properties style:font-name="新細明體"/>
    </style:style>
    <style:style style:name="T126_18" style:family="text">
      <style:text-properties style:font-name="新細明體"/>
    </style:style>
    <style:style style:name="P127" style:family="paragraph" style:parent-style-name="Normal">
      <style:paragraph-properties fo:text-indent="-5.715cm" fo:line-height="150%" fo:margin-left="7.938cm"/>
    </style:style>
    <style:style style:name="T127_1" style:family="text">
      <style:text-properties style:font-name="新細明體"/>
    </style:style>
    <style:style style:name="T127_2" style:family="text">
      <style:text-properties style:font-name="新細明體"/>
    </style:style>
    <style:style style:name="T127_3" style:family="text">
      <style:text-properties style:font-name="新細明體"/>
    </style:style>
    <style:style style:name="T127_4" style:family="text">
      <style:text-properties style:font-name="新細明體"/>
    </style:style>
    <style:style style:name="T127_5" style:family="text">
      <style:text-properties style:font-name="新細明體"/>
    </style:style>
    <style:style style:name="T127_6" style:family="text">
      <style:text-properties style:font-name="新細明體"/>
    </style:style>
    <style:style style:name="T127_7" style:family="text">
      <style:text-properties style:font-name="新細明體"/>
    </style:style>
    <style:style style:name="T127_8" style:family="text">
      <style:text-properties style:font-name="新細明體"/>
    </style:style>
    <style:style style:name="T127_9" style:family="text">
      <style:text-properties style:font-name="新細明體"/>
    </style:style>
    <style:style style:name="P128" style:family="paragraph" style:parent-style-name="Normal">
      <style:paragraph-properties fo:text-indent="-5.715cm" fo:line-height="150%" fo:margin-left="7.938cm"/>
    </style:style>
    <style:style style:name="T128_1" style:family="text">
      <style:text-properties style:font-name="新細明體"/>
    </style:style>
    <style:style style:name="T128_2" style:family="text">
      <style:text-properties style:font-name="新細明體"/>
    </style:style>
    <style:style style:name="T128_3" style:family="text">
      <style:text-properties style:font-name="新細明體"/>
    </style:style>
    <style:style style:name="T128_4" style:family="text">
      <style:text-properties style:font-name="新細明體"/>
    </style:style>
    <style:style style:name="P129" style:family="paragraph" style:parent-style-name="Normal">
      <style:paragraph-properties fo:line-height="150%"/>
      <style:text-properties style:font-name="新細明體"/>
    </style:style>
    <style:style style:name="P130" style:family="paragraph" style:parent-style-name="Normal">
      <style:paragraph-properties fo:break-before="page" fo:line-height="150%"/>
    </style:style>
    <style:style style:name="T130_1" style:family="text">
      <style:text-properties fo:background-color="#d8d8d8" style:font-name="新細明體"/>
    </style:style>
    <style:style style:name="P131" style:family="paragraph" style:parent-style-name="Normal">
      <style:paragraph-properties fo:text-align="right" fo:line-height="150%" fo:margin-right="2.963cm"/>
    </style:style>
    <style:style style:name="T131_1" style:family="text">
      <style:text-properties style:font-name="新細明體"/>
    </style:style>
    <style:style style:name="T131_2" style:family="text">
      <style:text-properties style:font-name="新細明體"/>
    </style:style>
    <style:style style:name="T131_3" style:family="text">
      <style:text-properties style:font-name="新細明體"/>
    </style:style>
    <style:style style:name="T131_4" style:family="text">
      <style:text-properties style:font-name="新細明體"/>
    </style:style>
    <style:style style:name="T131_5" style:family="text">
      <style:text-properties style:font-name="新細明體"/>
    </style:style>
    <style:style style:name="T131_6" style:family="text">
      <style:text-properties style:font-name-asian="標楷體"/>
    </style:style>
    <style:style style:name="T131_7" style:family="text">
      <style:text-properties fo:font-size="16pt" style:font-name-asian="標楷體" style:font-size-asian="16pt"/>
    </style:style>
    <style:style style:name="P132" style:family="paragraph" style:parent-style-name="Normal">
      <style:paragraph-properties fo:text-align="justify" fo:line-height="150%" fo:margin-right="2.963cm"/>
      <style:text-properties fo:font-size="16pt" style:font-name-asian="標楷體" style:font-size-asian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3" style:family="paragraph" style:parent-style-name="Normal">
      <style:paragraph-properties fo:line-height="150%" fo:margin-top="0cm" fo:margin-bottom="0cm"/>
    </style:style>
    <style:style style:name="T133_1" style:family="text">
      <style:text-properties style:font-name="Wingdings"/>
    </style:style>
    <style:style style:name="T133_2" style:family="text"/>
    <style:style style:name="T133_3" style:family="text">
      <style:text-properties style:text-underline-style="solid" style:text-underline-color="font-color"/>
    </style:style>
    <style:style style:name="P134" style:family="paragraph" style:parent-style-name="Normal">
      <style:paragraph-properties fo:line-height="150%" fo:margin-top="0cm" fo:margin-bottom="0cm"/>
    </style:style>
    <style:style style:name="P135" style:family="paragraph" style:parent-style-name="Normal">
      <style:paragraph-properties fo:line-height="150%" fo:margin-top="0cm" fo:margin-bottom="0cm"/>
    </style:style>
    <style:style style:name="T135_1" style:family="text">
      <style:text-properties style:font-name="Wingdings"/>
    </style:style>
    <style:style style:name="T135_2" style:family="text"/>
    <style:style style:name="P136" style:family="paragraph" style:parent-style-name="Normal">
      <style:paragraph-properties fo:text-indent="0.635cm" fo:line-height="150%" fo:margin-top="0cm" fo:margin-bottom="0cm"/>
    </style:style>
    <style:style style:name="T136_1" style:family="text"/>
    <style:style style:name="T136_2" style:family="text">
      <style:text-properties style:text-underline-style="solid" style:text-underline-color="font-color"/>
    </style:style>
    <style:style style:name="P137" style:family="paragraph" style:parent-style-name="Normal">
      <style:paragraph-properties fo:text-indent="0.635cm" fo:line-height="150%" fo:margin-top="0cm" fo:margin-bottom="0cm"/>
    </style:style>
    <style:style style:name="T137_1" style:family="text"/>
    <style:style style:name="T137_2" style:family="text">
      <style:text-properties style:text-underline-style="solid" style:text-underline-color="font-color"/>
    </style:style>
    <style:style style:name="P138" style:family="paragraph" style:parent-style-name="Normal">
      <style:paragraph-properties fo:text-indent="0.635cm" fo:line-height="150%" fo:margin-top="0cm" fo:margin-bottom="0cm"/>
    </style:style>
    <style:style style:name="T138_1" style:family="text"/>
    <style:style style:name="T138_2" style:family="text">
      <style:text-properties style:text-underline-style="solid" style:text-underline-color="font-color"/>
    </style:style>
    <style:style style:name="P139" style:family="paragraph" style:parent-style-name="Normal">
      <style:paragraph-properties fo:text-indent="0.635cm" fo:line-height="150%" fo:margin-top="0cm" fo:margin-bottom="0cm"/>
    </style:style>
    <style:style style:name="T139_1" style:family="text"/>
    <style:style style:name="T139_2" style:family="text">
      <style:text-properties style:text-underline-style="solid" style:text-underline-color="font-color"/>
    </style:style>
    <style:style style:name="P140" style:family="paragraph" style:parent-style-name="Normal">
      <style:paragraph-properties fo:text-indent="0.635cm" fo:line-height="150%" fo:margin-top="0cm" fo:margin-bottom="0cm"/>
    </style:style>
    <style:style style:name="T140_1" style:family="text"/>
    <style:style style:name="T140_2" style:family="text">
      <style:text-properties style:text-underline-style="solid" style:text-underline-color="font-color"/>
    </style:style>
    <style:style style:name="P141" style:family="paragraph" style:parent-style-name="Normal">
      <style:paragraph-properties fo:text-indent="0.635cm" fo:line-height="150%" fo:margin-top="0cm" fo:margin-bottom="0cm"/>
      <style:text-properties style:text-underline-style="solid" style:text-underline-color="font-color"/>
    </style:style>
    <style:style style:name="P142" style:family="paragraph" style:parent-style-name="Normal">
      <style:paragraph-properties fo:line-height="150%" fo:margin-top="0cm" fo:margin-bottom="0cm"/>
    </style:style>
    <style:style style:name="T142_1" style:family="text">
      <style:text-properties style:font-name="Wingdings"/>
    </style:style>
    <style:style style:name="T142_2" style:family="text"/>
    <style:style style:name="P143" style:family="paragraph" style:parent-style-name="Normal">
      <style:paragraph-properties fo:text-indent="0.635cm" fo:line-height="150%" fo:margin-top="0cm" fo:margin-bottom="0cm"/>
      <style:text-properties style:text-underline-style="solid" style:text-underline-color="font-color"/>
    </style:style>
    <style:style style:name="P144" style:family="paragraph" style:parent-style-name="Normal">
      <style:paragraph-properties fo:text-indent="0.635cm" fo:margin-top="0cm" fo:margin-bottom="0cm"/>
      <style:text-properties style:text-underline-style="solid" style:text-underline-color="font-color"/>
    </style:style>
    <style:style style:name="P145" style:family="paragraph" style:parent-style-name="Normal">
      <style:paragraph-properties fo:text-indent="0.635cm" fo:margin-top="0cm" fo:margin-bottom="0cm"/>
      <style:text-properties style:text-underline-style="solid" style:text-underline-color="font-color"/>
    </style:style>
    <style:style style:name="P146" style:family="paragraph" style:parent-style-name="Normal">
      <style:paragraph-properties fo:text-indent="0.635cm" fo:margin-top="0cm" fo:margin-bottom="0cm"/>
      <style:text-properties style:text-underline-style="solid" style:text-underline-color="font-color"/>
    </style:style>
    <style:style style:name="P147" style:family="paragraph" style:parent-style-name="Normal">
      <style:text-properties style:text-underline-style="solid" style:text-underline-color="font-color"/>
    </style:style>
    <style:style style:name="P148" style:family="paragraph" style:parent-style-name="Normal"/>
    <style:style style:name="T148_1" style:family="text">
      <style:text-properties style:font-name="Wingdings"/>
    </style:style>
    <style:style style:name="T148_2" style:family="text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>
      <style:paragraph-properties fo:break-before="page" fo:line-height="150%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5" style:family="paragraph" style:parent-style-name="Normal">
      <style:paragraph-properties fo:break-before="page" fo:line-height="150%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6" style:family="paragraph" style:parent-style-name="Normal"/>
    <style:style style:name="T166_1" style:family="text">
      <style:text-properties style:font-name="Wingdings"/>
    </style:style>
    <style:style style:name="T166_2" style:family="text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P175" style:family="paragraph" style:parent-style-name="Normal"/>
    <style:style style:name="P176" style:family="paragraph" style:parent-style-name="Normal"/>
    <style:style style:name="P177" style:family="paragraph" style:parent-style-name="Normal"/>
    <style:style style:name="P178" style:family="paragraph" style:parent-style-name="Normal"/>
    <style:style style:name="P179" style:family="paragraph" style:parent-style-name="Normal"/>
    <style:style style:name="P180" style:family="paragraph" style:parent-style-name="Normal"/>
    <style:style style:name="T180_1" style:family="text">
      <style:text-properties style:font-name="Wingdings"/>
    </style:style>
    <style:style style:name="T180_2" style:family="text"/>
    <style:style style:name="P181" style:family="paragraph" style:parent-style-name="Normal"/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P187" style:family="paragraph" style:parent-style-name="Normal"/>
    <style:style style:name="P188" style:family="paragraph" style:parent-style-name="Normal"/>
    <style:style style:name="P189" style:family="paragraph" style:parent-style-name="Normal"/>
    <style:style style:name="T189_1" style:family="text">
      <style:text-properties style:font-name="Wingdings"/>
    </style:style>
    <style:style style:name="T189_2" style:family="text"/>
    <style:style style:name="P190" style:family="paragraph" style:parent-style-name="Normal">
      <style:paragraph-properties fo:break-before="page" fo:line-height="150%"/>
    </style:style>
    <style:style style:name="T190_1" style:family="text">
      <style:text-properties fo:background-color="#d8d8d8" style:font-name="新細明體"/>
    </style:style>
    <style:style style:name="T190_2" style:family="text">
      <style:text-properties fo:background-color="#d8d8d8" style:font-name="新細明體"/>
    </style:style>
    <style:style style:name="T190_3" style:family="text">
      <style:text-properties fo:background-color="#d8d8d8" style:font-name="新細明體"/>
    </style:style>
    <style:style style:name="P191" style:family="paragraph" style:parent-style-name="Normal">
      <style:paragraph-properties fo:text-align="right" fo:line-height="150%" fo:margin-right="3.81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2" style:family="paragraph" style:parent-style-name="Normal">
      <style:paragraph-properties fo:text-indent="-1.588cm" fo:line-height="150%" fo:margin-top="0cm" fo:margin-bottom="0cm" fo:margin-left="1.588cm"/>
    </style:style>
    <style:style style:name="T192_1" style:family="text"/>
    <style:style style:name="P193" style:family="paragraph" style:parent-style-name="Normal">
      <style:paragraph-properties fo:text-indent="-1.588cm" fo:line-height="150%" fo:margin-top="0cm" fo:margin-bottom="0cm" fo:margin-left="1.588cm"/>
    </style:style>
    <style:style style:name="T193_1" style:family="text">
      <style:text-properties style:font-name="Wingdings"/>
    </style:style>
    <style:style style:name="T193_2" style:family="text"/>
    <style:style style:name="T193_3" style:family="text">
      <style:text-properties style:text-underline-style="solid" style:text-underline-color="font-color"/>
    </style:style>
    <style:style style:name="P194" style:family="paragraph" style:parent-style-name="Normal">
      <style:paragraph-properties fo:text-indent="-1.588cm" fo:line-height="150%" fo:margin-top="0cm" fo:margin-bottom="0cm" fo:margin-left="1.588cm"/>
    </style:style>
    <style:style style:name="T194_1" style:family="text">
      <style:text-properties style:font-name="Wingdings"/>
    </style:style>
    <style:style style:name="T194_2" style:family="text">
      <style:text-properties style:font-name="新細明體"/>
    </style:style>
    <style:style style:name="P195" style:family="paragraph" style:parent-style-name="Normal">
      <style:paragraph-properties fo:text-indent="-1.588cm" fo:line-height="150%" fo:margin-top="0cm" fo:margin-bottom="0cm" fo:margin-left="1.588cm"/>
      <style:text-properties style:font-name="新細明體" style:text-underline-style="solid" style:text-underline-color="font-color"/>
    </style:style>
    <style:style style:name="P196" style:family="paragraph" style:parent-style-name="Normal">
      <style:paragraph-properties fo:text-indent="-1.588cm" fo:line-height="150%" fo:margin-top="0cm" fo:margin-bottom="0cm" fo:margin-left="1.588cm"/>
      <style:text-properties style:font-name="新細明體" style:text-underline-style="solid" style:text-underline-color="font-color"/>
    </style:style>
    <style:style style:name="P197" style:family="paragraph" style:parent-style-name="Normal">
      <style:paragraph-properties fo:text-indent="-1.588cm" fo:line-height="150%" fo:margin-top="0cm" fo:margin-bottom="0cm" fo:margin-left="1.588cm"/>
    </style:style>
    <style:style style:name="T197_1" style:family="text">
      <style:text-properties style:font-name="Wingdings"/>
    </style:style>
    <style:style style:name="T197_2" style:family="text">
      <style:text-properties style:font-name="新細明體"/>
    </style:style>
    <style:style style:name="T197_3" style:family="text">
      <style:text-properties style:font-name="新細明體" style:text-underline-style="solid" style:text-underline-color="font-color"/>
    </style:style>
    <style:style style:name="P198" style:family="paragraph" style:parent-style-name="Normal">
      <style:paragraph-properties fo:text-indent="-1.588cm" fo:line-height="150%" fo:margin-top="0cm" fo:margin-bottom="0cm" fo:margin-left="1.588cm"/>
    </style:style>
    <style:style style:name="T198_1" style:family="text">
      <style:text-properties style:font-name="Wingdings"/>
    </style:style>
    <style:style style:name="T198_2" style:family="text">
      <style:text-properties style:font-name="新細明體"/>
    </style:style>
    <style:style style:name="T198_3" style:family="text">
      <style:text-properties style:font-name="新細明體" style:text-underline-style="solid" style:text-underline-color="font-color"/>
    </style:style>
    <style:style style:name="P199" style:family="paragraph" style:parent-style-name="Normal">
      <style:paragraph-properties fo:line-height="150%" fo:margin-top="0cm" fo:margin-bottom="0cm"/>
    </style:style>
    <style:style style:name="T199_1" style:family="text">
      <style:text-properties style:font-name="Wingdings"/>
    </style:style>
    <style:style style:name="T199_2" style:family="text">
      <style:text-properties style:font-name="新細明體"/>
    </style:style>
    <style:style style:name="P200" style:family="paragraph" style:parent-style-name="Normal">
      <style:paragraph-properties fo:line-height="150%" fo:margin-top="0cm" fo:margin-bottom="0cm"/>
      <style:text-properties style:font-name="新細明體"/>
    </style:style>
    <style:style style:name="P201" style:family="paragraph" style:parent-style-name="Normal">
      <style:paragraph-properties fo:line-height="150%" fo:margin-top="0cm" fo:margin-bottom="0cm"/>
      <style:text-properties style:font-name="新細明體"/>
    </style:style>
    <style:style style:name="P202" style:family="paragraph" style:parent-style-name="Normal">
      <style:paragraph-properties fo:line-height="150%" fo:margin-top="0cm" fo:margin-bottom="0cm"/>
      <style:text-properties style:font-name="新細明體"/>
    </style:style>
    <style:style style:name="P203" style:family="paragraph" style:parent-style-name="Normal">
      <style:paragraph-properties fo:line-height="150%" fo:margin-top="0cm" fo:margin-bottom="0cm"/>
      <style:text-properties style:font-name="新細明體"/>
    </style:style>
    <style:style style:name="P204" style:family="paragraph" style:parent-style-name="Normal">
      <style:paragraph-properties fo:line-height="150%" fo:margin-top="0cm" fo:margin-bottom="0cm"/>
      <style:text-properties style:font-name="新細明體"/>
    </style:style>
    <style:style style:name="P205" style:family="paragraph" style:parent-style-name="Normal">
      <style:paragraph-properties fo:line-height="150%" fo:margin-top="0cm" fo:margin-bottom="0cm"/>
    </style:style>
    <style:style style:name="P206" style:family="paragraph" style:parent-style-name="Normal">
      <style:paragraph-properties fo:line-height="150%" fo:margin-top="0cm" fo:margin-bottom="0cm"/>
    </style:style>
    <style:style style:name="P207" style:family="paragraph" style:parent-style-name="Normal">
      <style:paragraph-properties fo:line-height="150%" fo:margin-top="0cm" fo:margin-bottom="0cm"/>
    </style:style>
    <style:style style:name="T207_1" style:family="text">
      <style:text-properties style:font-name="Wingdings"/>
    </style:style>
    <style:style style:name="T207_2" style:family="text">
      <style:text-properties style:font-name="新細明體"/>
    </style:style>
    <style:style style:name="T207_3" style:family="text">
      <style:text-properties style:font-name="新細明體" style:text-underline-style="solid" style:text-underline-color="font-color"/>
    </style:style>
    <style:style style:name="P208" style:family="paragraph" style:parent-style-name="Normal">
      <style:paragraph-properties fo:text-indent="2.858cm" fo:line-height="150%" fo:margin-top="0cm" fo:margin-bottom="0cm"/>
    </style:style>
    <style:style style:name="T208_1" style:family="text">
      <style:text-properties style:font-name="新細明體" style:text-underline-style="solid" style:text-underline-color="font-color"/>
    </style:style>
    <style:style style:name="P209" style:family="paragraph" style:parent-style-name="Normal">
      <style:paragraph-properties fo:line-height="150%" fo:margin-top="0cm" fo:margin-bottom="0cm"/>
    </style:style>
    <style:style style:name="T209_1" style:family="text">
      <style:text-properties style:font-name="Wingdings"/>
    </style:style>
    <style:style style:name="T209_2" style:family="text"/>
    <style:style style:name="T209_3" style:family="text">
      <style:text-properties style:font-name="新細明體"/>
    </style:style>
    <style:style style:name="T209_4" style:family="text">
      <style:text-properties style:font-name="新細明體" style:text-underline-style="solid" style:text-underline-color="font-color"/>
    </style:style>
    <style:style style:name="P210" style:family="paragraph" style:parent-style-name="Normal">
      <style:paragraph-properties fo:line-height="150%" fo:margin-top="0cm" fo:margin-bottom="0cm"/>
    </style:style>
    <style:style style:name="T210_1" style:family="text">
      <style:text-properties style:font-name="Wingdings"/>
    </style:style>
    <style:style style:name="T210_2" style:family="text">
      <style:text-properties style:font-name="新細明體"/>
    </style:style>
    <style:style style:name="T210_3" style:family="text">
      <style:text-properties style:font-name="新細明體"/>
    </style:style>
    <style:style style:name="T210_4" style:family="text">
      <style:text-properties style:font-name="新細明體"/>
    </style:style>
    <style:style style:name="T210_5" style:family="text">
      <style:text-properties style:font-name="新細明體"/>
    </style:style>
    <style:style style:name="T210_6" style:family="text">
      <style:text-properties style:font-name="新細明體"/>
    </style:style>
    <style:style style:name="T210_7" style:family="text">
      <style:text-properties style:font-name="新細明體"/>
    </style:style>
    <style:style style:name="T210_8" style:family="text">
      <style:text-properties style:font-name-asian="標楷體"/>
    </style:style>
    <style:style style:name="P211" style:family="paragraph" style:parent-style-name="Normal">
      <style:paragraph-properties fo:text-align="justify" fo:line-height="150%" fo:margin-right="3.81cm"/>
      <style:text-properties style:font-name-asian="標楷體"/>
    </style:style>
    <style:style style:name="P212" style:family="paragraph" style:parent-style-name="Normal">
      <style:paragraph-properties fo:line-height="150%"/>
      <style:text-properties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3" style:family="paragraph" style:parent-style-name="Normal">
      <style:paragraph-properties fo:text-align="justify" fo:line-height="150%" fo:margin-right="3.81cm"/>
      <style:text-properties style:font-name="新細明體" style:font-name-complex="New Gulim"/>
    </style:style>
    <style:style style:name="P214" style:family="paragraph" style:parent-style-name="Normal">
      <style:paragraph-properties fo:text-align="justify" fo:line-height="150%" fo:margin-right="3.81cm"/>
      <style:text-properties style:font-name="新細明體" style:font-name-complex="New Gulim"/>
    </style:style>
    <style:style style:name="P215" style:family="paragraph" style:parent-style-name="Normal">
      <style:paragraph-properties fo:text-align="justify" fo:line-height="150%" fo:margin-right="3.81cm"/>
      <style:text-properties style:font-name="新細明體" style:font-name-complex="New Gulim"/>
    </style:style>
    <style:style style:name="P216" style:family="paragraph" style:parent-style-name="Normal">
      <style:paragraph-properties fo:break-before="page" fo:line-height="150%"/>
    </style:style>
    <style:style style:name="T216_1" style:family="text">
      <style:text-properties fo:background-color="#d8d8d8"/>
    </style:style>
    <style:style style:name="P217" style:family="paragraph" style:parent-style-name="Normal">
      <style:paragraph-properties fo:text-align="right" fo:line-height="150%" fo:margin-right="3.81cm"/>
    </style:style>
    <style:style style:name="T217_1" style:family="text">
      <style:text-properties style:font-name="新細明體"/>
    </style:style>
    <style:style style:name="T217_2" style:family="text">
      <style:text-properties style:font-name="新細明體"/>
    </style:style>
    <style:style style:name="T217_3" style:family="text">
      <style:text-properties style:font-name="新細明體"/>
    </style:style>
    <style:style style:name="T217_4" style:family="text">
      <style:text-properties style:font-name="新細明體"/>
    </style:style>
    <style:style style:name="T217_5" style:family="text">
      <style:text-properties style:font-name="新細明體"/>
    </style:style>
    <style:style style:name="T217_6" style:family="text">
      <style:text-properties style:font-name-asian="標楷體"/>
    </style:style>
    <style:style style:name="P218" style:family="paragraph" style:parent-style-name="Normal">
      <style:paragraph-properties fo:line-height="150%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9" style:family="paragraph" style:parent-style-name="Normal">
      <style:paragraph-properties fo:text-indent="-1.905cm" fo:line-height="150%" fo:margin-top="0cm" fo:margin-bottom="0cm" fo:margin-left="1.905cm"/>
    </style:style>
    <style:style style:name="T219_1" style:family="text"/>
    <style:style style:name="T219_2" style:family="text">
      <style:text-properties style:font-name="新細明體"/>
    </style:style>
    <style:style style:name="P220" style:family="paragraph" style:parent-style-name="Normal">
      <style:paragraph-properties fo:text-indent="-1.905cm" fo:line-height="150%" fo:margin-top="0cm" fo:margin-bottom="0cm" fo:margin-left="1.905cm"/>
    </style:style>
    <style:style style:name="T220_1" style:family="text">
      <style:text-properties style:font-name="Wingdings"/>
    </style:style>
    <style:style style:name="T220_2" style:family="text"/>
    <style:style style:name="T220_3" style:family="text">
      <style:text-properties style:text-underline-style="solid" style:text-underline-color="font-color"/>
    </style:style>
    <style:style style:name="T220_4" style:family="text">
      <style:text-properties style:text-underline-style="solid" style:text-underline-color="font-color"/>
    </style:style>
    <style:style style:name="T220_5" style:family="text">
      <style:text-properties style:text-underline-style="solid" style:text-underline-color="font-color"/>
    </style:style>
    <style:style style:name="P221" style:family="paragraph" style:parent-style-name="Normal">
      <style:paragraph-properties fo:text-indent="-1.905cm" fo:line-height="150%" fo:margin-top="0cm" fo:margin-bottom="0cm" fo:margin-left="1.905cm"/>
    </style:style>
    <style:style style:name="T221_1" style:family="text"/>
    <style:style style:name="T221_2" style:family="text">
      <style:text-properties style:text-underline-style="solid" style:text-underline-color="font-color"/>
    </style:style>
    <style:style style:name="T221_3" style:family="text">
      <style:text-properties style:text-underline-style="solid" style:text-underline-color="font-color"/>
    </style:style>
    <style:style style:name="T221_4" style:family="text">
      <style:text-properties style:text-underline-style="solid" style:text-underline-color="font-color"/>
    </style:style>
    <style:style style:name="P222" style:family="paragraph" style:parent-style-name="Normal">
      <style:paragraph-properties fo:text-indent="-1.905cm" fo:line-height="150%" fo:margin-top="0cm" fo:margin-bottom="0cm" fo:margin-left="1.905cm"/>
    </style:style>
    <style:style style:name="T222_1" style:family="text"/>
    <style:style style:name="T222_2" style:family="text">
      <style:text-properties style:text-underline-style="solid" style:text-underline-color="font-color"/>
    </style:style>
    <style:style style:name="T222_3" style:family="text">
      <style:text-properties style:text-underline-style="solid" style:text-underline-color="font-color"/>
    </style:style>
    <style:style style:name="T222_4" style:family="text">
      <style:text-properties style:text-underline-style="solid" style:text-underline-color="font-color"/>
    </style:style>
    <style:style style:name="P223" style:family="paragraph" style:parent-style-name="Normal">
      <style:paragraph-properties fo:text-indent="-1.905cm" fo:line-height="150%" fo:margin-top="0cm" fo:margin-bottom="0cm" fo:margin-left="1.905cm"/>
    </style:style>
    <style:style style:name="T223_1" style:family="text">
      <style:text-properties style:font-name="Wingdings"/>
    </style:style>
    <style:style style:name="T223_2" style:family="text"/>
    <style:style style:name="T223_3" style:family="text"/>
    <style:style style:name="P224" style:family="paragraph" style:parent-style-name="Normal">
      <style:paragraph-properties fo:text-indent="-1.27cm" fo:line-height="150%" fo:margin-top="0cm" fo:margin-bottom="0cm" fo:margin-left="2.222cm"/>
    </style:style>
    <style:style style:name="T224_1" style:family="text">
      <style:text-properties style:font-name="Wingdings" fo:font-size="14pt" style:font-size-asian="14pt" style:font-size-complex="14pt"/>
    </style:style>
    <style:style style:name="T224_2" style:family="text">
      <style:text-properties fo:font-size="14pt" style:font-size-asian="14pt" style:font-size-complex="14pt"/>
    </style:style>
    <style:style style:name="T224_3" style:family="text">
      <style:text-properties style:font-name="Wingdings" fo:font-size="14pt" style:font-size-asian="14pt" style:font-size-complex="14pt"/>
    </style:style>
    <style:style style:name="T224_4" style:family="text">
      <style:text-properties fo:font-size="14pt" style:font-size-asian="14pt" style:font-size-complex="14pt"/>
    </style:style>
    <style:style style:name="T224_5" style:family="text">
      <style:text-properties style:font-name="Wingdings" fo:font-size="14pt" style:font-size-asian="14pt" style:font-size-complex="14pt"/>
    </style:style>
    <style:style style:name="T224_6" style:family="text">
      <style:text-properties fo:font-size="14pt" style:font-size-asian="14pt" style:font-size-complex="14pt"/>
    </style:style>
    <style:style style:name="T224_7" style:family="text">
      <style:text-properties style:font-name="Wingdings" fo:font-size="14pt" style:font-size-asian="14pt" style:font-size-complex="14pt"/>
    </style:style>
    <style:style style:name="T224_8" style:family="text">
      <style:text-properties fo:font-size="14pt" style:font-size-asian="14pt" style:font-size-complex="14pt"/>
    </style:style>
    <style:style style:name="T224_9" style:family="text">
      <style:text-properties style:font-name="Wingdings" fo:font-size="14pt" style:font-size-asian="14pt" style:font-size-complex="14pt"/>
    </style:style>
    <style:style style:name="T224_10" style:family="text">
      <style:text-properties fo:font-size="14pt" style:font-size-asian="14pt" style:font-size-complex="14pt"/>
    </style:style>
    <style:style style:name="T224_11" style:family="text">
      <style:text-properties style:font-name="Wingdings" fo:font-size="14pt" style:font-size-asian="14pt" style:font-size-complex="14pt"/>
    </style:style>
    <style:style style:name="T224_12" style:family="text">
      <style:text-properties fo:font-size="14pt" style:font-size-asian="14pt" style:font-size-complex="14pt"/>
    </style:style>
    <style:style style:name="T224_13" style:family="text">
      <style:text-properties style:font-name="Wingdings" fo:font-size="14pt" style:font-size-asian="14pt" style:font-size-complex="14pt"/>
    </style:style>
    <style:style style:name="T224_14" style:family="text">
      <style:text-properties fo:font-size="14pt" style:font-size-asian="14pt" style:font-size-complex="14pt"/>
    </style:style>
    <style:style style:name="T224_15" style:family="text">
      <style:text-properties style:font-name="Wingdings" fo:font-size="14pt" style:font-size-asian="14pt" style:font-size-complex="14pt"/>
    </style:style>
    <style:style style:name="T224_16" style:family="text">
      <style:text-properties fo:font-size="14pt" style:font-size-asian="14pt" style:font-size-complex="14pt"/>
    </style:style>
    <style:style style:name="T224_17" style:family="text">
      <style:text-properties style:font-name="Wingdings" fo:font-size="14pt" style:font-size-asian="14pt" style:font-size-complex="14pt"/>
    </style:style>
    <style:style style:name="T224_18" style:family="text">
      <style:text-properties fo:font-size="14pt" style:font-size-asian="14pt" style:font-size-complex="14pt"/>
    </style:style>
    <style:style style:name="T224_19" style:family="text">
      <style:text-properties style:font-name="Wingdings" fo:font-size="14pt" style:font-size-asian="14pt" style:font-size-complex="14pt"/>
    </style:style>
    <style:style style:name="P225" style:family="paragraph" style:parent-style-name="Normal">
      <style:paragraph-properties fo:text-indent="-0.318cm" fo:line-height="150%" fo:margin-top="0cm" fo:margin-bottom="0cm" fo:margin-left="0.318cm"/>
    </style:style>
    <style:style style:name="T225_1" style:family="text"/>
    <style:style style:name="T225_2" style:family="text">
      <style:text-properties style:font-name="Wingdings"/>
    </style:style>
    <style:style style:name="T225_3" style:family="text"/>
    <style:style style:name="T225_4" style:family="text"/>
    <style:style style:name="T225_5" style:family="text">
      <style:text-properties style:font-name="Wingdings"/>
    </style:style>
    <style:style style:name="T225_6" style:family="text"/>
    <style:style style:name="T225_7" style:family="text">
      <style:text-properties style:font-name="Wingdings"/>
    </style:style>
    <style:style style:name="T225_8" style:family="text"/>
    <style:style style:name="P226" style:family="paragraph" style:parent-style-name="Normal">
      <style:paragraph-properties fo:text-indent="-0.318cm" fo:line-height="150%" fo:margin-top="0cm" fo:margin-bottom="0cm" fo:margin-left="0.318cm"/>
    </style:style>
    <style:style style:name="T226_1" style:family="text">
      <style:text-properties style:font-name="Wingdings"/>
    </style:style>
    <style:style style:name="T226_2" style:family="text"/>
    <style:style style:name="P227" style:family="paragraph" style:parent-style-name="Normal">
      <style:paragraph-properties fo:text-indent="-0.318cm" fo:line-height="150%" fo:margin-top="0cm" fo:margin-bottom="0cm" fo:margin-left="0.318cm"/>
    </style:style>
    <style:style style:name="T227_1" style:family="text"/>
    <style:style style:name="T227_2" style:family="text">
      <style:text-properties style:text-underline-style="solid" style:text-underline-color="font-color"/>
    </style:style>
    <style:style style:name="T227_3" style:family="text">
      <style:text-properties style:text-underline-style="solid" style:text-underline-color="font-color"/>
    </style:style>
    <style:style style:name="T227_4" style:family="text">
      <style:text-properties style:text-underline-style="solid" style:text-underline-color="font-color"/>
    </style:style>
    <style:style style:name="P228" style:family="paragraph" style:parent-style-name="Normal">
      <style:paragraph-properties fo:text-indent="-0.318cm" fo:line-height="150%" fo:margin-top="0cm" fo:margin-bottom="0cm" fo:margin-left="0.318cm"/>
    </style:style>
    <style:style style:name="T228_1" style:family="text"/>
    <style:style style:name="T228_2" style:family="text">
      <style:text-properties style:text-underline-style="solid" style:text-underline-color="font-color"/>
    </style:style>
    <style:style style:name="T228_3" style:family="text">
      <style:text-properties style:text-underline-style="solid" style:text-underline-color="font-color"/>
    </style:style>
    <style:style style:name="T228_4" style:family="text">
      <style:text-properties style:text-underline-style="solid" style:text-underline-color="font-color"/>
    </style:style>
    <style:style style:name="P229" style:family="paragraph" style:parent-style-name="Normal">
      <style:paragraph-properties fo:text-indent="-0.318cm" fo:line-height="150%" fo:margin-top="0cm" fo:margin-bottom="0cm" fo:margin-left="0.318cm"/>
    </style:style>
    <style:style style:name="T229_1" style:family="text">
      <style:text-properties style:font-name="Wingdings"/>
    </style:style>
    <style:style style:name="T229_2" style:family="text"/>
    <style:style style:name="T229_3" style:family="text"/>
    <style:style style:name="Table1" style:family="table">
      <style:table-properties table:align="left" style:width="13.97cm" fo:margin-left="0.826cm"/>
    </style:style>
    <style:style style:name="Column1" style:family="table-column">
      <style:table-column-properties style:column-width="2.328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2.3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50%"/>
    </style:style>
    <style:style style:name="T2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50%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50%"/>
    </style:style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50%"/>
    </style:style>
    <style:style style:name="T2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50%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150%"/>
    </style:style>
    <style:style style:name="T2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50%"/>
    </style:style>
    <style:style style:name="T237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7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50%"/>
    </style:style>
    <style:style style:name="T238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8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50%"/>
    </style:style>
    <style:style style:name="T239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9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50%"/>
    </style:style>
    <style:style style:name="T240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50%"/>
    </style:style>
    <style:style style:name="T241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50%"/>
    </style:style>
    <style:style style:name="T243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3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3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3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50%"/>
    </style:style>
    <style:style style:name="T244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4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4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4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50%"/>
    </style:style>
    <style:style style:name="T245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5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5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5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5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50%"/>
    </style:style>
    <style:style style:name="T246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6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6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50%"/>
    </style:style>
    <style:style style:name="T247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7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7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7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50%"/>
    </style:style>
    <style:style style:name="T249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9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9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50%"/>
    </style:style>
    <style:style style:name="T250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0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50%"/>
    </style:style>
    <style:style style:name="T251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1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1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1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50%"/>
    </style:style>
    <style:style style:name="T252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2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2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50%"/>
    </style:style>
    <style:style style:name="T253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3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50%"/>
    </style:style>
    <style:style style:name="T255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5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5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5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50%"/>
    </style:style>
    <style:style style:name="T256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6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6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50%"/>
    </style:style>
    <style:style style:name="T257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7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7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50%"/>
    </style:style>
    <style:style style:name="T258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8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8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8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50%"/>
    </style:style>
    <style:style style:name="T259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9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9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50%"/>
    </style:style>
    <style:style style:name="T261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1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50%"/>
    </style:style>
    <style:style style:name="T262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2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2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2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50%"/>
    </style:style>
    <style:style style:name="T263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3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3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3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50%"/>
    </style:style>
    <style:style style:name="T264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4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4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50%"/>
    </style:style>
    <style:style style:name="T265_1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5_5" style:family="text">
      <style:text-properties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0.318cm" fo:line-height="150%" fo:margin-top="0cm" fo:margin-bottom="0cm" fo:margin-left="0.318cm"/>
    </style:style>
    <style:style style:name="T266_1" style:family="text"/>
    <style:style style:name="T266_2" style:family="text">
      <style:text-properties style:text-underline-style="solid" style:text-underline-color="font-color"/>
    </style:style>
    <style:style style:name="T266_3" style:family="text"/>
    <style:style style:name="T266_4" style:family="text"/>
    <style:style style:name="T266_5" style:family="text">
      <style:text-properties style:text-underline-style="solid" style:text-underline-color="font-color"/>
    </style:style>
    <style:style style:name="P267" style:family="paragraph" style:parent-style-name="Normal">
      <style:paragraph-properties fo:text-indent="0.318cm" fo:line-height="150%" fo:margin-top="0cm" fo:margin-bottom="0cm" fo:margin-left="0.318cm"/>
    </style:style>
    <style:style style:name="T267_1" style:family="text">
      <style:text-properties style:text-underline-style="solid" style:text-underline-color="font-color"/>
    </style:style>
    <style:style style:name="P268" style:family="paragraph" style:parent-style-name="Normal">
      <style:paragraph-properties fo:text-indent="0.318cm" fo:line-height="150%" fo:margin-top="0cm" fo:margin-bottom="0cm" fo:margin-left="0.318cm"/>
    </style:style>
    <style:style style:name="T268_1" style:family="text"/>
    <style:style style:name="P269" style:family="paragraph" style:parent-style-name="Normal">
      <style:paragraph-properties fo:text-indent="0.318cm" fo:line-height="150%" fo:margin-top="0cm" fo:margin-bottom="0cm" fo:margin-left="0.318cm"/>
    </style:style>
    <style:style style:name="P270" style:family="paragraph" style:parent-style-name="Normal">
      <style:paragraph-properties fo:text-indent="8.572cm" fo:line-height="150%" fo:margin-top="0cm" fo:margin-bottom="0cm" fo:margin-right="1.693cm"/>
    </style:style>
    <style:style style:name="T270_1" style:family="text"/>
  </office:automatic-styles>
  <office:body>
    <office:text>
      <text:p text:style-name="P1"><text:span text:style-name="T1_1">※</text:span><text:span text:style-name="T1_2">教學活動主題：</text:span><text:span text:style-name="T1_3">淡水，我的家</text:span></text:p>
      <text:p text:style-name="P2"><text:span text:style-name="T2_1">※</text:span><text:span text:style-name="T2_2">適用年級：</text:span><text:span text:style-name="T2_3">7</text:span><text:span text:style-name="T2_4">-9年級</text:span></text:p>
      <text:p text:style-name="P3"><text:span text:style-name="T3_1">※</text:span><text:span text:style-name="T3_2">教學活動設計：【活動一】</text:span><text:span text:style-name="T3_3">淡水的地理環境</text:span></text:p>
      <text:p text:style-name="P4"><text:span text:style-name="T4_1">【活動二】</text:span><text:span text:style-name="T4_2">淡水的歷史發展</text:span></text:p>
      <text:p text:style-name="P5"><text:span text:style-name="T5_1">【活動三】</text:span><text:span text:style-name="T5_2">認識淡水的古蹟</text:span></text:p>
      <text:p text:style-name="P6"><text:span text:style-name="T6_1">【活動四】</text:span><text:span text:style-name="T6_2">行程規劃師</text:span><text:span text:style-name="T6_3">—</text:span><text:span text:style-name="T6_4">淡水文化行</text:span></text:p>
      <text:p text:style-name="P7"><text:span text:style-name="T7_1">【活動五】</text:span><text:span text:style-name="T7_2">我們這一班的淡水文化行<text:tab/></text:span></text:p>
      <text:p text:style-name="P8"><text:span text:style-name="T8_1">※</text:span><text:span text:style-name="T8_2">教學設計者：鄧公</text:span><text:span text:style-name="T8_3">國小<text:s/></text:span><text:span text:style-name="T8_4">林延霞</text:span></text:p>
      <text:p text:style-name="P9"><text:span text:style-name="T9_1">淡水，我的家</text:span></text:p>
      <text:p text:style-name="P10"><text:span text:style-name="T10_1">設計者：鄧公</text:span><text:span text:style-name="T10_2">國小<text:s text:c="2"/></text:span><text:span text:style-name="T10_3">林延霞</text:span><text:span text:style-name="T10_4"><text:s/>老師</text:span></text:p>
      <text:p text:style-name="P11"><text:span text:style-name="T11_1">一、</text:span><text:span text:style-name="T11_2">設計理念</text:span></text:p>
      <text:p text:style-name="P12"><text:span text:style-name="T12_1">「淡水」</text:span><text:span text:style-name="T12_2">這</text:span><text:span text:style-name="T12_3">個位於觀音山下、淡水河出海口的小鎮，</text:span><text:span text:style-name="T12_4">淡水河、觀音山與大屯山孕育其獨天得厚的自然景觀，水岸與山系生態豐富多變</text:span><text:span text:style-name="T12_5">，其地理位置更因淡水</text:span><text:span text:style-name="T12_6">就</text:span><text:span text:style-name="T12_7">位於進出大臺北盆地之咽喉，從過去至今一直是北臺</text:span><text:span text:style-name="T12_8">灣之鎖鑰，</text:span><text:span text:style-name="T12_9">因而造就了淡水軍事及經濟上的重要性，</text:span><text:span text:style-name="T12_10">當我們翻開淡水歷史人文的發展史，淡水擁有多文化的特殊歷史背景，讓這個有「東方威尼斯」的小鎮風情萬種，細細品味它的人文與多樣文化，淡水－是一個迷人的城市。</text:span><text:span text:style-name="T12_11">淡水豐富</text:span><text:span text:style-name="T12_12">的面貌，需回溯</text:span><text:span text:style-name="T12_13">自十六世紀起，西方海權向世界擴張版圖的歷史，</text:span><text:span text:style-name="T12_14">臺</text:span><text:span text:style-name="T12_15">灣位處</text:span><text:span text:style-name="T12_16">進入中國、韓國、日本與南洋群島的重要海據點，突</text:span><text:span text:style-name="T12_17">顯其</text:span><text:span text:style-name="T12_18">重要的防禦位置、加以海上頻繁的船隻往來，更說明了這裡是經濟、政治、軍事的重要據點，更是</text:span><text:span text:style-name="T12_19">成為</text:span><text:span text:style-name="T12_20">兵家必爭之地。西班牙、荷蘭、英國、法國、日本</text:span><text:span text:style-name="T12_21">…</text:span><text:span text:style-name="T12_22">等</text:span><text:span text:style-name="T12_23">國</text:span><text:span text:style-name="T12_24">家的船隻在淡水登陸，並在這裡生活發展，於是遺留下的事蹟、建築與</text:span><text:span text:style-name="T12_25">多元文化，</text:span><text:span text:style-name="T12_26">讓淡水成為</text:span><text:span text:style-name="T12_27">一個</text:span><text:span text:style-name="T12_28">擁有豐富文化資產</text:span><text:span text:style-name="T12_29">的鄉鎮</text:span><text:span text:style-name="T12_30">。</text:span><text:span text:style-name="T12_31">居住在淡水的我們，不可不知淡水擁有的豐富自然資源、</text:span><text:span text:style-name="T12_32">多樣</text:span><text:span text:style-name="T12_33">的歷史事蹟</text:span><text:span text:style-name="T12_34">及文化資產，身為淡水的一份子，更應該為未來的淡水創造歷史。藉由本次教學活動讓學生認識淡水的地理環境，了解淡水的歷史發展與文化資產，讓學生實地了解自己鄉鎮的特色，培養學生愛護鄉土的情懷，</text:span><text:span text:style-name="T12_35">珍惜文化資產的觀念</text:span><text:span text:style-name="T12_36">。</text:span></text:p>
      <text:p text:style-name="P13"/>
      <text:p text:style-name="P14"><text:span text:style-name="T14_1">二、</text:span><text:span text:style-name="T14_2">教學對象</text:span></text:p>
      <text:p text:style-name="P15"><text:span text:style-name="T15_1">七</text:span><text:span text:style-name="T15_2">－九年級學生。</text:span></text:p>
      <text:p text:style-name="P16"/>
      <text:p text:style-name="P17"><text:span text:style-name="T17_1">三、</text:span><text:span text:style-name="T17_2">能力指標</text:span></text:p>
      <text:p text:style-name="P18"><text:span text:style-name="T18_1">社會<text:s text:c="2"/></text:span><text:span text:style-name="T18_2">1</text:span><text:span text:style-name="T18_3">-4-1<text:tab/></text:span><text:span text:style-name="T18_4">分析形成地方或區域特性</text:span><text:span text:style-name="T18_5">的</text:span><text:span text:style-name="T18_6">因素，並思考維護或改善的方</text:span><text:span text:style-name="T18_7">法。</text:span></text:p>
      <text:p text:style-name="P19"><text:span text:style-name="T19_1">1-4-2</text:span><text:span text:style-name="T19_2"><text:s text:c="2"/></text:span><text:span text:style-name="T19_3">分析自然環境、人文環境及其互動如何影響人類的生活型態。</text:span></text:p>
      <text:p text:style-name="P20"><text:span text:style-name="T20_1">2-</text:span><text:span text:style-name="T20_2">3-3<text:tab/></text:span><text:span text:style-name="T20_3">了解今昔中國、亞洲和世界的主要文化特色。</text:span></text:p>
      <text:p text:style-name="P21"><text:span text:style-name="T21_1">2-4-1</text:span><text:span text:style-name="T21_2"><text:s text:c="2"/></text:span><text:span text:style-name="T21_3">認識臺灣歷史（如思想、文化、社會制度、經濟活動與政治興革等）的發展過程。</text:span></text:p>
      <text:p text:style-name="P22"><text:span text:style-name="T22_1">2-</text:span><text:span text:style-name="T22_2">4-2<text:tab/></text:span><text:span text:style-name="T22_3">認識中國歷史（如思想、文化、社會制度、經濟活動與政治興革等）的發展過程，及其與臺灣關係的流變。</text:span></text:p>
      <text:list text:style-name="LS15" xml:id="list0">
        <text:list-item>
          <text:list>
            <text:list-item>
              <text:list>
                <text:list-item>
                  <text:p text:style-name="P23"><text:span text:style-name="T23_1">說明不同文化之接觸和交流如何造成衝突、合作與文化創新。</text:span></text:p>
                </text:list-item>
              </text:list>
            </text:list-item>
          </text:list>
        </text:list-item>
      </text:list>
      <text:p text:style-name="P24"><text:span text:style-name="T24_1">語文<text:s text:c="2"/>C-3-4<text:s text:c="2"/>能自然發表、討論與演說。</text:span></text:p>
      <text:p text:style-name="P25"><text:span text:style-name="T25_1"><text:tab/><text:s text:c="8"/>E-3-5<text:s text:c="2"/>能主動閱讀古今中外及鄉土文學</text:span><text:span text:style-name="T25_2">的名著，擴充閱讀視野</text:span><text:span text:style-name="T25_3">。</text:span></text:p>
      <text:p text:style-name="P26"/>
      <text:p text:style-name="P27"><text:span text:style-name="T27_1">四、</text:span><text:span text:style-name="T27_2">教學目標</text:span></text:p>
      <text:p text:style-name="P28"><text:span text:style-name="T28_1">（一）</text:span><text:span text:style-name="T28_2">能了解淡水的地理環和歷史發展</text:span><text:span text:style-name="T28_3">。</text:span></text:p>
      <text:p text:style-name="P29"><text:span text:style-name="T29_1">（二）</text:span><text:span text:style-name="T29_2">能認識淡水的古蹟及其他觀光資源</text:span><text:span text:style-name="T29_3">。</text:span></text:p>
      <text:p text:style-name="P30"><text:span text:style-name="T30_1">（三）</text:span><text:span text:style-name="T30_2">引導學生了解世界地圖中的臺灣位置、臺灣地圖上淡水的位置。</text:span></text:p>
      <text:p text:style-name="P31"><text:span text:style-name="T31_1">（四）</text:span><text:span text:style-name="T31_2">能規劃文化觀光行程。</text:span></text:p>
      <text:p text:style-name="P32"><text:span text:style-name="T32_1">（五）</text:span><text:span text:style-name="T32_2">能製作設置淡水文化觀光導覽圖</text:span><text:span text:style-name="T32_3">。</text:span></text:p>
      <text:p text:style-name="P33"><text:span text:style-name="T33_1">（六）</text:span><text:span text:style-name="T33_2">能發揮團結合作的精神。</text:span></text:p>
      <text:p text:style-name="P34"/>
      <text:p text:style-name="P35"><text:span text:style-name="T35_1">五、</text:span><text:span text:style-name="T35_2">教學時間：</text:span></text:p>
      <text:p text:style-name="P36"><text:span text:style-name="T36_1">495</text:span><text:span text:style-name="T36_2">分鐘</text:span><text:span text:style-name="T36_3">並配合一日的校外教學。</text:span></text:p>
      <text:p text:style-name="P37"/>
      <text:p text:style-name="P38"><text:span text:style-name="T38_1">六、教學準備：</text:span></text:p>
      <text:p text:style-name="P39"><text:span text:style-name="T39_1">（</text:span><text:span text:style-name="T39_2">一</text:span><text:span text:style-name="T39_3">）</text:span><text:span text:style-name="T39_4">教師準備：</text:span></text:p>
      <text:p text:style-name="P40"><text:span text:style-name="T40_1">1.</text:span><text:span text:style-name="T40_2">世界地圖、臺灣地圖、臺北縣地圖、淡水鎮地形圖、淡水鎮街道圖。</text:span></text:p>
      <text:p text:style-name="P41"><text:span text:style-name="T41_1">2.搜集淡水的相關資料，如、地理環境、歷史發展</text:span><text:span text:style-name="T41_2">…</text:span><text:span text:style-name="T41_3">等。</text:span></text:p>
      <text:p text:style-name="P42"><text:span text:style-name="T42_1">3.</text:span><text:span text:style-name="T42_2">學習單二</text:span><text:span text:style-name="T42_3">份。</text:span></text:p>
      <text:p text:style-name="P43"><text:span text:style-name="T43_1">4.搜集古蹟及相關景點的資料、照片、圖片。</text:span></text:p>
      <text:p text:style-name="P44"><text:span text:style-name="T44_1">5.</text:span><text:span text:style-name="T44_2"><text:s/></text:span><text:span text:style-name="T44_3">實地勘查路線。</text:span></text:p>
      <text:p text:style-name="P45"><text:span text:style-name="T45_1">（二）學生準備：</text:span></text:p>
      <text:p text:style-name="P46"><text:span text:style-name="T46_1">1.課前蒐集有關淡水及古蹟的相關資料。</text:span></text:p>
      <text:p text:style-name="P47"><text:span text:style-name="T47_1">2.文具</text:span><text:span text:style-name="T47_2">及製作地圖所須的用具</text:span><text:span text:style-name="T47_3">(鉛筆、彩色筆</text:span><text:span text:style-name="T47_4">…</text:span><text:span text:style-name="T47_5">等）。</text:span></text:p>
      <text:p text:style-name="P48"><text:span text:style-name="T48_1">3</text:span><text:span text:style-name="T48_2">.外出隨身物品（帽子、雨具、水壺或水瓶</text:span><text:span text:style-name="T48_3">…</text:span><text:span text:style-name="T48_4">等）。</text:span></text:p>
      <text:p text:style-name="P49"><text:span text:style-name="T49_1">4</text:span><text:span text:style-name="T49_2">.戶外課程穿著運動服和運動鞋。</text:span></text:p>
      <text:p text:style-name="P50"/>
      <text:p text:style-name="P51"><text:span text:style-name="T51_1">七、教學策略</text:span><text:span text:style-name="T51_2">：</text:span></text:p>
      <text:p text:style-name="P52"><text:span text:style-name="T52_1">（一）利用收集資料、參與活動、紀錄、創作、討論、發表、</text:span><text:span text:style-name="T52_2">等方式進行教學活動。</text:span></text:p>
      <text:p text:style-name="P53"><text:span text:style-name="T53_1">（二）經由學生的參與活動過程，體會團體合作的重要性</text:span><text:span text:style-name="T53_2">。</text:span></text:p>
      <text:p text:style-name="P54"><text:span text:style-name="T54_1">（三）鼓勵學生</text:span><text:span text:style-name="T54_2">用不同的方式收集資料並樂於分享。</text:span></text:p>
      <text:p text:style-name="P55"><text:span text:style-name="T55_1">（四）本單元可讓學生</text:span><text:span text:style-name="T55_2">在不同的學習領域中，獲得更加紮實的知識與體驗。</text:span></text:p>
      <text:p text:style-name="P56"/>
      <text:p text:style-name="P57"><text:span text:style-name="T57_1">八</text:span><text:span text:style-name="T57_2">、教學活動：</text:span></text:p>
      <text:p text:style-name="P58"><text:span text:style-name="T58_1">【活動一】</text:span><text:span text:style-name="T58_2">淡水的地理</text:span><text:span text:style-name="T58_3">環境</text:span><text:span text:style-name="T58_4"><text:tab/>45</text:span><text:span text:style-name="T58_5">分</text:span></text:p>
      <text:p text:style-name="P59"><text:span text:style-name="T59_1">（一）</text:span><text:span text:style-name="T59_2">淡水在哪裡：教師依序展示世界、亞洲、臺灣、臺北縣，請學生從地圖中找出亞洲、臺灣、臺北縣、淡水鎮的位置。</text:span></text:p>
      <text:p text:style-name="P60"><text:span text:style-name="T60_1">（二）</text:span><text:span text:style-name="T60_2">地圖尋寶：教師將學生分成六組，各組發給一張淡水</text:span><text:span text:style-name="T60_3">及周邊區域的</text:span><text:span text:style-name="T60_4">地形圖</text:span><text:span text:style-name="T60_5">（A3），另於黑板展示淡水及周邊區域的地形圖（全開），請學生找出淡水鎮及周邊區域有哪些河流、山脈、丘陵</text:span><text:span text:style-name="T60_6">…</text:span><text:span text:style-name="T60_7">等，</text:span><text:span text:style-name="T60_8">並請學生發表對這些河流、山脈、丘陵</text:span><text:span text:style-name="T60_9">…</text:span><text:span text:style-name="T60_10">等的認識或曾經發生過的事件、經驗。</text:span></text:p>
      <text:p text:style-name="P61"><text:span text:style-name="T61_1">（三）</text:span><text:span text:style-name="T61_2">說明</text:span><text:span text:style-name="T61_3">：</text:span><text:span text:style-name="T61_4">教師概述淡水河、大屯山、五虎崗</text:span><text:span text:style-name="T61_5">（</text:span><text:span text:style-name="T61_6">鼻頭崙</text:span><text:span text:style-name="T61_7">、</text:span><text:span text:style-name="T61_8">大田寮</text:span><text:span text:style-name="T61_9">、</text:span><text:span text:style-name="T61_10">崎仔頂</text:span><text:span text:style-name="T61_11">、</text:span><text:span text:style-name="T61_12">圭柔山</text:span><text:span text:style-name="T61_13">、</text:span><text:span text:style-name="T61_14">烏啾埔</text:span><text:span text:style-name="T61_15">）</text:span><text:span text:style-name="T61_16">、觀音山、公司田溪</text:span><text:span text:style-name="T61_17">…</text:span><text:span text:style-name="T61_18">等，並說明彼此間的相互關係。</text:span></text:p>
      <text:p text:style-name="P62"><text:span text:style-name="T62_1">（四）環境分析：</text:span><text:span text:style-name="T62_2">請各組學生討論分析</text:span><text:span text:style-name="T62_3">淡</text:span><text:span text:style-name="T62_4">水河、大屯山、五虎崗、觀音山、公司田溪</text:span><text:span text:style-name="T62_5">…</text:span><text:span text:style-name="T62_6">等的現況，並報告</text:span><text:span text:style-name="T62_7">。全班針對</text:span><text:span text:style-name="T62_8">以上發表，討論如何珍惜自然資源。</text:span></text:p>
      <text:p text:style-name="P63"><text:span text:style-name="T63_1">（五）</text:span><text:span text:style-name="T63_2">教師統整</text:span><text:span text:style-name="T63_3">：淡水擁有優越的地理條件與獨天得厚的自然資源，我們身為淡水的一份子，</text:span><text:span text:style-name="T63_4">應該保護並珍惜淡水的一景一物。</text:span></text:p>
      <text:p text:style-name="P64"/>
      <text:p text:style-name="P65"><text:span text:style-name="T65_1">【活動二】</text:span><text:span text:style-name="T65_2">淡水的歷史發展</text:span><text:span text:style-name="T65_3"><text:tab/></text:span><text:span text:style-name="T65_4">135</text:span><text:span text:style-name="T65_5">分</text:span></text:p>
      <text:p text:style-name="P66"><text:span text:style-name="T66_1">（一）說故事：教師講述四百年來淡水的歷史發展，從無文字記載</text:span><text:span text:style-name="T66_2">的史前時代</text:span><text:span text:style-name="T66_3">歷史開始，分以下階段說明</text:span><text:span text:style-name="T66_4">，在講述歷史變遷的過程中，並延伸在各時期不同背景條件下發展出的古蹟</text:span><text:span text:style-name="T66_5">：</text:span></text:p>
      <text:p text:style-name="P67"><text:span text:style-name="T67_1">1.淡水的先住民：</text:span></text:p>
      <text:p text:style-name="P68"><text:span text:style-name="T68_1">（1）西班牙人來到淡水以前，</text:span><text:span text:style-name="T68_2">原住民</text:span><text:span text:style-name="T68_3">聚落（如：凱達格蘭族、葛）的</text:span><text:span text:style-name="T68_4">生活情形</text:span><text:span text:style-name="T68_5">（食、衣、住、行</text:span><text:span text:style-name="T68_6">…</text:span><text:span text:style-name="T68_7">等）</text:span><text:span text:style-name="T68_8">。</text:span></text:p>
      <text:p text:style-name="P69"><text:span text:style-name="T69_1">（2）碑島</text:span><text:span text:style-name="T69_2">橋遺址、鄧公國小遺址</text:span><text:span text:style-name="T69_3">…</text:span><text:span text:style-name="T69_4">等。</text:span></text:p>
      <text:p text:style-name="P70"><text:span text:style-name="T70_1">2.初次遇見西方：</text:span></text:p>
      <text:p text:style-name="P71"><text:span text:style-name="T71_1">（1）</text:span><text:span text:style-name="T71_2">西班牙人與荷蘭人在淡水的墾殖</text:span><text:span text:style-name="T71_3">與經營。</text:span></text:p>
      <text:p text:style-name="P72"><text:span text:style-name="T72_1">（2）</text:span><text:span text:style-name="T72_2">荷蘭東印度公司開闢公司田，鄰近溪流因而命名「公司田溪」。</text:span></text:p>
      <text:p text:style-name="P73"><text:span text:style-name="T73_1">（3）西班牙人建聖多明哥城，荷蘭人建安東尼城（及現淡水紅毛城主樓）。</text:span></text:p>
      <text:p text:style-name="P74"><text:span text:style-name="T74_1">3.漢人移民與墾殖：</text:span></text:p>
      <text:p text:style-name="P75"><text:span text:style-name="T75_1">（1）</text:span><text:span text:style-name="T75_2">明鄭時期及清領初期，漢人由中國大陸渡海來臺墾殖</text:span><text:span text:style-name="T75_3">的情形</text:span><text:span text:style-name="T75_4">。</text:span></text:p>
      <text:p text:style-name="P76"><text:span text:style-name="T76_1">（2）移民帶來的常民信仰。</text:span></text:p>
      <text:p text:style-name="P77"><text:span text:style-name="T77_1">（3）興建淡水福佑宮、鄞山寺、淡水龍山寺。</text:span></text:p>
      <text:p text:style-name="P78"><text:span text:style-name="T78_1">4.躍上國際舞台：</text:span></text:p>
      <text:p text:style-name="P79"><text:span text:style-name="T79_1">（1）</text:span><text:span text:style-name="T79_2">英法聯軍之役後，淡水開港通商，各國人士紛紛來到淡水</text:span><text:span text:style-name="T79_3">經商、貿易、傳教，並在此設立領事館，興建洋行、住宅、教堂、醫館、學堂</text:span><text:span text:style-name="T79_4">，逐漸將淡水帶上國際舞台。</text:span></text:p>
      <text:p text:style-name="P80"><text:span text:style-name="T80_1">（2）</text:span><text:span text:style-name="T80_2">相關的古蹟：前清淡水關稅務司官邸、滬尾砲台、前清英國領事官邸、滬尾偕醫館、淡水禮拜堂、理學堂大書院、滬尾湖南勇古墓、原英商嘉士洋行倉庫、淡水海關碼頭、馬偕墓、淡水外僑墓園、淡水公司田溪橋遺跡</text:span><text:span text:style-name="T80_3">。</text:span></text:p>
      <text:p text:style-name="P81"><text:span text:style-name="T81_1">（3）重要人物介紹：郇和、馬偕、劉銘傳、巴恩士</text:span><text:span text:style-name="T81_2">…</text:span><text:span text:style-name="T81_3">等</text:span></text:p>
      <text:p text:style-name="P82"><text:span text:style-name="T82_1">5.走過繁華，迎向未來：</text:span></text:p>
      <text:p text:style-name="P83"><text:span text:style-name="T83_1">（1）</text:span><text:span text:style-name="T83_2">淡水因港道淤塞，大船無法入港，加以日本開通淡水與臺北間的</text:span><text:span text:style-name="T83_3">陸運，</text:span><text:span text:style-name="T83_4">使淡水</text:span><text:span text:style-name="T83_5">港繁榮景象</text:span><text:span text:style-name="T83_6">逐漸沒落</text:span><text:span text:style-name="T83_7">。</text:span><text:span text:style-name="T83_8">淡水由國際商港轉為一般的農耕、漁港小鎮，但隨著近五十年來臺北都會的發展，淡水又逐漸成為人潮聚集的地方。</text:span></text:p>
      <text:p text:style-name="P84"><text:span text:style-name="T84_1">（2）關渡媽祖石、淡水水上機場、淡水氣候觀測所。</text:span></text:p>
      <text:p text:style-name="P85"><text:span text:style-name="T85_1">（二）未來的</text:span><text:span text:style-name="T85_2">淡水</text:span><text:span text:style-name="T85_3">藍圖：</text:span><text:span text:style-name="T85_4">請學生分組討論以下的問題並發表意見：</text:span></text:p>
      <text:p text:style-name="P86"><text:span text:style-name="T86_1">1.</text:span><text:span text:style-name="T86_2">淡水因捷運開通，帶來許多觀光人潮，</text:span><text:span text:style-name="T86_3">請列舉觀光為淡水帶來的優點和缺點</text:span><text:span text:style-name="T86_4">。</text:span></text:p>
      <text:p text:style-name="P87"><text:span text:style-name="T87_1">2.</text:span><text:span text:style-name="T87_2">我們應如何維持這些優點並</text:span><text:span text:style-name="T87_3">改善這些缺點。</text:span></text:p>
      <text:p text:style-name="P88"><text:span text:style-name="T88_1">3.為了使淡水鎮可以永續經營，可以如何規劃這個小鎮？</text:span><text:span text:style-name="T88_2">可以為這個小鎮做些什麼？</text:span><text:span text:style-name="T88_3">並說明理由。</text:span></text:p>
      <text:p text:style-name="P89"><text:span text:style-name="T89_1">（三）教師統整：</text:span><text:span text:style-name="T89_2">過去的歷史造就了今日的淡水，而生長在今日淡水的我們可以為淡水創造出未來無限的可能。</text:span></text:p>
      <text:p text:style-name="P90"/>
      <text:p text:style-name="P91"><text:span text:style-name="T91_1">【活動三】</text:span><text:span text:style-name="T91_2">認識淡水的古蹟</text:span><text:span text:style-name="T91_3"><text:tab/></text:span><text:span text:style-name="T91_4">180</text:span><text:span text:style-name="T91_5">分</text:span></text:p>
      <text:p text:style-name="P92"><text:span text:style-name="T92_1">（一）教師於課前將學生分成六組，各組認養淡水的二個古蹟景點，利用網際網路、圖書館、書局</text:span><text:span text:style-name="T92_2">…</text:span><text:span text:style-name="T92_3">等方式搜集古蹟相關資料，內容包括：歷史背景、地理環境、建築特色</text:span><text:span text:style-name="T92_4">…</text:span><text:span text:style-name="T92_5">等，並完成學習單一（本單元學習單為小組共同完成，每一個古蹟填寫一張學習單）。</text:span></text:p>
      <text:p text:style-name="P93"><text:span text:style-name="T93_1">（二）教師蒐集其他六個古蹟的相關資料。</text:span></text:p>
      <text:p text:style-name="P94"><text:span text:style-name="T94_1">（三）學生分組</text:span><text:span text:style-name="T94_2">上臺</text:span><text:span text:style-name="T94_3">報告</text:span><text:span text:style-name="T94_4">，各組報告時可利用圖片、海報或視聽媒體等不同方式呈現，教師於該組報告結束後作整理歸納並補充說明。另外，教師準備一張大的淡水鎮街道圖展示於黑板上，並發給各組一張</text:span><text:span text:style-name="T94_5">A3</text:span><text:span text:style-name="T94_6">尺寸的淡水鎮街道圖，配合各組學生的報告，請報告的組別在地圖上標示出古蹟的地點與名稱，並可貼上古蹟的照片</text:span><text:span text:style-name="T94_7">或圖片</text:span><text:span text:style-name="T94_8">，而其他組別也須在A2的地圖上做出標示。</text:span></text:p>
      <text:p text:style-name="P95"><text:span text:style-name="T95_1">（四）教師向學生介紹其他六個古蹟景點。</text:span></text:p>
      <text:p text:style-name="P96"><text:span text:style-name="T96_1">（五）</text:span><text:span text:style-name="T96_2">教師發給各組二張7*</text:span><text:span text:style-name="T96_3">7公分</text:span><text:span text:style-name="T96_4">的卡片，請各組針對認養的古蹟做簡單的介紹，其餘六處由教師與學生共同完成介紹卡片，全部完成後再依序張貼在黑板的大地圖上。（此張地圖完成後可張貼於教室布告欄內作為教學情境佈置，學生亦可利用課間時間閱覽）</text:span></text:p>
      <text:p text:style-name="P97"/>
      <text:p text:style-name="P98"><text:span text:style-name="T98_1">【活動四】</text:span><text:span text:style-name="T98_2">行程規劃師</text:span><text:span text:style-name="T98_3">—</text:span><text:span text:style-name="T98_4">淡水文化行</text:span><text:span text:style-name="T98_5"><text:tab/>135</text:span><text:span text:style-name="T98_6">分</text:span></text:p>
      <text:p text:style-name="P99"><text:span text:style-name="T99_1">（一）</text:span><text:span text:style-name="T99_2">教師展示上個單元完成之淡水地圖於黑板，請學生就地圖所涵蓋的範圍，列舉除古蹟之外，淡水還有哪些值得介紹的地方、景點，並加以說明。</text:span></text:p>
      <text:p text:style-name="P100"><text:span text:style-name="T100_1">（二）教師將列舉的地方或景點標示在黑板的地圖上，貼上照片或圖片，並請推薦的學生在卡紙上寫出介紹內容，作為圖說，最後可完成一張淡水的文化觀光資源圖。（學生亦須完成A3的地圖－標示出地點與名稱即可）</text:span></text:p>
      <text:p text:style-name="P101"><text:span text:style-name="T101_1">（三）教師請各組學生就已完成的地圖，討論出淡水一日遊的文化觀光行程，並配合完成學習單</text:span><text:span text:style-name="T101_2">二</text:span><text:span text:style-name="T101_3">。行程規劃中必須包含：</text:span></text:p>
      <text:p text:style-name="P102"><text:span text:style-name="T102_1">1.行程的主題：</text:span></text:p>
      <text:p text:style-name="P103"><text:span text:style-name="T103_1">2.規劃的想法：</text:span></text:p>
      <text:p text:style-name="P104"><text:span text:style-name="T104_1">3.</text:span><text:span text:style-name="T104_2">當天集合的地點與出發的時間：</text:span></text:p>
      <text:p text:style-name="P105"><text:span text:style-name="T105_1">4.安排的交通方式：</text:span></text:p>
      <text:p text:style-name="P106"><text:span text:style-name="T106_1">5.預定參觀的景點及動線：</text:span></text:p>
      <text:p text:style-name="P107"><text:span text:style-name="T107_1">6.行前的準備：</text:span></text:p>
      <text:p text:style-name="P108"><text:span text:style-name="T108_1">7.結束的時間：</text:span></text:p>
      <text:p text:style-name="P109"><text:span text:style-name="T109_1">8.其他的事項：</text:span></text:p>
      <text:p text:style-name="P110"><text:span text:style-name="T110_1">（四）各組上臺報告初步規劃的行程，請其他組評估可行性並給予意見及建議，各組再依提供的建議做適度的修正，已完成該組淡水文化行的行程規劃。</text:span></text:p>
      <text:p text:style-name="P111"><text:span text:style-name="T111_1">（五）各組學生依完成之行程規劃設計製作簡易</text:span><text:span text:style-name="T111_2">的文化觀光導</text:span><text:span text:style-name="T111_3">覽</text:span><text:span text:style-name="T111_4">地圖（A3尺寸），教師提示學生可將範圍縮小、道路簡化，另可標示出參觀的景點及周邊特殊建築，</text:span><text:span text:style-name="T111_5">如能加上簡單介紹或照片，會讓使用地圖的人更加一目了然，但需提醒學生過多的資訊會造成版面混淆不清。</text:span></text:p>
      <text:p text:style-name="P112"><text:span text:style-name="T112_1">（六）各組展示已製作完成之文化觀光導</text:span><text:span text:style-name="T112_2">覽</text:span><text:span text:style-name="T112_3">地圖，並說明設計的想法，請其他組提出優點及可再加強的地方。</text:span></text:p>
      <text:p text:style-name="P113"><text:span text:style-name="T113_1">（七）教師將六張地圖張貼在黑板上，全班經討論後票選出最想去的一個行程。教師並規劃一日校外教學。</text:span></text:p>
      <text:p text:style-name="P114"/>
      <text:p text:style-name="P115"><text:span text:style-name="T115_1">【活動五</text:span><text:span text:style-name="T115_2">】</text:span><text:span text:style-name="T115_3">我們這一班的淡水文化行</text:span><text:span text:style-name="T115_4"><text:tab/>一日</text:span></text:p>
      <text:p text:style-name="P116"><text:span text:style-name="T116_1">（一）教師於出發前先行勘查路線，並</text:span><text:span text:style-name="T116_2">填寫校外教學計劃、安排交通及保險等事宜</text:span><text:span text:style-name="T116_3">。</text:span></text:p>
      <text:p text:style-name="P117"><text:span text:style-name="T117_1">（二）各組於出發前認養一個參觀景點並蒐集相關資料。</text:span></text:p>
      <text:p text:style-name="P118"><text:span text:style-name="T118_1">（三）行前叮嚀。</text:span></text:p>
      <text:p text:style-name="P119"><text:span text:style-name="T119_1">（四）出發後，</text:span><text:span text:style-name="T119_2">各組分別擔任參觀景點的小小解說員（全組需分工合作），</text:span><text:span text:style-name="T119_3">教師再作</text:span><text:span text:style-name="T119_4">適當</text:span><text:span text:style-name="T119_5">的補充。</text:span></text:p>
      <text:p text:style-name="P120"/>
      <text:p text:style-name="P121"><text:span text:style-name="T121_1">九</text:span><text:span text:style-name="T121_2">、教學評量</text:span></text:p>
      <text:p text:style-name="P122"><text:span text:style-name="T122_1">在評量的過程中，</text:span><text:span text:style-name="T122_2">教師</text:span><text:span text:style-name="T122_3">可</text:span><text:span text:style-name="T122_4">針對班級不同的反應方式，自行調整評量之比重，但學生</text:span><text:span text:style-name="T122_5">的學習態度〈尋求解決問題的能力、與他人合作的態度、參與的情形</text:span><text:span text:style-name="T122_6">…</text:span><text:span text:style-name="T122_7">等〉應被重視，並可於教學過程中，進行價值澄清。</text:span><text:span text:style-name="T122_8">在討論的過程中，紀錄學生</text:span><text:span text:style-name="T122_9">參與小組討論與發表的情形並給予分數，教師提問之問題可依答案的完整性及正確性酌予加減分。</text:span></text:p>
      <text:p text:style-name="P123"><text:span text:style-name="T123_1">以下提供各活動</text:span><text:span text:style-name="T123_2">評量之比重：</text:span></text:p>
      <text:p text:style-name="P124"><text:span text:style-name="T124_1">1.</text:span><text:span text:style-name="T124_2">淡水的地理環境：踴躍發表及參與情形<text:s/>30％、答案的正確性及說明詳細度50％、學習</text:span><text:span text:style-name="T124_3">態度</text:span><text:span text:style-name="T124_4">2</text:span><text:span text:style-name="T124_5">0</text:span><text:span text:style-name="T124_6">%</text:span><text:span text:style-name="T124_7">。</text:span></text:p>
      <text:p text:style-name="P125"><text:span text:style-name="T125_1">2.</text:span><text:span text:style-name="T125_2">淡水的歷史發展</text:span><text:span text:style-name="T125_3">：</text:span><text:span text:style-name="T125_4">課堂聆聽的情形40％、參與討論與發表的情</text:span><text:span text:style-name="T125_5">形</text:span><text:span text:style-name="T125_6">40％、學習態度<text:s/>20％。</text:span></text:p>
      <text:p text:style-name="P126"><text:span text:style-name="T126_1">3.</text:span><text:span text:style-name="T126_2"><text:s/></text:span><text:span text:style-name="T126_3">認識淡水的古蹟：</text:span><text:span text:style-name="T126_4">資料</text:span><text:span text:style-name="T126_5">搜集</text:span><text:span text:style-name="T126_6">整理之正確</text:span><text:span text:style-name="T126_7">30</text:span><text:span text:style-name="T126_8">%</text:span><text:span text:style-name="T126_9">、參與討論與發表的情形30％、</text:span><text:span text:style-name="T126_10">學習單</text:span><text:span text:style-name="T126_11">完成度2</text:span><text:span text:style-name="T126_12">0</text:span><text:span text:style-name="T126_13">%</text:span><text:span text:style-name="T126_14">、</text:span><text:span text:style-name="T126_15">學習態度</text:span><text:span text:style-name="T126_16">20</text:span><text:span text:style-name="T126_17">%</text:span><text:span text:style-name="T126_18">。</text:span></text:p>
      <text:p text:style-name="P127"><text:span text:style-name="T127_1">4.</text:span><text:span text:style-name="T127_2"><text:s/></text:span><text:span text:style-name="T127_3">行程規劃師</text:span><text:span text:style-name="T127_4">—</text:span><text:span text:style-name="T127_5">淡水文化行</text:span><text:span text:style-name="T127_6">：參與討論與發表的情形20％、學習單完成度2</text:span><text:span text:style-name="T127_7">0</text:span><text:span text:style-name="T127_8">%</text:span><text:span text:style-name="T127_9">、導覽地圖的設計性、完成度、創意50、學習態度10％。</text:span></text:p>
      <text:p text:style-name="P128"><text:span text:style-name="T128_1">5.</text:span><text:span text:style-name="T128_2"><text:s/></text:span><text:span text:style-name="T128_3">我們這一班的淡水文化行</text:span><text:span text:style-name="T128_4">：校外教學的行為表現40％、參與及聆聽情行30％、學習單30％</text:span></text:p>
      <text:p text:style-name="P129"/>
      <text:p text:style-name="P130"><text:span text:style-name="T130_1">學習單一<text:s/>古蹟解說員</text:span></text:p>
      <text:p text:style-name="P131"><text:span text:style-name="T131_1">班級：　年　</text:span><text:span text:style-name="T131_2"><text:s/></text:span><text:span text:style-name="T131_3">班<text:s/></text:span><text:span text:style-name="T131_4">組別</text:span><text:span text:style-name="T131_5">：<text:s text:c="3"/>姓名</text:span><text:span text:style-name="T131_6">：<text:s text:c="3"/></text:span><text:span text:style-name="T131_7">　　</text:span></text:p>
      <text:p text:style-name="P132"><draw:frame svg:x="-0.026cm" svg:y="-0.026cm" svg:width="14.658cm" svg:height="22.119cm" draw:style-name="FR1" text:anchor-type="char" draw:z-index="0"><draw:text-box><text:p text:style-name="P133"><text:span text:style-name="T133_1"></text:span><text:span text:style-name="T133_2">我們認養的古蹟是：</text:span><text:span text:style-name="T133_3"><text:s text:c="33"/></text:span></text:p><text:p text:style-name="P134"/><text:p text:style-name="P135"><text:span text:style-name="T135_1"></text:span><text:span text:style-name="T135_2">古蹟的身分證明</text:span></text:p><text:p text:style-name="P136"><text:span text:style-name="T136_1">古蹟的正式名稱：</text:span><text:span text:style-name="T136_2"><text:s text:c="45"/></text:span></text:p><text:p text:style-name="P137"><text:span text:style-name="T137_1">古蹟的指定別：</text:span><text:span text:style-name="T137_2"><text:s text:c="47"/></text:span></text:p><text:p text:style-name="P138"><text:span text:style-name="T138_1">古蹟的公告類別：</text:span><text:span text:style-name="T138_2"><text:s text:c="45"/></text:span></text:p><text:p text:style-name="P139"><text:span text:style-name="T139_1">古蹟的位置或範圍：</text:span><text:span text:style-name="T139_2"><text:s text:c="43"/></text:span></text:p><text:p text:style-name="P140"><text:span text:style-name="T140_1">古蹟的公告日期：</text:span><text:span text:style-name="T140_2"><text:s text:c="45"/></text:span></text:p><text:p text:style-name="P141"/><text:p text:style-name="P142"><text:span text:style-name="T142_1"></text:span><text:span text:style-name="T142_2">古蹟周邊的環境：</text:span></text:p><text:p text:style-name="P143"/><text:p text:style-name="P144"/><text:p text:style-name="P145"/><text:p text:style-name="P146"/><text:p text:style-name="P147"/><text:p text:style-name="P148"><text:span text:style-name="T148_1"></text:span><text:span text:style-name="T148_2">古蹟的歷史淵源：</text:span></text:p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/draw:text-box></draw:frame></text:p>
      <text:p text:style-name="P164"><draw:custom-shape svg:x="0.609cm" svg:y="12.674cm" svg:width="13.388cm" svg:height="7.673cm" draw:style-name="FR2" draw:z-index="2"><draw:enhanced-geometry draw:type="non-primitive" draw:modifiers="0" svg:viewBox="0 0 993600 993600" draw:enhanced-path="M 0 0 X 0 0 L 0 993600 Y 0 993600 L 993600 993600 X 993600 993600 L 993600 0 Y 993600 0 Z N" draw:text-areas="0 0 993600 993600"/></draw:custom-shape><draw:custom-shape svg:x="0.609cm" svg:y="8.229cm" svg:width="13.388cm" svg:height="3.228cm" draw:style-name="FR3" draw:z-index="1"><draw:enhanced-geometry draw:type="non-primitive" draw:modifiers="0" svg:viewBox="0 0 993600 993600" draw:enhanced-path="M 0 0 X 0 0 L 0 993600 Y 0 993600 L 993600 993600 X 993600 993600 L 993600 0 Y 993600 0 Z N" draw:text-areas="0 0 993600 993600"/></draw:custom-shape></text:p>
      <text:p text:style-name="P165"><draw:custom-shape svg:x="0.609cm" svg:y="0.926cm" svg:width="13.388cm" svg:height="7.673cm" draw:style-name="FR4" draw:z-index="4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custom-shape svg:x="0.609cm" svg:y="9.816cm" svg:width="13.388cm" svg:height="4.498cm" draw:style-name="FR5" draw:z-index="5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custom-shape svg:x="0.609cm" svg:y="15.531cm" svg:width="13.705cm" svg:height="8.625cm" draw:style-name="FR6" draw:z-index="6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frame svg:x="-0.026cm" svg:y="-0.026cm" svg:width="14.658cm" svg:height="24.659cm" draw:style-name="FR7" text:anchor-type="char" draw:z-index="3"><draw:text-box><text:p text:style-name="P166"><text:span text:style-name="T166_1"></text:span><text:span text:style-name="T166_2">古蹟的建築特色：</text:span></text:p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><text:span text:style-name="T180_1"></text:span><text:span text:style-name="T180_2">與古蹟相關的特殊事件或文物：</text:span></text:p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><text:span text:style-name="T189_1"></text:span><text:span text:style-name="T189_2">古蹟寫真：請你貼一張認養古蹟的照片或圖片。</text:span></text:p></draw:text-box></draw:frame></text:p>
      <text:p text:style-name="P190"><text:span text:style-name="T190_1">學習單二<text:s/>文化導遊</text:span><text:span text:style-name="T190_2">—</text:span><text:span text:style-name="T190_3">淡水文化行</text:span></text:p>
      <text:p text:style-name="P191"><draw:custom-shape svg:x="-0.026cm" svg:y="0.767cm" svg:width="14.658cm" svg:height="22.913cm" draw:style-name="FR8" draw:z-index="7"><draw:enhanced-geometry draw:type="non-primitive" draw:modifiers="869400" svg:viewBox="0 0 993600 993600" draw:enhanced-path="M 0 0 L 0 993600 869400 993600 993600 869400 993600 0 Z N M 869400 993600 F L 901508 873632 C 913974 892676 947002 892676 993600 869400 N" draw:text-areas="0 0 993600 892676"><draw:handle draw:handle-position="$0 bottom" draw:handle-range-x-minimum="10800" draw:handle-range-x-maximum="21600"/></draw:enhanced-geometry><text:p text:style-name="P192"><text:span text:style-name="T192_1">同學們：請你們一起為住在淡水的居民和想來淡水玩的人，規劃一個有關淡水的參觀行程，記得喔！我們提供的是一個優質的文化觀光行程喔！</text:span></text:p><text:p text:style-name="P193"><text:span text:style-name="T193_1"></text:span><text:span text:style-name="T193_2">行程的主題：</text:span><text:span text:style-name="T193_3"><text:s text:c="51"/></text:span></text:p><text:p text:style-name="P194"><text:span text:style-name="T194_1"></text:span><text:span text:style-name="T194_2">規劃的想法：</text:span></text:p><text:p text:style-name="P195"/><text:p text:style-name="P196"/><text:p text:style-name="P197"><text:span text:style-name="T197_1"></text:span><text:span text:style-name="T197_2">當天集合的地點與出發的時間：</text:span><text:span text:style-name="T197_3"><text:s text:c="36"/></text:span></text:p><text:p text:style-name="P198"><text:span text:style-name="T198_1"></text:span><text:span text:style-name="T198_2">安排的交通方式：</text:span><text:span text:style-name="T198_3"><text:s text:c="48"/></text:span></text:p><text:p text:style-name="P199"><text:span text:style-name="T199_1"></text:span><text:span text:style-name="T199_2">預定參觀的景點及動線：（除了文字說明，還可以畫出簡易的路線圖喔！）</text:span></text:p><text:p text:style-name="P200"/><text:p text:style-name="P201"/><text:p text:style-name="P202"/><text:p text:style-name="P203"/><text:p text:style-name="P204"/><text:p text:style-name="P205"/><text:p text:style-name="P206"/><text:p text:style-name="P207"><text:span text:style-name="T207_1"></text:span><text:span text:style-name="T207_2">行前的準備：</text:span><text:span text:style-name="T207_3"><text:s text:c="52"/></text:span></text:p><text:p text:style-name="P208"><text:span text:style-name="T208_1"><text:s text:c="53"/></text:span></text:p><text:p text:style-name="P209"><text:span text:style-name="T209_1"></text:span><text:span text:style-name="T209_2">行程</text:span><text:span text:style-name="T209_3">結束的時間：</text:span><text:span text:style-name="T209_4"><text:s text:c="48"/></text:span></text:p><text:p text:style-name="P210"><text:span text:style-name="T210_1"></text:span><text:span text:style-name="T210_2">其他注意事項：</text:span></text:p></draw:custom-shape><text:span text:style-name="T210_3">班級：　年　</text:span><text:span text:style-name="T210_4"><text:s/></text:span><text:span text:style-name="T210_5">班<text:s/></text:span><text:span text:style-name="T210_6">組別</text:span><text:span text:style-name="T210_7">：<text:s text:c="3"/>姓名</text:span><text:span text:style-name="T210_8">：</text:span></text:p>
      <text:p text:style-name="P211"/>
      <text:p text:style-name="P212"><draw:custom-shape svg:x="0.609cm" svg:y="8.546cm" svg:width="13.388cm" svg:height="6.72cm" draw:style-name="FR9" draw:z-index="9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draw:custom-shape svg:x="0.926cm" svg:y="3.784cm" svg:width="13.07cm" svg:height="1.958cm" draw:style-name="FR10" draw:z-index="8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/draw:custom-shape></text:p>
      <text:p text:style-name="P213"/>
      <text:p text:style-name="P214"/>
      <text:p text:style-name="P215"/>
      <text:p text:style-name="P216"><text:span text:style-name="T216_1">「淡水，我的家」--學生自評互評單</text:span></text:p>
      <text:p text:style-name="P217"><text:span text:style-name="T217_1">班級：　年　</text:span><text:span text:style-name="T217_2"><text:s/></text:span><text:span text:style-name="T217_3">班<text:s/></text:span><text:span text:style-name="T217_4">組別</text:span><text:span text:style-name="T217_5">：<text:s text:c="3"/>姓名</text:span><text:span text:style-name="T217_6">：</text:span></text:p>
      <text:p text:style-name="P218"><draw:frame svg:x="-0.344cm" svg:y="-0.026cm" svg:width="15.293cm" svg:height="22.595cm" draw:style-name="FR11" text:anchor-type="char" draw:z-index="10"><draw:text-box><text:p text:style-name="P219"><text:span text:style-name="T219_1">同學們：在這個「淡水，我的家」的課程中，你和你的組員是否對淡水有更深入的了解了呢？現在就請你來回想一下，在這個課程中的表現</text:span><text:span text:style-name="T219_2">…</text:span></text:p><text:p text:style-name="P220"><text:span text:style-name="T220_1"></text:span><text:span text:style-name="T220_2">在這個課程中，讓我印象最深刻的是活動是</text:span><text:span text:style-name="T220_3"><text:s text:c="12"/></text:span><text:span text:style-name="T220_4"><text:s text:c="3"/></text:span><text:span text:style-name="T220_5"><text:s text:c="13"/></text:span></text:p><text:p text:style-name="P221"><text:span text:style-name="T221_1"><text:s text:c="2"/>為什麼？</text:span><text:span text:style-name="T221_2"><text:s text:c="41"/></text:span><text:span text:style-name="T221_3"><text:s text:c="3"/></text:span><text:span text:style-name="T221_4"><text:s text:c="14"/></text:span></text:p><text:p text:style-name="P222"><text:span text:style-name="T222_1"><text:s text:c="10"/></text:span><text:span text:style-name="T222_2"><text:s text:c="42"/></text:span><text:span text:style-name="T222_3"><text:s text:c="3"/></text:span><text:span text:style-name="T222_4"><text:s text:c="13"/></text:span></text:p><text:p text:style-name="P223"><text:span text:style-name="T223_1"></text:span><text:span text:style-name="T223_2">對於「淡水，我的家」的學習活動，我給自己</text:span><text:span text:style-name="T223_3"><text:s text:c="3"/></text:span></text:p><text:p text:style-name="P224"><text:span text:style-name="T224_1"></text:span><text:span text:style-name="T224_2"><text:s text:c="2"/></text:span><text:span text:style-name="T224_3"></text:span><text:span text:style-name="T224_4"><text:s text:c="2"/></text:span><text:span text:style-name="T224_5"></text:span><text:span text:style-name="T224_6"><text:s text:c="2"/></text:span><text:span text:style-name="T224_7"></text:span><text:span text:style-name="T224_8"><text:s text:c="2"/></text:span><text:span text:style-name="T224_9"></text:span><text:span text:style-name="T224_10"><text:s text:c="2"/></text:span><text:span text:style-name="T224_11"></text:span><text:span text:style-name="T224_12"><text:s text:c="2"/></text:span><text:span text:style-name="T224_13"></text:span><text:span text:style-name="T224_14"><text:s text:c="2"/></text:span><text:span text:style-name="T224_15"></text:span><text:span text:style-name="T224_16"><text:s text:c="2"/></text:span><text:span text:style-name="T224_17"></text:span><text:span text:style-name="T224_18"><text:s text:c="2"/></text:span><text:span text:style-name="T224_19"></text:span></text:p><text:p text:style-name="P225"><text:span text:style-name="T225_1">（一個</text:span><text:span text:style-name="T225_2"></text:span><text:span text:style-name="T225_3">代表10分</text:span><text:span text:style-name="T225_4">，你覺得自己的表現可以得到幾個</text:span><text:span text:style-name="T225_5"></text:span><text:span text:style-name="T225_6">，就幫幾個</text:span><text:span text:style-name="T225_7"></text:span><text:span text:style-name="T225_8">塗上顏色）</text:span></text:p><text:p text:style-name="P226"><text:span text:style-name="T226_1"></text:span><text:span text:style-name="T226_2">我覺得還有哪些地方我可以表現的更好？</text:span></text:p><text:p text:style-name="P227"><text:span text:style-name="T227_1"><text:s text:c="2"/></text:span><text:span text:style-name="T227_2"><text:s text:c="51"/></text:span><text:span text:style-name="T227_3"><text:s text:c="3"/></text:span><text:span text:style-name="T227_4"><text:s text:c="12"/></text:span></text:p><text:p text:style-name="P228"><text:span text:style-name="T228_1"><text:s text:c="2"/></text:span><text:span text:style-name="T228_2"><text:s text:c="53"/></text:span><text:span text:style-name="T228_3"><text:s text:c="3"/></text:span><text:span text:style-name="T228_4"><text:s text:c="10"/></text:span></text:p><text:p text:style-name="P229"><text:span text:style-name="T229_1"></text:span><text:span text:style-name="T229_2">另外，</text:span><text:span text:style-name="T229_3">我覺得我們這一組的其他組員在下面幾個方面的表現如何？</text:span></text:p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row table:style-name="Row1"><table:table-cell table:style-name="Cell1"><text:p text:style-name="P230"><text:span text:style-name="T230_1">姓</text:span><text:span text:style-name="T230_2"><text:s text:c="2"/></text:span><text:span text:style-name="T230_3">名</text:span></text:p></table:table-cell><table:table-cell table:style-name="Cell2"><text:p text:style-name="P231"><text:span text:style-name="T231_1">合作態度</text:span></text:p></table:table-cell><table:table-cell table:style-name="Cell3"><text:p text:style-name="P232"><text:span text:style-name="T232_1">資料蒐集</text:span></text:p></table:table-cell><table:table-cell table:style-name="Cell4"><text:p text:style-name="P233"><text:span text:style-name="T233_1">作業貢獻</text:span></text:p></table:table-cell><table:table-cell table:style-name="Cell5"><text:p text:style-name="P234"><text:span text:style-name="T234_1">熱心助人</text:span></text:p></table:table-cell><table:table-cell table:style-name="Cell6"><text:p text:style-name="P235"><text:span text:style-name="T235_1">主動積極</text:span></text:p></table:table-cell></table:table-row><table:table-row table:style-name="Row2"><table:table-cell table:style-name="Cell7"><text:p text:style-name="P236"/></table:table-cell><table:table-cell table:style-name="Cell8"><text:p text:style-name="P237"><text:span text:style-name="T237_1"></text:span><text:span text:style-name="T237_2"></text:span><text:span text:style-name="T237_3"></text:span><text:span text:style-name="T237_4"></text:span><text:span text:style-name="T237_5"></text:span></text:p></table:table-cell><table:table-cell table:style-name="Cell9"><text:p text:style-name="P238"><text:span text:style-name="T238_1"></text:span><text:span text:style-name="T238_2"></text:span><text:span text:style-name="T238_3"></text:span><text:span text:style-name="T238_4"></text:span><text:span text:style-name="T238_5"></text:span></text:p></table:table-cell><table:table-cell table:style-name="Cell10"><text:p text:style-name="P239"><text:span text:style-name="T239_1"></text:span><text:span text:style-name="T239_2"></text:span><text:span text:style-name="T239_3"></text:span><text:span text:style-name="T239_4"></text:span><text:span text:style-name="T239_5"></text:span></text:p></table:table-cell><table:table-cell table:style-name="Cell11"><text:p text:style-name="P240"><text:span text:style-name="T240_1"></text:span><text:span text:style-name="T240_2"></text:span><text:span text:style-name="T240_3"></text:span><text:span text:style-name="T240_4"></text:span><text:span text:style-name="T240_5"></text:span></text:p></table:table-cell><table:table-cell table:style-name="Cell12"><text:p text:style-name="P241"><text:span text:style-name="T241_1"></text:span><text:span text:style-name="T241_2"></text:span><text:span text:style-name="T241_3"></text:span><text:span text:style-name="T241_4"></text:span><text:span text:style-name="T241_5"></text:span></text:p></table:table-cell></table:table-row><table:table-row table:style-name="Row3"><table:table-cell table:style-name="Cell13"><text:p text:style-name="P242"/></table:table-cell><table:table-cell table:style-name="Cell14"><text:p text:style-name="P243"><text:span text:style-name="T243_1"></text:span><text:span text:style-name="T243_2"></text:span><text:span text:style-name="T243_3"></text:span><text:span text:style-name="T243_4"></text:span><text:span text:style-name="T243_5"></text:span></text:p></table:table-cell><table:table-cell table:style-name="Cell15"><text:p text:style-name="P244"><text:span text:style-name="T244_1"></text:span><text:span text:style-name="T244_2"></text:span><text:span text:style-name="T244_3"></text:span><text:span text:style-name="T244_4"></text:span><text:span text:style-name="T244_5"></text:span></text:p></table:table-cell><table:table-cell table:style-name="Cell16"><text:p text:style-name="P245"><text:span text:style-name="T245_1"></text:span><text:span text:style-name="T245_2"></text:span><text:span text:style-name="T245_3"></text:span><text:span text:style-name="T245_4"></text:span><text:span text:style-name="T245_5"></text:span></text:p></table:table-cell><table:table-cell table:style-name="Cell17"><text:p text:style-name="P246"><text:span text:style-name="T246_1"></text:span><text:span text:style-name="T246_2"></text:span><text:span text:style-name="T246_3"></text:span><text:span text:style-name="T246_4"></text:span><text:span text:style-name="T246_5"></text:span></text:p></table:table-cell><table:table-cell table:style-name="Cell18"><text:p text:style-name="P247"><text:span text:style-name="T247_1"></text:span><text:span text:style-name="T247_2"></text:span><text:span text:style-name="T247_3"></text:span><text:span text:style-name="T247_4"></text:span><text:span text:style-name="T247_5"></text:span></text:p></table:table-cell></table:table-row><table:table-row table:style-name="Row4"><table:table-cell table:style-name="Cell19"><text:p text:style-name="P248"/></table:table-cell><table:table-cell table:style-name="Cell20"><text:p text:style-name="P249"><text:span text:style-name="T249_1"></text:span><text:span text:style-name="T249_2"></text:span><text:span text:style-name="T249_3"></text:span><text:span text:style-name="T249_4"></text:span><text:span text:style-name="T249_5"></text:span></text:p></table:table-cell><table:table-cell table:style-name="Cell21"><text:p text:style-name="P250"><text:span text:style-name="T250_1"></text:span><text:span text:style-name="T250_2"></text:span><text:span text:style-name="T250_3"></text:span><text:span text:style-name="T250_4"></text:span><text:span text:style-name="T250_5"></text:span></text:p></table:table-cell><table:table-cell table:style-name="Cell22"><text:p text:style-name="P251"><text:span text:style-name="T251_1"></text:span><text:span text:style-name="T251_2"></text:span><text:span text:style-name="T251_3"></text:span><text:span text:style-name="T251_4"></text:span><text:span text:style-name="T251_5"></text:span></text:p></table:table-cell><table:table-cell table:style-name="Cell23"><text:p text:style-name="P252"><text:span text:style-name="T252_1"></text:span><text:span text:style-name="T252_2"></text:span><text:span text:style-name="T252_3"></text:span><text:span text:style-name="T252_4"></text:span><text:span text:style-name="T252_5"></text:span></text:p></table:table-cell><table:table-cell table:style-name="Cell24"><text:p text:style-name="P253"><text:span text:style-name="T253_1"></text:span><text:span text:style-name="T253_2"></text:span><text:span text:style-name="T253_3"></text:span><text:span text:style-name="T253_4"></text:span><text:span text:style-name="T253_5"></text:span></text:p></table:table-cell></table:table-row><table:table-row table:style-name="Row5"><table:table-cell table:style-name="Cell25"><text:p text:style-name="P254"/></table:table-cell><table:table-cell table:style-name="Cell26"><text:p text:style-name="P255"><text:span text:style-name="T255_1"></text:span><text:span text:style-name="T255_2"></text:span><text:span text:style-name="T255_3"></text:span><text:span text:style-name="T255_4"></text:span><text:span text:style-name="T255_5"></text:span></text:p></table:table-cell><table:table-cell table:style-name="Cell27"><text:p text:style-name="P256"><text:span text:style-name="T256_1"></text:span><text:span text:style-name="T256_2"></text:span><text:span text:style-name="T256_3"></text:span><text:span text:style-name="T256_4"></text:span><text:span text:style-name="T256_5"></text:span></text:p></table:table-cell><table:table-cell table:style-name="Cell28"><text:p text:style-name="P257"><text:span text:style-name="T257_1"></text:span><text:span text:style-name="T257_2"></text:span><text:span text:style-name="T257_3"></text:span><text:span text:style-name="T257_4"></text:span><text:span text:style-name="T257_5"></text:span></text:p></table:table-cell><table:table-cell table:style-name="Cell29"><text:p text:style-name="P258"><text:span text:style-name="T258_1"></text:span><text:span text:style-name="T258_2"></text:span><text:span text:style-name="T258_3"></text:span><text:span text:style-name="T258_4"></text:span><text:span text:style-name="T258_5"></text:span></text:p></table:table-cell><table:table-cell table:style-name="Cell30"><text:p text:style-name="P259"><text:span text:style-name="T259_1"></text:span><text:span text:style-name="T259_2"></text:span><text:span text:style-name="T259_3"></text:span><text:span text:style-name="T259_4"></text:span><text:span text:style-name="T259_5"></text:span></text:p></table:table-cell></table:table-row><table:table-row table:style-name="Row6"><table:table-cell table:style-name="Cell31"><text:p text:style-name="P260"/></table:table-cell><table:table-cell table:style-name="Cell32"><text:p text:style-name="P261"><text:span text:style-name="T261_1"></text:span><text:span text:style-name="T261_2"></text:span><text:span text:style-name="T261_3"></text:span><text:span text:style-name="T261_4"></text:span><text:span text:style-name="T261_5"></text:span></text:p></table:table-cell><table:table-cell table:style-name="Cell33"><text:p text:style-name="P262"><text:span text:style-name="T262_1"></text:span><text:span text:style-name="T262_2"></text:span><text:span text:style-name="T262_3"></text:span><text:span text:style-name="T262_4"></text:span><text:span text:style-name="T262_5"></text:span></text:p></table:table-cell><table:table-cell table:style-name="Cell34"><text:p text:style-name="P263"><text:span text:style-name="T263_1"></text:span><text:span text:style-name="T263_2"></text:span><text:span text:style-name="T263_3"></text:span><text:span text:style-name="T263_4"></text:span><text:span text:style-name="T263_5"></text:span></text:p></table:table-cell><table:table-cell table:style-name="Cell35"><text:p text:style-name="P264"><text:span text:style-name="T264_1"></text:span><text:span text:style-name="T264_2"></text:span><text:span text:style-name="T264_3"></text:span><text:span text:style-name="T264_4"></text:span><text:span text:style-name="T264_5"></text:span></text:p></table:table-cell><table:table-cell table:style-name="Cell36"><text:p text:style-name="P265"><text:span text:style-name="T265_1"></text:span><text:span text:style-name="T265_2"></text:span><text:span text:style-name="T265_3"></text:span><text:span text:style-name="T265_4"></text:span><text:span text:style-name="T265_5"></text:span></text:p></table:table-cell></table:table-row></table:table><text:p text:style-name="P266"><text:span text:style-name="T266_1">尤其是</text:span><text:span text:style-name="T266_2"><text:s text:c="15"/></text:span><text:span text:style-name="T266_3">，</text:span><text:span text:style-name="T266_4">表現更是優秀，因為</text:span><text:span text:style-name="T266_5"><text:s text:c="24"/></text:span></text:p><text:p text:style-name="P267"><text:span text:style-name="T267_1"><text:s text:c="65"/></text:span></text:p><text:p text:style-name="P268"><text:span text:style-name="T268_1">所以我以後可以好好像他學習！</text:span></text:p><text:p text:style-name="P269"/><text:p text:style-name="P270"><text:span text:style-name="T270_1">教師簽章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New Gulim" svg:font-family="New Gulim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text-properties style:font-size-complex="10pt"/>
    </style:style>
    <style:style style:name="Body_20_Text_20_Indent_20_2" style:display-name="Body Text Indent 2" style:family="paragraph" style:parent-style-name="Normal"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1.27cm"/>
    </style:style>
    <style:style style:name="_31_-1-1" style:display-name="1-1-1" style:family="paragraph" style:parent-style-name="Normal">
      <style:paragraph-properties fo:text-align="justify" fo:text-indent="-1.3cm" fo:line-height="0.706cm" fo:margin-left="2.801cm"/>
      <style:text-properties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style-name="List2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/>
      </text:list-level-style-number>
      <text:list-level-style-number style:num-format="1" text:style-name="List3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art-value="9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art-value="2" text:style-name="List14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style:style style:name="List15Level0" style:family="text">
      <style:text-properties style:font-name="Times New Roman" style:font-name-asian="標楷體"/>
    </style:style>
    <style:style style:name="List15Level1" style:family="text">
      <style:text-properties style:font-name="Times New Roman" style:font-name-asian="標楷體"/>
    </style:style>
    <style:style style:name="List15Level2" style:family="text">
      <style:text-properties style:font-name="Times New Roman" style:font-name-asian="標楷體"/>
    </style:style>
    <style:style style:name="List15Level3" style:family="text">
      <style:text-properties style:font-name="Times New Roman" style:font-name-asian="標楷體"/>
    </style:style>
    <style:style style:name="List15Level4" style:family="text">
      <style:text-properties style:font-name="Times New Roman" style:font-name-asian="標楷體"/>
    </style:style>
    <style:style style:name="List15Level5" style:family="text">
      <style:text-properties style:font-name="Times New Roman" style:font-name-asian="標楷體"/>
    </style:style>
    <style:style style:name="List15Level6" style:family="text">
      <style:text-properties style:font-name="Times New Roman" style:font-name-asian="標楷體"/>
    </style:style>
    <style:style style:name="List15Level7" style:family="text">
      <style:text-properties style:font-name="Times New Roman" style:font-name-asian="標楷體"/>
    </style:style>
    <style:style style:name="List15Level8" style:family="text">
      <style:text-properties style:font-name="Times New Roman" style:font-name-asian="標楷體"/>
    </style:style>
    <text:list-style style:name="LS15">
      <text:list-level-style-number style:num-format="1" text:start-value="9" text:style-name="List15Level0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="Times New Roman" style:font-name-asian="標楷體"/>
      </text:list-level-style-number>
      <text:list-level-style-number style:num-format="1" text:display-levels="2" text:start-value="4" text:style-name="List15Level1" text:level="2">
        <style:list-level-properties text:space-before="1.429cm" text:min-label-width="0.952cm" fo:text-align="start" text:list-level-position-and-space-mode="label-alignment">
          <style:list-level-label-alignment text:label-followed-by="listtab" fo:margin-left="2.381cm" fo:text-indent="-0.952cm"/>
        </style:list-level-properties>
        <style:text-properties style:font-name="Times New Roman" style:font-name-asian="標楷體"/>
      </text:list-level-style-number>
      <text:list-level-style-number style:num-format="1" text:display-levels="3" text:start-value="2" text:style-name="List15Level2" text:level="3">
        <style:list-level-properties text:space-before="2.858cm" text:min-label-width="1.27cm" fo:text-align="start" text:list-level-position-and-space-mode="label-alignment">
          <style:list-level-label-alignment text:label-followed-by="listtab" fo:margin-left="4.128cm" fo:text-indent="-1.27cm"/>
        </style:list-level-properties>
        <style:text-properties style:font-name="Times New Roman" style:font-name-asian="標楷體"/>
      </text:list-level-style-number>
      <text:list-level-style-number style:num-format="1" text:display-levels="4" text:style-name="List15Level3" text:level="4">
        <style:list-level-properties text:space-before="4.286cm" text:min-label-width="1.27cm" fo:text-align="start" text:list-level-position-and-space-mode="label-alignment">
          <style:list-level-label-alignment text:label-followed-by="listtab" fo:margin-left="5.556cm" fo:text-indent="-1.27cm"/>
        </style:list-level-properties>
        <style:text-properties style:font-name="Times New Roman" style:font-name-asian="標楷體"/>
      </text:list-level-style-number>
      <text:list-level-style-number style:num-format="1" text:display-levels="5" text:style-name="List15Level4" text:level="5">
        <style:list-level-properties text:space-before="5.715cm" text:min-label-width="1.905cm" fo:text-align="start" text:list-level-position-and-space-mode="label-alignment">
          <style:list-level-label-alignment text:label-followed-by="listtab" fo:margin-left="7.62cm" fo:text-indent="-1.905cm"/>
        </style:list-level-properties>
        <style:text-properties style:font-name="Times New Roman" style:font-name-asian="標楷體"/>
      </text:list-level-style-number>
      <text:list-level-style-number style:num-format="1" text:display-levels="6" text:style-name="List15Level5" text:level="6">
        <style:list-level-properties text:space-before="7.144cm" text:min-label-width="1.905cm" fo:text-align="start" text:list-level-position-and-space-mode="label-alignment">
          <style:list-level-label-alignment text:label-followed-by="listtab" fo:margin-left="9.049cm" fo:text-indent="-1.905cm"/>
        </style:list-level-properties>
        <style:text-properties style:font-name="Times New Roman" style:font-name-asian="標楷體"/>
      </text:list-level-style-number>
      <text:list-level-style-number style:num-format="1" text:display-levels="7" text:style-name="List15Level6" text:level="7">
        <style:list-level-properties text:space-before="8.572cm" text:min-label-width="2.54cm" fo:text-align="start" text:list-level-position-and-space-mode="label-alignment">
          <style:list-level-label-alignment text:label-followed-by="listtab" fo:margin-left="11.112cm" fo:text-indent="-2.54cm"/>
        </style:list-level-properties>
        <style:text-properties style:font-name="Times New Roman" style:font-name-asian="標楷體"/>
      </text:list-level-style-number>
      <text:list-level-style-number style:num-format="1" text:display-levels="8" text:style-name="List15Level7" text:level="8">
        <style:list-level-properties text:space-before="10.001cm" text:min-label-width="2.54cm" fo:text-align="start" text:list-level-position-and-space-mode="label-alignment">
          <style:list-level-label-alignment text:label-followed-by="listtab" fo:margin-left="12.541cm" fo:text-indent="-2.54cm"/>
        </style:list-level-properties>
        <style:text-properties style:font-name="Times New Roman" style:font-name-asian="標楷體"/>
      </text:list-level-style-number>
      <text:list-level-style-number style:num-format="1" text:display-levels="9" text:style-name="List15Level8" text:level="9">
        <style:list-level-properties text:space-before="11.43cm" text:min-label-width="3.175cm" fo:text-align="start" text:list-level-position-and-space-mode="label-alignment">
          <style:list-level-label-alignment text:label-followed-by="listtab" fo:margin-left="14.605cm" fo:text-indent="-3.175cm"/>
        </style:list-level-properties>
        <style:text-properties style:font-name="Times New Roman" style:font-name-asian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馬偕博士在淡水」教學活動</dc:title>
    <meta:initial-creator>123</meta:initial-creator>
    <meta:creation-date>2005-07-28T08:31:00</meta:creation-date>
    <dc:creator>臺北縣政府</dc:creator>
    <dc:date>2005-07-30T05:48:00</dc:date>
    <meta:print-date>2005-07-29T09:54:00</meta:print-date>
    <meta:editing-cycles>14</meta:editing-cycles>
    <meta:editing-duration>PT7H38M</meta:editing-duration>
    <meta:document-statistic meta:page-count="13" meta:paragraph-count="122" meta:row-count="231" meta:word-count="4219" meta:character-count="4395" meta:non-whitespace-character-count="4326"/>
  </office:meta>
</office:document-meta>
</file>