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1_3" style:family="text">
      <style:text-properties style:font-name="新細明體"/>
    </style:style>
    <style:style style:name="T1_4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>
      <style:text-properties style:font-name="新細明體"/>
    </style:style>
    <style:style style:name="T3_4" style:family="text">
      <style:text-properties style:font-name="新細明體"/>
    </style:style>
    <style:style style:name="P4" style:family="paragraph" style:parent-style-name="Normal">
      <style:paragraph-properties fo:text-align="justify" fo:text-indent="0.847cm" fo:line-height="150%" fo:margin-left="2.328cm"/>
    </style:style>
    <style:style style:name="T4_1" style:family="text">
      <style:text-properties style:font-name="新細明體"/>
    </style:style>
    <style:style style:name="P5" style:family="paragraph" style:parent-style-name="Normal">
      <style:paragraph-properties fo:text-align="justify" fo:text-indent="0.847cm" fo:line-height="150%" fo:margin-left="2.328cm"/>
    </style:style>
    <style:style style:name="T5_1" style:family="text">
      <style:text-properties style:font-name="新細明體"/>
    </style:style>
    <style:style style:name="P6" style:family="paragraph" style:parent-style-name="Normal">
      <style:paragraph-properties fo:text-align="justify" fo:text-indent="0.847cm" fo:line-height="150%" fo:margin-left="2.328cm"/>
    </style:style>
    <style:style style:name="T6_1" style:family="text">
      <style:text-properties style:font-name="新細明體"/>
    </style:style>
    <style:style style:name="P7" style:family="paragraph" style:parent-style-name="Normal">
      <style:paragraph-properties fo:text-align="justify" fo:line-height="150%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P8" style:family="paragraph" style:parent-style-name="Normal">
      <style:paragraph-properties fo:text-align="justify" fo:break-before="page"/>
    </style:style>
    <style:style style:name="T8_1" style:family="text">
      <style:text-properties fo:background-color="#d8d8d8" style:font-name="新細明體" fo:font-size="18pt" style:font-size-asian="18pt" style:font-size-complex="18pt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新細明體" fo:font-weight="bold" style:font-weight-asian="bold"/>
    </style:style>
    <style:style style:name="P10" style:family="paragraph" style:parent-style-name="Normal"/>
    <style:style style:name="T10_1" style:family="text">
      <style:text-properties style:font-name="新細明體" fo:font-size="16pt" style:font-size-asian="16pt" style:font-size-complex="16pt"/>
    </style:style>
    <style:style style:name="T10_2" style:family="text">
      <style:text-properties style:font-name="新細明體" fo:font-size="16pt" style:font-size-asian="16pt" style:font-size-complex="16pt"/>
    </style:style>
    <style:style style:name="P11" style:family="paragraph" style:parent-style-name="Normal">
      <style:paragraph-properties fo:margin-left="1.27cm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T11_4" style:family="text">
      <style:text-properties style:font-name="新細明體"/>
    </style:style>
    <style:style style:name="T11_5" style:family="text">
      <style:text-properties style:font-name="新細明體"/>
    </style:style>
    <style:style style:name="T11_6" style:family="text">
      <style:text-properties style:font-name="新細明體"/>
    </style:style>
    <style:style style:name="T11_7" style:family="text">
      <style:text-properties style:font-name="新細明體"/>
    </style:style>
    <style:style style:name="T11_8" style:family="text">
      <style:text-properties style:font-name="新細明體"/>
    </style:style>
    <style:style style:name="T11_9" style:family="text">
      <style:text-properties style:font-name="新細明體"/>
    </style:style>
    <style:style style:name="T11_10" style:family="text">
      <style:text-properties style:font-name="新細明體"/>
    </style:style>
    <style:style style:name="T11_11" style:family="text">
      <style:text-properties style:font-name="新細明體"/>
    </style:style>
    <style:style style:name="T11_12" style:family="text">
      <style:text-properties style:font-name="新細明體"/>
    </style:style>
    <style:style style:name="P12" style:family="paragraph" style:parent-style-name="Normal">
      <style:text-properties style:font-name="新細明體"/>
    </style:style>
    <style:style style:name="P13" style:family="paragraph" style:parent-style-name="Normal"/>
    <style:style style:name="T13_1" style:family="text">
      <style:text-properties style:font-name="新細明體" fo:font-size="16pt" style:font-size-asian="16pt" style:font-size-complex="16pt"/>
    </style:style>
    <style:style style:name="T13_2" style:family="text">
      <style:text-properties style:font-name="新細明體" fo:font-size="16pt" style:font-size-asian="16pt" style:font-size-complex="16pt"/>
    </style:style>
    <style:style style:name="P14" style:family="paragraph" style:parent-style-name="Normal">
      <style:paragraph-properties fo:text-indent="0.423cm" fo:margin-left="0.847cm"/>
    </style:style>
    <style:style style:name="T14_1" style:family="text">
      <style:text-properties style:font-name="新細明體"/>
    </style:style>
    <style:style style:name="P15" style:family="paragraph" style:parent-style-name="Normal">
      <style:text-properties style:font-name="新細明體"/>
    </style:style>
    <style:style style:name="P16" style:family="paragraph" style:parent-style-name="Normal"/>
    <style:style style:name="T16_1" style:family="text">
      <style:text-properties style:font-name="新細明體" fo:font-size="16pt" style:font-size-asian="16pt" style:font-size-complex="16pt"/>
    </style:style>
    <style:style style:name="T16_2" style:family="text">
      <style:text-properties style:font-name="新細明體" fo:font-size="16pt" style:font-size-asian="16pt" style:font-size-complex="16pt"/>
    </style:style>
    <style:style style:name="P17" style:family="paragraph" style:parent-style-name="Normal">
      <style:paragraph-properties fo:text-indent="0.423cm" fo:margin-left="0.847cm"/>
    </style:style>
    <style:style style:name="T17_1" style:family="text">
      <style:text-properties style:font-name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/>
    </style:style>
    <style:style style:name="T17_4" style:family="text">
      <style:text-properties style:font-name="新細明體"/>
    </style:style>
    <style:style style:name="T17_5" style:family="text">
      <style:text-properties style:font-name="新細明體"/>
    </style:style>
    <style:style style:name="T17_6" style:family="text">
      <style:text-properties style:font-name="新細明體"/>
    </style:style>
    <style:style style:name="T17_7" style:family="text">
      <style:text-properties style:font-name="新細明體"/>
    </style:style>
    <style:style style:name="P18" style:family="paragraph" style:parent-style-name="Normal">
      <style:paragraph-properties fo:text-indent="-1.27cm" fo:margin-left="3.81cm"/>
    </style:style>
    <style:style style:name="T18_1" style:family="text">
      <style:text-properties style:font-name="新細明體"/>
    </style:style>
    <style:style style:name="T18_2" style:family="text">
      <style:text-properties style:font-name="新細明體"/>
    </style:style>
    <style:style style:name="T18_3" style:family="text">
      <style:text-properties style:font-name="新細明體"/>
    </style:style>
    <style:style style:name="T18_4" style:family="text">
      <style:text-properties style:font-name="新細明體"/>
    </style:style>
    <style:style style:name="T18_5" style:family="text">
      <style:text-properties style:font-name="新細明體"/>
    </style:style>
    <style:style style:name="T18_6" style:family="text">
      <style:text-properties style:font-name="新細明體"/>
    </style:style>
    <style:style style:name="P19" style:family="paragraph" style:parent-style-name="Normal">
      <style:paragraph-properties fo:text-indent="0.423cm" fo:margin-left="0.847cm"/>
    </style:style>
    <style:style style:name="T19_1" style:family="text">
      <style:text-properties style:font-name="新細明體"/>
    </style:style>
    <style:style style:name="T19_2" style:family="text">
      <style:text-properties style:font-name="新細明體"/>
    </style:style>
    <style:style style:name="T19_3" style:family="text">
      <style:text-properties style:font-name="新細明體"/>
    </style:style>
    <style:style style:name="T19_4" style:family="text">
      <style:text-properties style:font-name="新細明體"/>
    </style:style>
    <style:style style:name="T19_5" style:family="text">
      <style:text-properties style:font-name="新細明體"/>
    </style:style>
    <style:style style:name="T19_6" style:family="text">
      <style:text-properties style:font-name="新細明體"/>
    </style:style>
    <style:style style:name="P20" style:family="paragraph" style:parent-style-name="Normal"/>
    <style:style style:name="T20_1" style:family="text">
      <style:text-properties style:font-name="新細明體"/>
    </style:style>
    <style:style style:name="T20_2" style:family="text">
      <style:text-properties style:font-name="新細明體"/>
    </style:style>
    <style:style style:name="T20_3" style:family="text">
      <style:text-properties style:font-name="新細明體"/>
    </style:style>
    <style:style style:name="T20_4" style:family="text">
      <style:text-properties style:font-name="新細明體"/>
    </style:style>
    <style:style style:name="T20_5" style:family="text">
      <style:text-properties style:font-name="新細明體"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P21" style:family="paragraph" style:parent-style-name="Normal">
      <style:text-properties style:font-name="新細明體"/>
    </style:style>
    <style:style style:name="P22" style:family="paragraph" style:parent-style-name="Normal"/>
    <style:style style:name="T22_1" style:family="text">
      <style:text-properties style:font-name="新細明體" fo:font-size="16pt" style:font-size-asian="16pt" style:font-size-complex="16pt"/>
    </style:style>
    <style:style style:name="T22_2" style:family="text">
      <style:text-properties style:font-name="新細明體" fo:font-size="16pt" style:font-size-asian="16pt" style:font-size-complex="16pt"/>
    </style:style>
    <style:style style:name="P23" style:family="paragraph" style:parent-style-name="Normal">
      <style:paragraph-properties fo:margin-left="0.847cm"/>
    </style:style>
    <style:style style:name="T23_1" style:family="text">
      <style:text-properties style:font-name="新細明體"/>
    </style:style>
    <style:style style:name="P24" style:family="paragraph" style:parent-style-name="Normal">
      <style:paragraph-properties fo:margin-left="0.847cm"/>
    </style:style>
    <style:style style:name="T24_1" style:family="text">
      <style:text-properties style:font-name="新細明體"/>
    </style:style>
    <style:style style:name="P25" style:family="paragraph" style:parent-style-name="Normal">
      <style:paragraph-properties fo:margin-left="0.847cm"/>
    </style:style>
    <style:style style:name="T25_1" style:family="text">
      <style:text-properties style:font-name="新細明體"/>
    </style:style>
    <style:style style:name="P26" style:family="paragraph" style:parent-style-name="Normal">
      <style:paragraph-properties fo:margin-left="0.847cm"/>
    </style:style>
    <style:style style:name="T26_1" style:family="text">
      <style:text-properties style:font-name="新細明體"/>
    </style:style>
    <style:style style:name="P27" style:family="paragraph" style:parent-style-name="Normal">
      <style:text-properties style:font-name="新細明體"/>
    </style:style>
    <style:style style:name="P28" style:family="paragraph" style:parent-style-name="Normal"/>
    <style:style style:name="T28_1" style:family="text">
      <style:text-properties style:font-name="新細明體" fo:font-size="16pt" style:font-size-asian="16pt" style:font-size-complex="16pt"/>
    </style:style>
    <style:style style:name="T28_2" style:family="text">
      <style:text-properties style:font-name="新細明體" fo:font-size="16pt" style:font-size-asian="16pt" style:font-size-complex="16pt"/>
    </style:style>
    <style:style style:name="P29" style:family="paragraph" style:parent-style-name="Normal">
      <style:paragraph-properties fo:margin-left="0.952cm"/>
    </style:style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T29_3" style:family="text">
      <style:text-properties style:font-name="新細明體"/>
    </style:style>
    <style:style style:name="T29_4" style:family="text">
      <style:text-properties style:font-name="新細明體"/>
    </style:style>
    <style:style style:name="P30" style:family="paragraph" style:parent-style-name="Normal">
      <style:text-properties style:font-name="新細明體"/>
    </style:style>
    <style:style style:name="P31" style:family="paragraph" style:parent-style-name="Normal"/>
    <style:style style:name="T31_1" style:family="text">
      <style:text-properties style:font-name="新細明體" fo:font-size="16pt" style:font-size-asian="16pt" style:font-size-complex="16pt"/>
    </style:style>
    <style:style style:name="P32" style:family="paragraph" style:parent-style-name="Normal"/>
    <style:style style:name="T32_1" style:family="text">
      <style:text-properties style:font-name="新細明體"/>
    </style:style>
    <style:style style:name="T32_2" style:family="text">
      <style:text-properties style:font-name="新細明體"/>
    </style:style>
    <style:style style:name="P33" style:family="paragraph" style:parent-style-name="Normal"/>
    <style:style style:name="T33_1" style:family="text">
      <style:text-properties style:font-name="新細明體"/>
    </style:style>
    <style:style style:name="P34" style:family="paragraph" style:parent-style-name="Normal"/>
    <style:style style:name="T34_1" style:family="text">
      <style:text-properties style:font-name="新細明體"/>
    </style:style>
    <style:style style:name="P35" style:family="paragraph" style:parent-style-name="Normal">
      <style:text-properties style:font-name="新細明體"/>
    </style:style>
    <style:style style:name="P36" style:family="paragraph" style:parent-style-name="Normal"/>
    <style:style style:name="T36_1" style:family="text">
      <style:text-properties style:font-name="新細明體" fo:font-size="16pt" style:font-size-asian="16pt" style:font-size-complex="16pt"/>
    </style:style>
    <style:style style:name="P37" style:family="paragraph" style:parent-style-name="Normal"/>
    <style:style style:name="T37_1" style:family="text">
      <style:text-properties fo:background-color="#d8d8d8" style:font-name="新細明體"/>
    </style:style>
    <style:style style:name="T37_2" style:family="text">
      <style:text-properties fo:background-color="#d8d8d8" style:font-name="新細明體"/>
    </style:style>
    <style:style style:name="T37_3" style:family="text">
      <style:text-properties fo:background-color="#d8d8d8" style:font-name="新細明體"/>
    </style:style>
    <style:style style:name="T37_4" style:family="text">
      <style:text-properties style:font-name="新細明體"/>
    </style:style>
    <style:style style:name="T37_5" style:family="text">
      <style:text-properties style:font-name="新細明體"/>
    </style:style>
    <style:style style:name="P38" style:family="paragraph" style:parent-style-name="Normal">
      <style:paragraph-properties fo:text-indent="-3.175cm" fo:margin-left="3.492cm"/>
    </style:style>
    <style:style style:name="T38_1" style:family="text">
      <style:text-properties style:font-name="新細明體"/>
    </style:style>
    <style:style style:name="T38_2" style:family="text">
      <style:text-properties style:font-name="新細明體"/>
    </style:style>
    <style:style style:name="P39" style:family="paragraph" style:parent-style-name="Normal">
      <style:paragraph-properties fo:text-indent="2.222cm" fo:margin-left="1.27cm"/>
    </style:style>
    <style:style style:name="T39_1" style:family="text">
      <style:text-properties style:font-name="新細明體"/>
    </style:style>
    <style:style style:name="P40" style:family="paragraph" style:parent-style-name="Normal">
      <style:paragraph-properties fo:text-indent="2.222cm" fo:margin-left="1.27cm"/>
    </style:style>
    <style:style style:name="T40_1" style:family="text">
      <style:text-properties style:font-name="新細明體"/>
    </style:style>
    <style:style style:name="P41" style:family="paragraph" style:parent-style-name="Normal">
      <style:paragraph-properties fo:text-indent="-3.492cm" fo:margin-left="3.81cm"/>
    </style:style>
    <style:style style:name="T41_1" style:family="text">
      <style:text-properties style:font-name="新細明體"/>
    </style:style>
    <style:style style:name="T41_2" style:family="text">
      <style:text-properties style:font-name="新細明體"/>
    </style:style>
    <style:style style:name="T41_3" style:family="text">
      <style:text-properties style:font-name="新細明體"/>
    </style:style>
    <style:style style:name="T41_4" style:family="text">
      <style:text-properties style:font-name="新細明體"/>
    </style:style>
    <style:style style:name="T41_5" style:family="text">
      <style:text-properties style:font-name="新細明體"/>
    </style:style>
    <style:style style:name="T41_6" style:family="text">
      <style:text-properties style:font-name="新細明體"/>
    </style:style>
    <style:style style:name="T41_7" style:family="text">
      <style:text-properties style:font-name="新細明體"/>
    </style:style>
    <style:style style:name="T41_8" style:family="text">
      <style:text-properties style:font-name="新細明體"/>
    </style:style>
    <style:style style:name="P42" style:family="paragraph" style:parent-style-name="Normal">
      <style:paragraph-properties fo:text-indent="-2.54cm" fo:margin-left="2.858cm"/>
    </style:style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P43" style:family="paragraph" style:parent-style-name="Normal">
      <style:paragraph-properties fo:text-indent="-2.54cm" fo:margin-left="2.858cm"/>
      <style:text-properties style:font-name="新細明體"/>
    </style:style>
    <style:style style:name="P44" style:family="paragraph" style:parent-style-name="Normal"/>
    <style:style style:name="T44_1" style:family="text">
      <style:text-properties fo:background-color="#d8d8d8"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新細明體"/>
    </style:style>
    <style:style style:name="P45" style:family="paragraph" style:parent-style-name="Normal">
      <style:paragraph-properties fo:text-indent="-3.175cm" fo:margin-left="3.492cm"/>
    </style:style>
    <style:style style:name="T45_1" style:family="text">
      <style:text-properties style:font-name="新細明體"/>
    </style:style>
    <style:style style:name="T45_2" style:family="text">
      <style:text-properties style:font-name="新細明體"/>
    </style:style>
    <style:style style:name="T45_3" style:family="text">
      <style:text-properties style:font-name="新細明體"/>
    </style:style>
    <style:style style:name="T45_4" style:family="text">
      <style:text-properties style:font-name="新細明體"/>
    </style:style>
    <style:style style:name="T45_5" style:family="text">
      <style:text-properties style:font-name="新細明體"/>
    </style:style>
    <style:style style:name="T45_6" style:family="text">
      <style:text-properties style:font-name="新細明體"/>
    </style:style>
    <style:style style:name="T45_7" style:family="text">
      <style:text-properties style:font-name="新細明體"/>
    </style:style>
    <style:style style:name="T45_8" style:family="text">
      <style:text-properties style:font-name="新細明體"/>
    </style:style>
    <style:style style:name="P46" style:family="paragraph" style:parent-style-name="Normal">
      <style:paragraph-properties fo:margin-left="1.27cm"/>
    </style:style>
    <style:style style:name="T46_1" style:family="text">
      <style:text-properties style:font-name="新細明體"/>
    </style:style>
    <style:style style:name="P47" style:family="paragraph" style:parent-style-name="Normal">
      <style:paragraph-properties fo:text-indent="1.588cm"/>
    </style:style>
    <style:style style:name="T47_1" style:family="text">
      <style:text-properties style:font-name="新細明體"/>
    </style:style>
    <style:style style:name="P48" style:family="paragraph" style:parent-style-name="Normal">
      <style:paragraph-properties fo:text-indent="1.588cm"/>
    </style:style>
    <style:style style:name="T48_1" style:family="text">
      <style:text-properties style:font-name="新細明體"/>
    </style:style>
    <style:style style:name="P49" style:family="paragraph" style:parent-style-name="Normal">
      <style:paragraph-properties fo:text-indent="1.588cm"/>
    </style:style>
    <style:style style:name="T49_1" style:family="text">
      <style:text-properties style:font-name="新細明體"/>
    </style:style>
    <style:style style:name="P50" style:family="paragraph" style:parent-style-name="Normal">
      <style:paragraph-properties fo:text-indent="1.588cm"/>
    </style:style>
    <style:style style:name="T50_1" style:family="text">
      <style:text-properties style:font-name="新細明體"/>
    </style:style>
    <style:style style:name="P51" style:family="paragraph" style:parent-style-name="Normal">
      <style:paragraph-properties fo:text-indent="-2.54cm" fo:margin-left="2.858cm"/>
    </style:style>
    <style:style style:name="T51_1" style:family="text">
      <style:text-properties style:font-name="新細明體"/>
    </style:style>
    <style:style style:name="P52" style:family="paragraph" style:parent-style-name="Normal">
      <style:paragraph-properties fo:text-indent="-2.54cm" fo:margin-left="2.858cm"/>
      <style:text-properties style:font-name="新細明體"/>
    </style:style>
    <style:style style:name="P53" style:family="paragraph" style:parent-style-name="Normal"/>
    <style:style style:name="T53_1" style:family="text">
      <style:text-properties fo:background-color="#d8d8d8" style:font-name="新細明體"/>
    </style:style>
    <style:style style:name="T53_2" style:family="text">
      <style:text-properties style:font-name="新細明體"/>
    </style:style>
    <style:style style:name="T53_3" style:family="text">
      <style:text-properties style:font-name="新細明體"/>
    </style:style>
    <style:style style:name="P54" style:family="paragraph" style:parent-style-name="Normal">
      <style:paragraph-properties fo:text-indent="-3.492cm" fo:margin-left="3.81cm"/>
    </style:style>
    <style:style style:name="T54_1" style:family="text">
      <style:text-properties style:font-name="新細明體"/>
    </style:style>
    <style:style style:name="T54_2" style:family="text">
      <style:text-properties style:font-name="新細明體"/>
    </style:style>
    <style:style style:name="T54_3" style:family="text">
      <style:text-properties style:font-name="新細明體"/>
    </style:style>
    <style:style style:name="P55" style:family="paragraph" style:parent-style-name="Normal">
      <style:paragraph-properties fo:text-indent="-3.492cm" fo:margin-left="3.81cm"/>
    </style:style>
    <style:style style:name="T55_1" style:family="text">
      <style:text-properties style:font-name="新細明體"/>
    </style:style>
    <style:style style:name="T55_2" style:family="text">
      <style:text-properties style:font-name="新細明體"/>
    </style:style>
    <style:style style:name="T55_3" style:family="text">
      <style:text-properties style:font-name="新細明體"/>
    </style:style>
    <style:style style:name="T55_4" style:family="text">
      <style:text-properties style:font-name="新細明體"/>
    </style:style>
    <style:style style:name="T55_5" style:family="text">
      <style:text-properties style:font-name="新細明體"/>
    </style:style>
    <style:style style:name="P56" style:family="paragraph" style:parent-style-name="Normal">
      <style:paragraph-properties fo:text-indent="-2.54cm" fo:margin-left="2.858cm"/>
    </style:style>
    <style:style style:name="T56_1" style:family="text">
      <style:text-properties style:font-name="新細明體"/>
    </style:style>
    <style:style style:name="P57" style:family="paragraph" style:parent-style-name="Normal">
      <style:paragraph-properties fo:text-indent="-3.492cm" fo:margin-left="3.81cm"/>
      <style:text-properties style:font-name="新細明體"/>
    </style:style>
    <style:style style:name="P58" style:family="paragraph" style:parent-style-name="Normal"/>
    <style:style style:name="T58_1" style:family="text">
      <style:text-properties fo:background-color="#d8d8d8" style:font-name="新細明體"/>
    </style:style>
    <style:style style:name="T58_2" style:family="text">
      <style:text-properties fo:background-color="#d8d8d8" style:font-name="新細明體"/>
    </style:style>
    <style:style style:name="T58_3" style:family="text">
      <style:text-properties style:font-name="新細明體"/>
    </style:style>
    <style:style style:name="P59" style:family="paragraph" style:parent-style-name="Body_20_Text_20_Indent_20_3">
      <style:paragraph-properties fo:text-indent="-3.492cm" fo:margin-left="3.81cm"/>
    </style:style>
    <style:style style:name="T59_1" style:family="text">
      <style:text-properties style:font-name="新細明體"/>
    </style:style>
    <style:style style:name="T59_2" style:family="text">
      <style:text-properties style:font-name="新細明體"/>
    </style:style>
    <style:style style:name="P60" style:family="paragraph" style:parent-style-name="Body_20_Text_20_Indent_20_3">
      <style:paragraph-properties fo:text-indent="2.963cm" fo:margin-left="0.847cm"/>
    </style:style>
    <style:style style:name="T60_1" style:family="text">
      <style:text-properties style:font-name="新細明體"/>
    </style:style>
    <style:style style:name="T60_2" style:family="text">
      <style:text-properties style:font-name="新細明體"/>
    </style:style>
    <style:style style:name="P61" style:family="paragraph" style:parent-style-name="Body_20_Text_20_Indent_20_3">
      <style:paragraph-properties fo:text-indent="3.598cm" fo:margin-left="0.847cm"/>
    </style:style>
    <style:style style:name="T61_1" style:family="text">
      <style:text-properties style:font-name="新細明體"/>
    </style:style>
    <style:style style:name="P62" style:family="paragraph" style:parent-style-name="Body_20_Text_20_Indent_20_3">
      <style:paragraph-properties fo:text-indent="3.598cm" fo:margin-left="0.847cm"/>
    </style:style>
    <style:style style:name="T62_1" style:family="text">
      <style:text-properties style:font-name="新細明體"/>
    </style:style>
    <style:style style:name="P63" style:family="paragraph" style:parent-style-name="Body_20_Text_20_Indent_20_3">
      <style:paragraph-properties fo:text-indent="3.598cm" fo:margin-left="0.847cm"/>
    </style:style>
    <style:style style:name="T63_1" style:family="text">
      <style:text-properties style:font-name="新細明體"/>
    </style:style>
    <style:style style:name="P64" style:family="paragraph" style:parent-style-name="Body_20_Text_20_Indent_20_3">
      <style:paragraph-properties fo:text-indent="3.598cm" fo:margin-left="0.847cm"/>
    </style:style>
    <style:style style:name="T64_1" style:family="text">
      <style:text-properties style:font-name="新細明體"/>
    </style:style>
    <style:style style:name="P65" style:family="paragraph" style:parent-style-name="Body_20_Text_20_Indent_20_3">
      <style:paragraph-properties fo:text-indent="3.598cm" fo:margin-left="0.847cm"/>
    </style:style>
    <style:style style:name="T65_1" style:family="text">
      <style:text-properties style:font-name="新細明體"/>
    </style:style>
    <style:style style:name="P66" style:family="paragraph" style:parent-style-name="Body_20_Text_20_Indent_20_3">
      <style:paragraph-properties fo:text-indent="3.598cm" fo:margin-left="0.847cm"/>
    </style:style>
    <style:style style:name="T66_1" style:family="text">
      <style:text-properties style:font-name="新細明體"/>
    </style:style>
    <style:style style:name="P67" style:family="paragraph" style:parent-style-name="Body_20_Text_20_Indent_20_3">
      <style:paragraph-properties fo:text-indent="3.598cm" fo:margin-left="0.847cm"/>
    </style:style>
    <style:style style:name="T67_1" style:family="text">
      <style:text-properties style:font-name="新細明體"/>
    </style:style>
    <style:style style:name="P68" style:family="paragraph" style:parent-style-name="Body_20_Text_20_Indent_20_3">
      <style:paragraph-properties fo:text-indent="3.598cm" fo:margin-left="0.847cm"/>
    </style:style>
    <style:style style:name="T68_1" style:family="text">
      <style:text-properties style:font-name="新細明體"/>
    </style:style>
    <style:style style:name="P69" style:family="paragraph" style:parent-style-name="Body_20_Text_20_Indent_20_3">
      <style:paragraph-properties fo:text-indent="3.598cm" fo:margin-left="0.847cm"/>
    </style:style>
    <style:style style:name="T69_1" style:family="text">
      <style:text-properties style:font-name="新細明體"/>
    </style:style>
    <style:style style:name="T69_2" style:family="text">
      <style:text-properties style:font-name="新細明體"/>
    </style:style>
    <style:style style:name="T69_3" style:family="text">
      <style:text-properties style:font-name="新細明體"/>
    </style:style>
    <style:style style:name="T69_4" style:family="text">
      <style:text-properties style:font-name="新細明體"/>
    </style:style>
    <style:style style:name="P70" style:family="paragraph" style:parent-style-name="Body_20_Text_20_Indent_20_3">
      <style:paragraph-properties fo:text-indent="0.741cm" fo:margin-left="0.847cm"/>
    </style:style>
    <style:style style:name="T70_1" style:family="text">
      <style:text-properties style:font-name="新細明體"/>
    </style:style>
    <style:style style:name="P71" style:family="paragraph" style:parent-style-name="Body_20_Text_20_Indent_20_3">
      <style:paragraph-properties fo:text-indent="1.058cm" fo:margin-left="0.847cm"/>
    </style:style>
    <style:style style:name="T71_1" style:family="text">
      <style:text-properties style:font-name="新細明體"/>
    </style:style>
    <style:style style:name="P72" style:family="paragraph" style:parent-style-name="Body_20_Text_20_Indent_20_3">
      <style:paragraph-properties fo:text-indent="1.058cm" fo:margin-left="0.847cm"/>
    </style:style>
    <style:style style:name="T72_1" style:family="text">
      <style:text-properties style:font-name="新細明體"/>
    </style:style>
    <style:style style:name="P73" style:family="paragraph" style:parent-style-name="Body_20_Text_20_Indent_20_3">
      <style:paragraph-properties fo:text-indent="1.058cm" fo:margin-left="0.847cm"/>
    </style:style>
    <style:style style:name="T73_1" style:family="text">
      <style:text-properties style:font-name="新細明體"/>
    </style:style>
    <style:style style:name="P74" style:family="paragraph" style:parent-style-name="Body_20_Text_20_Indent_20_3">
      <style:paragraph-properties fo:text-indent="1.058cm" fo:margin-left="0.847cm"/>
    </style:style>
    <style:style style:name="T74_1" style:family="text">
      <style:text-properties style:font-name="新細明體"/>
    </style:style>
    <style:style style:name="P75" style:family="paragraph" style:parent-style-name="Normal">
      <style:paragraph-properties fo:text-indent="-3.175cm" fo:margin-left="3.492cm"/>
    </style:style>
    <style:style style:name="T75_1" style:family="text">
      <style:text-properties style:font-name="新細明體"/>
    </style:style>
    <style:style style:name="P76" style:family="paragraph" style:parent-style-name="Body_20_Text_20_Indent_20_3">
      <style:paragraph-properties fo:text-indent="-2.54cm" fo:margin-left="2.858cm"/>
    </style:style>
    <style:style style:name="T76_1" style:family="text">
      <style:text-properties style:font-name="新細明體"/>
    </style:style>
    <style:style style:name="P77" style:family="paragraph" style:parent-style-name="Body_20_Text_20_Indent_20_2">
      <style:paragraph-properties fo:text-indent="-1.27cm" fo:margin-left="2.54cm"/>
      <style:text-properties style:font-name="新細明體" style:font-size-complex="12pt"/>
    </style:style>
    <style:style style:name="P78" style:family="paragraph" style:parent-style-name="Normal">
      <style:paragraph-properties fo:break-before="page"/>
    </style:style>
    <style:style style:name="T78_1" style:family="text">
      <style:text-properties fo:background-color="#d8d8d8" style:font-name="新細明體"/>
    </style:style>
    <style:style style:name="P79" style:family="paragraph" style:parent-style-name="Normal"/>
    <style:style style:name="T79_1" style:family="text">
      <style:text-properties style:font-name="新細明體"/>
    </style:style>
    <style:style style:name="P80" style:family="paragraph" style:parent-style-name="Normal">
      <style:paragraph-properties fo:margin-left="1.27cm"/>
    </style:style>
    <style:style style:name="T80_1" style:family="text">
      <style:text-properties style:font-name="新細明體"/>
    </style:style>
    <style:style style:name="T80_2" style:family="text">
      <style:text-properties style:font-name="新細明體"/>
    </style:style>
    <style:style style:name="T80_3" style:family="text">
      <style:text-properties style:font-name="新細明體"/>
    </style:style>
    <style:style style:name="T80_4" style:family="text">
      <style:text-properties style:font-name="新細明體"/>
    </style:style>
    <style:style style:name="T80_5" style:family="text">
      <style:text-properties style:font-name="新細明體"/>
    </style:style>
    <style:style style:name="T80_6" style:family="text">
      <style:text-properties style:font-name="新細明體"/>
    </style:style>
    <style:style style:name="T80_7" style:family="text">
      <style:text-properties style:font-name="新細明體"/>
    </style:style>
    <style:style style:name="T80_8" style:family="text">
      <style:text-properties style:font-name="新細明體"/>
    </style:style>
    <style:style style:name="T80_9" style:family="text">
      <style:text-properties style:font-name="新細明體"/>
    </style:style>
    <style:style style:name="T80_10" style:family="text">
      <style:text-properties style:font-name="新細明體"/>
    </style:style>
    <style:style style:name="T80_11" style:family="text">
      <style:text-properties style:font-name="新細明體"/>
    </style:style>
    <style:style style:name="T80_12" style:family="text">
      <style:text-properties style:font-name="新細明體"/>
    </style:style>
    <style:style style:name="T80_13" style:family="text">
      <style:text-properties style:font-name="新細明體"/>
    </style:style>
    <style:style style:name="T80_14" style:family="text">
      <style:text-properties style:font-name="新細明體"/>
    </style:style>
    <style:style style:name="T80_15" style:family="text">
      <style:text-properties style:font-name="新細明體"/>
    </style:style>
    <style:style style:name="T80_16" style:family="text">
      <style:text-properties style:font-name="新細明體"/>
    </style:style>
    <style:style style:name="T80_17" style:family="text">
      <style:text-properties style:font-name="新細明體"/>
    </style:style>
    <style:style style:name="T80_18" style:family="text">
      <style:text-properties style:font-name="新細明體"/>
    </style:style>
    <style:style style:name="T80_19" style:family="text">
      <style:text-properties style:font-name="新細明體"/>
    </style:style>
    <style:style style:name="T80_20" style:family="text">
      <style:text-properties style:font-name="新細明體"/>
    </style:style>
    <style:style style:name="T80_21" style:family="text">
      <style:text-properties style:font-name="新細明體"/>
    </style:style>
    <style:style style:name="P81" style:family="paragraph" style:parent-style-name="Normal"/>
    <style:style style:name="T81_1" style:family="text">
      <style:text-properties style:font-name="新細明體"/>
    </style:style>
    <style:style style:name="P82" style:family="paragraph" style:parent-style-name="Normal">
      <style:paragraph-properties fo:margin-left="1.27cm"/>
    </style:style>
    <style:style style:name="T82_1" style:family="text">
      <style:text-properties style:font-name="新細明體"/>
    </style:style>
    <style:style style:name="T82_2" style:family="text">
      <style:text-properties style:font-name="新細明體"/>
    </style:style>
    <style:style style:name="T82_3" style:family="text">
      <style:text-properties style:font-name="新細明體"/>
    </style:style>
    <style:style style:name="P83" style:family="paragraph" style:parent-style-name="Normal"/>
    <style:style style:name="T83_1" style:family="text">
      <style:text-properties style:font-name="新細明體"/>
    </style:style>
    <style:style style:name="P84" style:family="paragraph" style:parent-style-name="Normal">
      <style:paragraph-properties fo:margin-left="1.27cm"/>
    </style:style>
    <style:style style:name="T84_1" style:family="text">
      <style:text-properties style:font-name="新細明體"/>
    </style:style>
    <style:style style:name="T84_2" style:family="text">
      <style:text-properties style:font-name="新細明體"/>
    </style:style>
    <style:style style:name="T84_3" style:family="text">
      <style:text-properties style:font-name="新細明體"/>
    </style:style>
    <style:style style:name="T84_4" style:family="text">
      <style:text-properties style:font-name="新細明體"/>
    </style:style>
    <style:style style:name="T84_5" style:family="text">
      <style:text-properties style:font-name="新細明體"/>
    </style:style>
    <style:style style:name="T84_6" style:family="text">
      <style:text-properties style:font-name="新細明體"/>
    </style:style>
    <style:style style:name="T84_7" style:family="text">
      <style:text-properties style:font-name="新細明體"/>
    </style:style>
    <style:style style:name="T84_8" style:family="text">
      <style:text-properties style:font-name="新細明體"/>
    </style:style>
    <style:style style:name="P85" style:family="paragraph" style:parent-style-name="Normal"/>
    <style:style style:name="T85_1" style:family="text">
      <style:text-properties style:font-name="新細明體"/>
    </style:style>
    <style:style style:name="P86" style:family="paragraph" style:parent-style-name="Normal">
      <style:paragraph-properties fo:margin-left="1.27cm"/>
    </style:style>
    <style:style style:name="T86_1" style:family="text">
      <style:text-properties style:font-name="新細明體"/>
    </style:style>
    <style:style style:name="T86_2" style:family="text">
      <style:text-properties style:font-name="新細明體"/>
    </style:style>
    <style:style style:name="T86_3" style:family="text">
      <style:text-properties style:font-name="新細明體"/>
    </style:style>
    <style:style style:name="T86_4" style:family="text">
      <style:text-properties style:font-name="新細明體"/>
    </style:style>
    <style:style style:name="T86_5" style:family="text">
      <style:text-properties style:font-name="新細明體"/>
    </style:style>
    <style:style style:name="T86_6" style:family="text">
      <style:text-properties style:font-name="新細明體"/>
    </style:style>
    <style:style style:name="P87" style:family="paragraph" style:parent-style-name="Normal"/>
    <style:style style:name="T87_1" style:family="text">
      <style:text-properties style:font-name="新細明體"/>
    </style:style>
    <style:style style:name="P88" style:family="paragraph" style:parent-style-name="Normal">
      <style:paragraph-properties fo:margin-left="1.27cm"/>
    </style:style>
    <style:style style:name="T88_1" style:family="text">
      <style:text-properties style:font-name="新細明體"/>
    </style:style>
    <style:style style:name="P89" style:family="paragraph" style:parent-style-name="Normal">
      <style:paragraph-properties fo:break-before="page"/>
    </style:style>
    <style:style style:name="T89_1" style:family="text">
      <style:text-properties style:font-name="新細明體"/>
    </style:style>
    <style:style style:name="P90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90_1" style:family="text">
      <style:text-properties style:font-name="新細明體"/>
    </style:style>
    <style:style style:name="P91" style:family="paragraph" style:parent-style-name="Normal"/>
    <style:style style:name="T91_1" style:family="text">
      <style:text-properties style:font-name="新細明體"/>
    </style:style>
    <style:style style:name="T91_2" style:family="text">
      <style:text-properties style:font-name="新細明體"/>
    </style:style>
    <style:style style:name="P92" style:family="paragraph" style:parent-style-name="Normal">
      <style:text-properties style:font-name="新細明體"/>
    </style:style>
    <style:style style:name="P93" style:family="paragraph" style:parent-style-name="Normal"/>
    <style:style style:name="T93_1" style:family="text">
      <style:text-properties style:font-name="新細明體"/>
    </style:style>
    <style:style style:name="T93_2" style:family="text">
      <style:text-properties style:font-name="新細明體"/>
    </style:style>
    <style:style style:name="P94" style:family="paragraph" style:parent-style-name="Normal">
      <style:text-properties style:font-name="新細明體"/>
    </style:style>
    <style:style style:name="P95" style:family="paragraph" style:parent-style-name="Normal">
      <style:text-properties style:font-name="新細明體"/>
    </style:style>
    <style:style style:name="P96" style:family="paragraph" style:parent-style-name="Normal">
      <style:text-properties style:font-name="新細明體"/>
    </style:style>
    <style:style style:name="P97" style:family="paragraph" style:parent-style-name="Normal"/>
    <style:style style:name="T97_1" style:family="text">
      <style:text-properties style:font-name="新細明體"/>
    </style:style>
    <style:style style:name="T97_2" style:family="text">
      <style:text-properties style:font-name="新細明體"/>
    </style:style>
    <style:style style:name="P98" style:family="paragraph" style:parent-style-name="Normal">
      <style:text-properties style:font-name="新細明體"/>
    </style:style>
    <style:style style:name="P99" style:family="paragraph" style:parent-style-name="Normal">
      <style:text-properties style:font-name="新細明體"/>
    </style:style>
    <style:style style:name="P100" style:family="paragraph" style:parent-style-name="Normal">
      <style:text-properties style:font-name="新細明體"/>
    </style:style>
    <style:style style:name="P101" style:family="paragraph" style:parent-style-name="Normal"/>
    <style:style style:name="T101_1" style:family="text">
      <style:text-properties style:font-name="新細明體"/>
    </style:style>
    <style:style style:name="T101_2" style:family="text">
      <style:text-properties style:font-name="新細明體"/>
    </style:style>
    <style:style style:name="P102" style:family="paragraph" style:parent-style-name="Normal">
      <style:text-properties style:font-name="新細明體"/>
    </style:style>
    <style:style style:name="P103" style:family="paragraph" style:parent-style-name="Normal">
      <style:text-properties style:font-name="新細明體"/>
    </style:style>
    <style:style style:name="P104" style:family="paragraph" style:parent-style-name="Normal">
      <style:text-properties style:font-name="新細明體"/>
    </style:style>
    <style:style style:name="P105" style:family="paragraph" style:parent-style-name="Normal"/>
    <style:style style:name="T105_1" style:family="text">
      <style:text-properties style:font-name="新細明體"/>
    </style:style>
    <style:style style:name="T105_2" style:family="text">
      <style:text-properties style:font-name="新細明體"/>
    </style:style>
    <style:style style:name="P106" style:family="paragraph" style:parent-style-name="Normal">
      <style:text-properties style:font-name="新細明體"/>
    </style:style>
    <style:style style:name="P107" style:family="paragraph" style:parent-style-name="Normal"/>
    <style:style style:name="T107_1" style:family="text">
      <style:text-properties style:font-name="新細明體"/>
    </style:style>
    <style:style style:name="P108" style:family="paragraph" style:parent-style-name="Normal">
      <style:text-properties style:font-name="新細明體"/>
    </style:style>
    <style:style style:name="P109" style:family="paragraph" style:parent-style-name="Normal"/>
    <style:style style:name="T109_1" style:family="text">
      <style:text-properties style:font-name="新細明體"/>
    </style:style>
    <style:style style:name="P110" style:family="paragraph" style:parent-style-name="Normal">
      <style:text-properties style:font-name="新細明體"/>
    </style:style>
    <style:style style:name="P111" style:family="paragraph" style:parent-style-name="Normal">
      <style:text-properties style:font-name="新細明體"/>
    </style:style>
    <style:style style:name="P112" style:family="paragraph" style:parent-style-name="Normal">
      <style:text-properties style:font-name="新細明體"/>
    </style:style>
    <style:style style:name="P113" style:family="paragraph" style:parent-style-name="Normal">
      <style:text-properties style:font-name="新細明體"/>
    </style:style>
    <style:style style:name="P114" style:family="paragraph" style:parent-style-name="Normal">
      <style:text-properties style:font-name="新細明體"/>
    </style:style>
    <style:style style:name="P115" style:family="paragraph" style:parent-style-name="Normal">
      <style:text-properties style:font-name="新細明體"/>
    </style:style>
    <style:style style:name="P116" style:family="paragraph" style:parent-style-name="Normal">
      <style:text-properties style:font-name="新細明體"/>
    </style:style>
    <style:style style:name="P117" style:family="paragraph" style:parent-style-name="Normal">
      <style:text-properties style:font-name="新細明體"/>
    </style:style>
    <style:style style:name="P118" style:family="paragraph" style:parent-style-name="Normal">
      <style:paragraph-properties fo:break-before="page" fo:margin-left="2.54cm"/>
    </style:style>
    <style:style style:name="T118_1" style:family="text">
      <style:text-properties style:font-name="新細明體"/>
    </style:style>
    <style:style style:name="P119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19_1" style:family="text">
      <style:text-properties style:font-name="新細明體"/>
    </style:style>
    <style:style style:name="P120" style:family="paragraph" style:parent-style-name="Normal"/>
    <style:style style:name="T120_1" style:family="text">
      <style:text-properties style:font-name="新細明體"/>
    </style:style>
    <style:style style:name="T120_2" style:family="text">
      <style:text-properties style:font-name="新細明體"/>
    </style:style>
    <style:style style:name="T120_3" style:family="text">
      <style:text-properties style:font-name="新細明體"/>
    </style:style>
    <style:style style:name="P121" style:family="paragraph" style:parent-style-name="Normal">
      <style:text-properties style:font-name="新細明體"/>
    </style:style>
    <style:style style:name="P122" style:family="paragraph" style:parent-style-name="Normal"/>
    <style:style style:name="T122_1" style:family="text">
      <style:text-properties style:font-name="新細明體"/>
    </style:style>
    <style:style style:name="T122_2" style:family="text">
      <style:text-properties style:font-name="新細明體"/>
    </style:style>
    <style:style style:name="T122_3" style:family="text">
      <style:text-properties style:font-name="新細明體"/>
    </style:style>
    <style:style style:name="T122_4" style:family="text">
      <style:text-properties style:font-name="新細明體"/>
    </style:style>
    <style:style style:name="T122_5" style:family="text">
      <style:text-properties style:font-name="新細明體"/>
    </style:style>
    <style:style style:name="P123" style:family="paragraph" style:parent-style-name="Normal"/>
    <style:style style:name="T123_1" style:family="text">
      <style:text-properties style:font-name="新細明體"/>
    </style:style>
    <style:style style:name="P124" style:family="paragraph" style:parent-style-name="Normal">
      <style:text-properties style:font-name="新細明體"/>
    </style:style>
    <style:style style:name="P125" style:family="paragraph" style:parent-style-name="Normal">
      <style:text-properties style:font-name="新細明體"/>
    </style:style>
    <style:style style:name="P126" style:family="paragraph" style:parent-style-name="Normal">
      <style:text-properties style:font-name="新細明體"/>
    </style:style>
    <style:style style:name="P127" style:family="paragraph" style:parent-style-name="Normal"/>
    <style:style style:name="T127_1" style:family="text">
      <style:text-properties style:font-name="新細明體"/>
    </style:style>
    <style:style style:name="P128" style:family="paragraph" style:parent-style-name="Normal">
      <style:text-properties style:font-name="新細明體"/>
    </style:style>
    <style:style style:name="P129" style:family="paragraph" style:parent-style-name="Normal">
      <style:text-properties style:font-name="新細明體"/>
    </style:style>
    <style:style style:name="P130" style:family="paragraph" style:parent-style-name="Normal">
      <style:text-properties style:font-name="新細明體"/>
    </style:style>
    <style:style style:name="P131" style:family="paragraph" style:parent-style-name="Normal">
      <style:text-properties style:font-name="新細明體"/>
    </style:style>
    <style:style style:name="P132" style:family="paragraph" style:parent-style-name="Normal"/>
    <style:style style:name="T132_1" style:family="text">
      <style:text-properties style:font-name="新細明體"/>
    </style:style>
    <style:style style:name="T132_2" style:family="text">
      <style:text-properties style:font-name="新細明體"/>
    </style:style>
    <style:style style:name="P133" style:family="paragraph" style:parent-style-name="Normal"/>
    <style:style style:name="T133_1" style:family="text">
      <style:text-properties style:font-name="新細明體"/>
    </style:style>
    <style:style style:name="P134" style:family="paragraph" style:parent-style-name="Normal">
      <style:text-properties style:font-name="新細明體"/>
    </style:style>
    <style:style style:name="P135" style:family="paragraph" style:parent-style-name="Normal">
      <style:text-properties style:font-name="新細明體"/>
    </style:style>
    <style:style style:name="P136" style:family="paragraph" style:parent-style-name="Normal"/>
    <style:style style:name="T136_1" style:family="text">
      <style:text-properties style:font-name="新細明體"/>
    </style:style>
    <style:style style:name="P137" style:family="paragraph" style:parent-style-name="Normal">
      <style:text-properties style:font-name="新細明體"/>
    </style:style>
    <style:style style:name="P138" style:family="paragraph" style:parent-style-name="Normal">
      <style:text-properties style:font-name="新細明體"/>
    </style:style>
  </office:automatic-styles>
  <office:body>
    <office:text>
      <text:p text:style-name="P1"><text:span text:style-name="T1_1">※</text:span><text:span text:style-name="T1_2">教學活動主題：</text:span><text:span text:style-name="T1_3">馬偕</text:span><text:span text:style-name="T1_4">博士在淡水</text:span></text:p>
      <text:p text:style-name="P2"><text:span text:style-name="T2_1">※</text:span><text:span text:style-name="T2_2">適用年級：7-9年級</text:span></text:p>
      <text:p text:style-name="P3"><text:span text:style-name="T3_1">※</text:span><text:span text:style-name="T3_2">教學活動設計：【活動一】</text:span><text:span text:style-name="T3_3">馬偕</text:span><text:span text:style-name="T3_4">博士在淡水</text:span></text:p>
      <text:p text:style-name="P4"><text:span text:style-name="T4_1">【活動二】尋幽訪勝話馬偕</text:span></text:p>
      <text:p text:style-name="P5"><text:span text:style-name="T5_1">【活動三】追隨馬偕的足跡</text:span></text:p>
      <text:p text:style-name="P6"><text:span text:style-name="T6_1">【活動四】遺愛在臺灣</text:span></text:p>
      <text:p text:style-name="P7"><text:span text:style-name="T7_1">※</text:span><text:span text:style-name="T7_2">教學設計者：興仁國小<text:s/>曾慧芬</text:span></text:p>
      <text:p text:style-name="P8"><text:span text:style-name="T8_1">「馬偕博士在淡水」教學活動</text:span></text:p>
      <text:p text:style-name="P9"><text:span text:style-name="T9_1">設計者：興仁國小<text:s text:c="2"/>曾慧芬<text:s/>老師</text:span></text:p>
      <text:p text:style-name="P10"><text:span text:style-name="T10_1">一、</text:span><text:span text:style-name="T10_2">設計理念</text:span></text:p>
      <text:p text:style-name="P11"><text:span text:style-name="T11_1">淡水--</text:span><text:span text:style-name="T11_2">是個美麗的山城及河港，因為地理環境的特</text:span><text:span text:style-name="T11_3">殊，從早期就是一個歷史重鎮。一百多年來，家鄉因為開港、貨物轉運</text:span><text:span text:style-name="T11_4">，而成為貿易中心，也進入一段繁榮時期。隨著外來文化的傳入，使得淡水街道、小巷弄處處充滿異國風情，除了有西洋風格的建築物外，</text:span><text:span text:style-name="T11_5">另</text:span><text:span text:style-name="T11_6">有一些外國人也帶給家鄉很大的影響力，在眾多洋人、領事官員、傳教士中，影響淡水最深遠的是</text:span><text:span text:style-name="T11_7">馬偕</text:span><text:span text:style-name="T11_8">博士。他將一生奉獻給淡水，開創醫療、傳教、教育等</text:span><text:span text:style-name="T11_9">工作，現在淡水鎮上很多史蹟建物，不論是他親自設計創辦</text:span><text:span text:style-name="T11_10">或是繼承者延續他的精神建設的，這些都成為淡水</text:span><text:span text:style-name="T11_11">特殊的風土民情，馬偕精彩傳奇的故事也在家鄉流傳著。本活動主要是藉由訪察</text:span><text:span text:style-name="T11_12">馬偕相關的事蹟，讓學生了解馬偕為家鄉所做的努力，感受他無私奉獻的精神，學習他愛與服務的情操，使學生能認同自己的家鄉，做一位真心關愛家鄉的人。</text:span></text:p>
      <text:p text:style-name="P12"/>
      <text:p text:style-name="P13"><text:span text:style-name="T13_1">二、</text:span><text:span text:style-name="T13_2">教學對象</text:span></text:p>
      <text:p text:style-name="P14"><text:span text:style-name="T14_1">七－九年級學生。</text:span></text:p>
      <text:p text:style-name="P15"/>
      <text:p text:style-name="P16"><text:span text:style-name="T16_1">三、</text:span><text:span text:style-name="T16_2">能力指標</text:span></text:p>
      <text:p text:style-name="P17"><text:span text:style-name="T17_1">社會</text:span><text:span text:style-name="T17_2"><text:s text:c="2"/></text:span><text:span text:style-name="T17_3">2-4</text:span><text:span text:style-name="T17_4">-1</text:span><text:span text:style-name="T17_5"><text:s text:c="2"/></text:span><text:span text:style-name="T17_6">認識臺灣歷史</text:span><text:span text:style-name="T17_7">。</text:span></text:p>
      <text:p text:style-name="P18"><text:span text:style-name="T18_1">9-4-2</text:span><text:span text:style-name="T18_2"><text:s text:c="2"/></text:span><text:span text:style-name="T18_3">說明不同文化之接觸和交流如何造成衝突、合作與文化創</text:span><text:span text:style-name="T18_4"><text:s/></text:span><text:span text:style-name="T18_5">新</text:span><text:span text:style-name="T18_6">。</text:span></text:p>
      <text:p text:style-name="P19"><text:span text:style-name="T19_1">語文</text:span><text:span text:style-name="T19_2"><text:s text:c="2"/></text:span><text:span text:style-name="T19_3">C-3-4</text:span><text:span text:style-name="T19_4"><text:s text:c="2"/></text:span><text:span text:style-name="T19_5">能自然發表、討論與演說</text:span><text:span text:style-name="T19_6">。</text:span></text:p>
      <text:p text:style-name="P20"><text:span text:style-name="T20_1"><text:tab/></text:span><text:span text:style-name="T20_2"><text:tab/></text:span><text:span text:style-name="T20_3"><text:s text:c="4"/></text:span><text:span text:style-name="T20_4">E-3-5</text:span><text:span text:style-name="T20_5"><text:s text:c="2"/></text:span><text:span text:style-name="T20_6">能主動閱讀古今中外及鄉土文學的名著，擴充閱讀視野</text:span><text:span text:style-name="T20_7">。</text:span></text:p>
      <text:p text:style-name="P21"/>
      <text:p text:style-name="P22"><text:span text:style-name="T22_1">四、</text:span><text:span text:style-name="T22_2">教學目標</text:span></text:p>
      <text:p text:style-name="P23"><text:span text:style-name="T23_1">1.了解馬偕對淡水的貢獻。</text:span></text:p>
      <text:p text:style-name="P24"><text:span text:style-name="T24_1">2.認識和馬偕有關的史蹟名勝。</text:span></text:p>
      <text:p text:style-name="P25"><text:span text:style-name="T25_1">3.學習馬偕無私奉獻的精神。</text:span></text:p>
      <text:p text:style-name="P26"><text:span text:style-name="T26_1">4.培養愛護家鄉的情懷。</text:span></text:p>
      <text:p text:style-name="P27"/>
      <text:p text:style-name="P28"><text:span text:style-name="T28_1">五、</text:span><text:span text:style-name="T28_2">教學時間：</text:span></text:p>
      <text:p text:style-name="P29"><text:span text:style-name="T29_1">18</text:span><text:span text:style-name="T29_2">0分鐘（為配合</text:span><text:span text:style-name="T29_3">六月二日</text:span><text:span text:style-name="T29_4">馬偕日，建議本活動可以調整於馬偕日前後時間進行），教師亦可以先在課堂上做完統整活動後，再於親師活動、戶外教學時間，聯絡各科教學舉行實地踏察活動。</text:span></text:p>
      <text:p text:style-name="P30"/>
      <text:p text:style-name="P31"><text:span text:style-name="T31_1">六、教學準備：</text:span></text:p>
      <text:list text:style-name="LS3" xml:id="list0">
        <text:list-item>
          <text:list>
            <text:list-item>
              <text:p text:style-name="P32"><text:span text:style-name="T32_1">教師事先準備書籍、影片、圖片資料讓學生瞭</text:span><text:span text:style-name="T32_2">解馬偕的生平事蹟。</text:span></text:p>
            </text:list-item>
            <text:list-item>
              <text:p text:style-name="P33"><text:span text:style-name="T33_1">請學生事先經由網路、老照片、訪問耆老、調查的方式蒐集資料，以利課堂上進行。</text:span></text:p>
            </text:list-item>
            <text:list-item>
              <text:p text:style-name="P34"><text:span text:style-name="T34_1">師生共同在教室張貼淡水古蹟與名勝照片、圖片、剪貼資料，做為情境佈置。</text:span></text:p>
            </text:list-item>
          </text:list>
        </text:list-item>
      </text:list>
      <text:p text:style-name="P35"/>
      <text:p text:style-name="P36"><text:span text:style-name="T36_1">七、教學活動：</text:span></text:p>
      <text:p text:style-name="P37"><text:span text:style-name="T37_1">【活動一】</text:span><text:span text:style-name="T37_2">馬偕</text:span><text:span text:style-name="T37_3">博士在淡水</text:span><text:span text:style-name="T37_4"><text:tab/>4</text:span><text:span text:style-name="T37_5">5分</text:span></text:p>
      <text:p text:style-name="P38"><text:span text:style-name="T38_1">（一）</text:span><text:span text:style-name="T38_2">說故事：教師講述馬偕生平事蹟，說明他在淡水傳教、行醫、興學辦教育的經過情形，請學童發表想法。（詳見補充資料）</text:span></text:p>
      <text:p text:style-name="P39"><text:span text:style-name="T39_1">1.馬偕對淡水有什麼貢獻？</text:span></text:p>
      <text:p text:style-name="P40"><text:span text:style-name="T40_1">2.馬偕的行為有什麼值得我們學習的地方？<text:s/></text:span></text:p>
      <text:p text:style-name="P41"><text:span text:style-name="T41_1">（二）</text:span><text:span text:style-name="T41_2">角色扮演：教師將馬偕在淡水落腳、學習臺</text:span><text:span text:style-name="T41_3">語、傳教、建教堂</text:span><text:span text:style-name="T41_4">…</text:span><text:span text:style-name="T41_5">等事件發生過程中可能遇到的狀況寫成狀況題（如初來淡水不會說閩南</text:span><text:span text:style-name="T41_6">語、傳教時被罵、教會被暴民燒毀、幫民眾拔牙</text:span><text:span text:style-name="T41_7">…</text:span><text:span text:style-name="T41_8">），請學童做角色扮演，感受一下馬偕當時面臨事件時的辛苦情境。</text:span></text:p>
      <text:p text:style-name="P42"><text:span text:style-name="T42_1">（三）</text:span><text:span text:style-name="T42_2">統整：馬偕遠從加拿大渡海來臺，以淡水為家，做為傳教、醫療和教育的基地，歷經千辛萬苦，建立了教會、醫療館、學校，對於淡水的貢獻良多。</text:span></text:p>
      <text:p text:style-name="P43"/>
      <text:p text:style-name="P44"><text:span text:style-name="T44_1">【活動二】尋幽訪勝話馬偕</text:span><text:span text:style-name="T44_2"><text:tab/>4</text:span><text:span text:style-name="T44_3">5分</text:span></text:p>
      <text:p text:style-name="P45"><text:span text:style-name="T45_1">（一）</text:span><text:span text:style-name="T45_2">分組討論：教師事先將學生分組，各組蒐集淡水和馬偕有關的史蹟名勝，以照片、圖片、海報方式呈現，各組上臺報告，並將</text:span><text:span text:style-name="T45_3">資料張貼於教室內做為情境佈置。（跟馬偕相關的建築物有馬偕雕像</text:span><text:span text:style-name="T45_4">、</text:span><text:span text:style-name="T45_5">滬尾偕醫館、淡水禮拜堂、馬偕墓、理學堂大書院</text:span><text:span text:style-name="T45_6">、淡水女學堂、馬偕故居</text:span><text:span text:style-name="T45_7">…</text:span><text:span text:style-name="T45_8">）</text:span></text:p>
      <text:p text:style-name="P46"><text:span text:style-name="T46_1">各組討論重點如下：</text:span></text:p>
      <text:p text:style-name="P47"><text:span text:style-name="T47_1">1.建築年代</text:span></text:p>
      <text:p text:style-name="P48"><text:span text:style-name="T48_1">2.建築起因</text:span></text:p>
      <text:p text:style-name="P49"><text:span text:style-name="T49_1"><text:tab/>3.建築特色</text:span></text:p>
      <text:p text:style-name="P50"><text:span text:style-name="T50_1"><text:tab/>4.對當時及現在的影響</text:span></text:p>
      <text:p text:style-name="P51"><text:span text:style-name="T51_1">（二）統整：馬偕在淡水生活了三十年，淡水鎮上還存留著當年由馬偕創辦的醫館和學校，許多建築物也都和馬偕的事蹟相關，經由探察這些史蹟建物，我們可以了解他對淡水所付出的心血，使得我們更加感佩他的精神。</text:span></text:p>
      <text:p text:style-name="P52"/>
      <text:p text:style-name="P53"><text:span text:style-name="T53_1">【活動三】追隨馬偕的足跡</text:span><text:span text:style-name="T53_2"><text:tab/>8</text:span><text:span text:style-name="T53_3">0分</text:span></text:p>
      <text:p text:style-name="P54"><text:span text:style-name="T54_1">（一）製作地圖：教師和學生以書面紙繪製淡水道路簡圖，將前一個活動所完成的和馬偕相關的建物，以小卡片書寫建物名稱及做簡單介紹，立體黏貼在道路簡圖上適當位置。（為了方便學生繪製地圖，可以將街</text:span><text:span text:style-name="T54_2">道縮小範圍，以馬偕街和真理街為主，建議從三民街和中正路口的馬偕雕像為起點，到淡江中學內的馬偕墓為終點）亦可以將道路簡圖直接畫在黑板上，請學生在黑板</text:span><text:span text:style-name="T54_3">上直接進行活動，但是較不易保存，且無法分組進行。</text:span></text:p>
      <text:p text:style-name="P55"><text:span text:style-name="T55_1">（二）玩遊戲：全體學生將馬偕行腳地圖繪製完成後，將各地點編號，玩大富翁遊戲。（機會牌可以設計為收到家鄉人民捐款、和本地女子成婚、求見劉銘傳</text:span><text:span text:style-name="T55_2">…</text:span><text:span text:style-name="T55_3">。命運牌可以設計為傳道時被鬧場、遇到中法戰爭、罹患喉癌</text:span><text:span text:style-name="T55_4">…</text:span><text:span text:style-name="T55_5">。教師可以將馬偕在淡水三十年所發生的事情適時編入遊戲中，以增加學生印象。）此活動主要目的是經由遊戲方式，讓學生對於馬偕的相關史蹟資料作統整，在遊戲中學習。</text:span></text:p>
      <text:p text:style-name="P56"><text:span text:style-name="T56_1">（三）統整：經由實際製作馬偕在淡水遺留下來的史蹟資料，可以感受馬偕一步一腳印，艱苦的在淡水走過他傳奇的一生，這些走過的痕跡也都成為淡水風土人情的一部份。</text:span></text:p>
      <text:p text:style-name="P57"/>
      <text:p text:style-name="P58"><text:span text:style-name="T58_1">【活動四</text:span><text:span text:style-name="T58_2">】遺愛在臺灣</text:span><text:span text:style-name="T58_3"><text:tab/>10分</text:span></text:p>
      <text:p text:style-name="P59"><text:span text:style-name="T59_1">（一）</text:span><text:span text:style-name="T59_2">詩詞朗誦：教師揭示馬偕臨終前幾年，寫下對臺灣深厚感情的部份詩詞內容：</text:span></text:p>
      <text:p text:style-name="P60"><text:span text:style-name="T60_1">「</text:span><text:span text:style-name="T60_2">我衷心所愛的臺灣啊！我把有生之年全獻給你</text:span></text:p>
      <text:p text:style-name="P61"><text:span text:style-name="T61_1">我的生趣在於此；</text:span></text:p>
      <text:p text:style-name="P62"><text:span text:style-name="T62_1">我衷心難分難捨的臺灣啊！我把有生之年全獻給你</text:span></text:p>
      <text:p text:style-name="P63"><text:span text:style-name="T63_1">我望穿雲霧、看見羣山，</text:span></text:p>
      <text:p text:style-name="P64"><text:span text:style-name="T64_1">我從雲中的隙口俯視大地，</text:span></text:p>
      <text:p text:style-name="P65"><text:span text:style-name="T65_1">遠眺波濤大海、遠眺彼方－我好喜歡在此遠眺！</text:span></text:p>
      <text:p text:style-name="P66"><text:span text:style-name="T66_1">誠願在我奉獻生涯終了時，</text:span></text:p>
      <text:p text:style-name="P67"><text:span text:style-name="T67_1">在那大浪拍岸的聲響、</text:span></text:p>
      <text:p text:style-name="P68"><text:span text:style-name="T68_1">在那竹林搖曳的蔭影下，</text:span></text:p>
      <text:p text:style-name="P69"><text:span text:style-name="T69_1">找到我的歸宿</text:span><text:span text:style-name="T69_2">…</text:span><text:span text:style-name="T69_3">…</text:span><text:span text:style-name="T69_4">」</text:span></text:p>
      <text:p text:style-name="P70"><text:span text:style-name="T70_1">朗誦的方式可為：</text:span></text:p>
      <text:p text:style-name="P71"><text:span text:style-name="T71_1">1.全班朗誦　</text:span></text:p>
      <text:p text:style-name="P72"><text:span text:style-name="T72_1">2.個別朗誦　</text:span></text:p>
      <text:p text:style-name="P73"><text:span text:style-name="T73_1">3.分組朗誦　</text:span></text:p>
      <text:p text:style-name="P74"><text:span text:style-name="T74_1">4.男女朗誦</text:span></text:p>
      <text:p text:style-name="P75"><text:span text:style-name="T75_1">（二）情境分析：教師指導學生朗誦詩詞時，要想像馬偕寫下這首詩時的心情，以懷念、有感情、真心愛臺灣的語調唸出來。</text:span></text:p>
      <text:p text:style-name="P76"><text:span text:style-name="T76_1">（三）統整：馬偕終其畢生精力為臺灣人民付出，他將根留在臺灣，讓這份愛深根發芽，從他所寫的詩詞中，我們可以感受到他對臺灣的摯愛。</text:span></text:p>
      <text:p text:style-name="P77"/>
      <text:p text:style-name="P78"><text:span text:style-name="T78_1">【補充資料】</text:span></text:p>
      <text:list text:style-name="LS13" xml:id="list3">
        <text:list-item>
          <text:p text:style-name="P79"><text:span text:style-name="T79_1">馬偕生平：</text:span></text:p>
        </text:list-item>
      </text:list>
      <text:p text:style-name="P80"><text:span text:style-name="T80_1">馬偕在1844年出生於加拿大安大略省牛津鎮，父母是長老會信徒，他在十歲時就立下長大後要宣教的決心。他從神學院畢業後，在廿七歲時前往中國宣教，在偶然的機會</text:span><text:span text:style-name="T80_2">下</text:span><text:span text:style-name="T80_3">來到臺灣，並且決定在此地宣揚教義。初到淡水時，因為文化、語言不通，遭遇很多困難和挫折，如被丟石頭、潑糞、教堂被拆，但是他抱著堅忍不拔的的意志，一一克服困難。他以謙虛的態度以及精闢的言論，令很多人信服，傳教工作也才慢</text:span><text:span text:style-name="T80_4">慢展開，並成立了北臺灣最大的禮拜堂。當時的教會也是一處醫療站，馬偕二十多年來，</text:span><text:span text:style-name="T80_5">親手拔起了兩萬一千顆以上的牙齒，也免費發送瘧疾特效藥，他的義行贏得大家的尊敬。後來看病人數愈來愈多，他就親自設計一座醫館作為看病</text:span><text:span text:style-name="T80_6">之</text:span><text:span text:style-name="T80_7">用，這座滬尾偕醫館也是全臺灣第一間</text:span><text:span text:style-name="T80_8">西式</text:span><text:span text:style-name="T80_9">醫院，在醫館內，他和林格醫生共同發</text:span><text:span text:style-name="T80_10">現人體內的「肺蛭蟲」，成為全球第一件「肺蛭蟲」病例。西元1878</text:span><text:span text:style-name="T80_11">年，馬偕迎娶臺灣女子，成為道地的臺灣女婿。他帶著牽手回到家鄉做巡迴報告，受到家鄉熱烈歡迎，牛津鎮</text:span><text:span text:style-name="T80_12">民募集了六千二百</text:span><text:span text:style-name="T80_13">一十五</text:span><text:span text:style-name="T80_14">元加幣，交給馬偕回臺興建一座現代化的書院，</text:span><text:span text:style-name="T80_15">名為「牛津學堂」，是臺灣第一所新式學府。他也創辦了全臺</text:span><text:span text:style-name="T80_16">第一所女學堂，並在各地教會設立義學，免費教育民眾。在西元1900年，馬偕因為罹患喉癌而聲音沙啞，在隔年</text:span><text:span text:style-name="T80_17">6</text:span><text:span text:style-name="T80_18">月</text:span><text:span text:style-name="T80_19">2</text:span><text:span text:style-name="T80_20">日</text:span><text:span text:style-name="T80_21">病逝，享年五十八歲，家人及教會依照其遺囑將馬偕安葬在淡江中學後面的私人墓園。</text:span></text:p>
      <text:list text:style-name="LS13" xml:id="list4" text:continue-list="list3">
        <text:list-item>
          <text:p text:style-name="P81"><text:span text:style-name="T81_1">在淡水傳教</text:span></text:p>
        </text:list-item>
      </text:list>
      <text:p text:style-name="P82"><text:span text:style-name="T82_1">馬偕二十七歲時，加拿大海外宣道會決定派馬偕到中國宣教。他在家人親友的歡送下乘船前往中國，途</text:span><text:span text:style-name="T82_2">中經過日本、香港，他為了選擇工作地點，也曾經前往廣州、廈門等地。</text:span><text:span text:style-name="T82_3">後來，在一次不是預定行程下搭了一艘帆船來到臺灣，並且立刻選擇在臺灣北部傳教，就像他在自述的記錄中所寫下：「好像有無形的線，牽引我到這個美麗島來。」因為當時臺灣北部人口稠密，卻沒有教會及傳教士，他認為他應該在此地工作。當馬偕搭船前往臺灣北部淡水港，看到青翠秀麗的山嶺，他在心中告訴自己：「就是這裡了。」從此展開他在淡水傳教的生活。</text:span></text:p>
      <text:list text:style-name="LS13" xml:id="list5" text:continue-list="list3">
        <text:list-item>
          <text:p text:style-name="P83"><text:span text:style-name="T83_1">馬偕學台語</text:span></text:p>
        </text:list-item>
      </text:list>
      <text:p text:style-name="P84"><text:span text:style-name="T84_1">馬偕初到淡水傳福音時，首要工作是學會臺</text:span><text:span text:style-name="T84_2">語，可是鎮上居民對於滿臉鬍鬚的外國人，有畏懼的心理，人人</text:span><text:span text:style-name="T84_3">都不想和他接近，他一時之間也沒有對象可以學習。有一次，馬偕走到砲</text:span><text:span text:style-name="T84_4">台埔頂，看到一群放牛的孩子，當他想要過去和他們說話時，這群孩子一看到馬偕就大喊著「外國番仔」</text:span><text:span text:style-name="T84_5">，然後全部跑走了。第二天也是同樣的情形，到了第三天，馬偕趁機用臺</text:span><text:span text:style-name="T84_6">灣話和他們打招呼，並拿出懷錶吸引他們的注意力，牧童們又驚訝又好奇，就接近馬偕在他身上東摸摸西瞧瞧，對於馬偕的戒心也慢慢放鬆</text:span><text:span text:style-name="T84_7">了。從此，馬偕每天都來和他們聊天，這群不識字的牧童就成為馬偕的臺</text:span><text:span text:style-name="T84_8">語老師了。多年以後，這群牧童成年，和馬偕仍然是好朋友，牧童之中也有好幾位後來成為基督徒，其中還有一位成了傳教士。</text:span></text:p>
      <text:list text:style-name="LS13" xml:id="list6" text:continue-list="list3">
        <text:list-item>
          <text:p text:style-name="P85"><text:span text:style-name="T85_1">發現肺蛭蟲</text:span></text:p>
        </text:list-item>
      </text:list>
      <text:p text:style-name="P86"><text:span text:style-name="T86_1">西元1878</text:span><text:span text:style-name="T86_2">年，有一位葡萄牙人前往馬偕的醫館看病，幾天後就過世了，因為查不出病因，在醫館內幫忙</text:span><text:span text:style-name="T86_3">馬偕</text:span><text:span text:style-name="T86_4">博士的林格醫生就把病人的屍體解剖，結果在死者的肺部發現一隻如指甲般大的蟲，這個發現，造成醫學界的大轟動，因為這是第一次在人體內發現的肺蛭蟲。</text:span><text:span text:style-name="T86_5">馬偕</text:span><text:span text:style-name="T86_6">博士對於這件事情很關心，想要找出肺蛭蟲侵入人體的原因，他仔細觀察民眾的生活習慣，發現很多民眾喜歡吃毛蟹，肺蛭蟲就寄居在毛蟹愛吃的螺獅體內，人們吃毛蟹，肺蛭蟲的幼蟲就間接傳入人體內。</text:span></text:p>
      <text:list text:style-name="LS13" xml:id="list7" text:continue-list="list3">
        <text:list-item>
          <text:p text:style-name="P87"><text:span text:style-name="T87_1">淡水第一位教徒</text:span></text:p>
        </text:list-item>
      </text:list>
      <text:p text:style-name="P88"><text:span text:style-name="T88_1">馬偕在淡水傳教時，當地人對於他的言論嗤之以鼻，有些文人會鄙夷他，馬偕都以寬容的態度去面對。有一天，一位年輕的讀書人來拜訪馬偕，請教了一些問題，隔幾天，他帶著當地的舉人再度前來，和馬偕辯論宗教問題，馬偕以孔孟聖賢的道理迎之，令這些文人無以辯駁而離去。半小時後，這個年輕人又回來了，他表示相信馬偕所說的話，並且願意做馬偕的學生，接受基督教。這位年輕人，叫做嚴清華，成為臺灣北部教會第一位信徒，以後也成為馬偕的好助手。</text:span></text:p>
      <text:p text:style-name="P89"><text:span text:style-name="T89_1"><text:tab/><text:tab/><text:tab/>「馬偕博士在淡水」學習單</text:span></text:p>
      <text:p text:style-name="P90"><draw:custom-shape svg:x="-0.344cm" svg:y="-0.026cm" svg:width="16.245cm" svg:height="18.468cm" draw:style-name="FR1" draw:z-index="0"><draw:enhanced-geometry draw:type="non-primitive" draw:modifiers="869400" svg:viewBox="0 0 993600 993600" draw:enhanced-path="M 0 0 L 0 993600 869400 993600 993600 869400 993600 0 Z N M 869400 993600 F L 901508 873632 C 913974 892676 947002 892676 993600 869400 N" draw:text-areas="0 0 993600 892676"><draw:handle draw:handle-position="$0 bottom" draw:handle-range-x-minimum="10800" draw:handle-range-x-maximum="21600"/></draw:enhanced-geometry></draw:custom-shape><text:span text:style-name="T90_1"><text:tab/><text:tab/><text:tab/><text:tab/><text:tab/>馬偕精神永流傳</text:span></text:p>
      <text:p text:style-name="P91"><text:span text:style-name="T91_1">一百多年前，馬偕渡海來臺在淡水落腳，當年他所留下來的建設</text:span><text:span text:style-name="T91_2">，現在仍然流傳在淡水每個角落。請你寫出和馬偕相關的史蹟建物，感受他在淡水播種豐收的成果。</text:span></text:p>
      <text:p text:style-name="P92"/>
      <text:p text:style-name="P93"><text:span text:style-name="T93_1">◎</text:span><text:span text:style-name="T93_2">和傳教相關的史蹟建物：</text:span></text:p>
      <text:p text:style-name="P94"/>
      <text:p text:style-name="P95"/>
      <text:p text:style-name="P96"/>
      <text:p text:style-name="P97"><text:span text:style-name="T97_1">◎</text:span><text:span text:style-name="T97_2">和醫療相關的史蹟建物：<text:s/></text:span></text:p>
      <text:p text:style-name="P98"/>
      <text:p text:style-name="P99"/>
      <text:p text:style-name="P100"/>
      <text:p text:style-name="P101"><text:span text:style-name="T101_1">◎</text:span><text:span text:style-name="T101_2">和教育相關的史蹟建物：</text:span></text:p>
      <text:p text:style-name="P102"/>
      <text:p text:style-name="P103"/>
      <text:p text:style-name="P104"/>
      <text:p text:style-name="P105"><text:span text:style-name="T105_1">◎</text:span><text:span text:style-name="T105_2">如果你有外地朋友想到淡水尋幽、緬懷馬偕精神，你會帶他參觀哪一個地方，說一說你的理由。</text:span></text:p>
      <text:p text:style-name="P106"/>
      <text:p text:style-name="P107"><text:span text:style-name="T107_1">參觀景點介紹：</text:span></text:p>
      <text:p text:style-name="P108"/>
      <text:p text:style-name="P109"><text:span text:style-name="T109_1">推薦理由：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8_1">「馬偕博士在淡水」學習單</text:span></text:p>
      <text:p text:style-name="P119"><draw:custom-shape svg:x="-0.661cm" svg:y="-0.026cm" svg:width="16.563cm" svg:height="20.373cm" draw:style-name="FR2" draw:z-index="1"><draw:enhanced-geometry draw:type="non-primitive" draw:modifiers="869400" svg:viewBox="0 0 993600 993600" draw:enhanced-path="M 0 0 L 0 993600 869400 993600 993600 869400 993600 0 Z N M 869400 993600 F L 901508 873632 C 913974 892676 947002 892676 993600 869400 N" draw:text-areas="0 0 993600 892676"><draw:handle draw:handle-position="$0 bottom" draw:handle-range-x-minimum="10800" draw:handle-range-x-maximum="21600"/></draw:enhanced-geometry></draw:custom-shape><text:span text:style-name="T119_1"><text:tab/><text:tab/><text:tab/><text:tab/><text:tab/>我的座右銘</text:span></text:p>
      <text:p text:style-name="P120"><text:span text:style-name="T120_1">一句好的座</text:span><text:span text:style-name="T120_2">右銘，能激勵人心，帶領我們走向光明面。馬偕以「寧為燒盡、不願銹壞</text:span><text:span text:style-name="T120_3">」做為勉勵自己的座右銘，想想看，這句話對馬偕有什麼重要的涵義呢？寫出你的想法來。你自己有什麼好的座右銘嗎？寫下來供同學做參考。</text:span></text:p>
      <text:p text:style-name="P121"/>
      <text:p text:style-name="P122"><text:span text:style-name="T122_1">◎</text:span><text:span text:style-name="T122_2">馬偕的座右銘：「寧為燒盡、不願</text:span><text:span text:style-name="T122_3">銹</text:span><text:span text:style-name="T122_4">壞</text:span><text:span text:style-name="T122_5">」</text:span></text:p>
      <text:p text:style-name="P123"><text:span text:style-name="T123_1">我覺得這句話代表的意義是：</text:span></text:p>
      <text:p text:style-name="P124"/>
      <text:p text:style-name="P125"/>
      <text:p text:style-name="P126"/>
      <text:p text:style-name="P127"><text:span text:style-name="T127_1">請寫出一件馬偕符合這句座右銘精神的事情：</text:span></text:p>
      <text:p text:style-name="P128"/>
      <text:p text:style-name="P129"/>
      <text:p text:style-name="P130"/>
      <text:p text:style-name="P131"/>
      <text:p text:style-name="P132"><text:span text:style-name="T132_1">◎</text:span><text:span text:style-name="T132_2">我自己的座右銘：</text:span></text:p>
      <text:p text:style-name="P133"><text:span text:style-name="T133_1">這句話代表的意義是：</text:span></text:p>
      <text:p text:style-name="P134"/>
      <text:p text:style-name="P135"/>
      <text:p text:style-name="P136"><text:span text:style-name="T136_1">我選這句話做為座右銘的用意是：</text:span></text:p>
      <text:p text:style-name="P137"/>
      <text:p text:style-name="P1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text-properties style:font-size-complex="10pt"/>
    </style:style>
    <style:style style:name="Body_20_Text_20_Indent_20_2" style:display-name="Body Text Indent 2" style:family="paragraph" style:parent-style-name="Normal">
      <style:text-properties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1.2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/>
      </text:list-level-style-number>
      <text:list-level-style-number style:num-format="1" text:style-name="List2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/>
      </text:list-level-style-number>
      <text:list-level-style-number style:num-format="1" text:style-name="List3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339cm" text:min-label-width="1.27cm" fo:text-align="start" text:list-level-position-and-space-mode="label-alignment">
          <style:list-level-label-alignment text:label-followed-by="listtab" fo:margin-left="1.609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339cm" text:min-label-width="1.27cm" fo:text-align="start" text:list-level-position-and-space-mode="label-alignment">
          <style:list-level-label-alignment text:label-followed-by="listtab" fo:margin-left="1.609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馬偕博士在淡水」教學活動</dc:title>
    <meta:initial-creator>123</meta:initial-creator>
    <meta:creation-date>2005-07-11T10:03:00</meta:creation-date>
    <dc:creator>臺北縣政府</dc:creator>
    <dc:date>2005-08-09T02:29:00</dc:date>
    <meta:print-date>2005-07-05T09:13:00</meta:print-date>
    <meta:editing-cycles>4</meta:editing-cycles>
    <meta:editing-duration>PT5M</meta:editing-duration>
    <meta:document-statistic meta:page-count="1" meta:paragraph-count="8" meta:row-count="30" meta:word-count="645" meta:character-count="4320" meta:non-whitespace-character-count="3683"/>
  </office:meta>
</office:document-meta>
</file>