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 fo:margin-left="-0.097cm" fo:margin-right="-0.19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8" style:family="paragraph" style:parent-style-name="Normal">
      <style:paragraph-properties fo:text-align="justify" fo:line-height="80%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80%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/text:p>
      <text:p text:style-name="P2"><text:span text:style-name="T2_1">新北市立淡水古蹟博物館<text:s/></text:span><text:span text:style-name="T2_2">預約</text:span><text:span text:style-name="T2_3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星期<text:s text:c="4"/>)</text:span><text:span text:style-name="T13_4"><text:s text:c="3"/>時<text:s text:c="4"/>分~<text:s text:c="4"/>時<text:s text:c="4"/>分</text:span></text:p>
            <text:p text:style-name="P14"><text:span text:style-name="T14_1">至<text:s text:c="2"/></text:span><text:span text:style-name="T14_2"><text:s/>年<text:s text:c="3"/>月<text:s text:c="3"/>日(星期<text:s text:c="4"/>)<text:s text:c="3"/>時<text:s text:c="4"/>分~<text:s text:c="4"/>時<text:s text:c="4"/>分</text:span><text:span text:style-name="T14_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  <text:p text:style-name="P16"><text:span text:style-name="T16_1">(單選)</text:span></text:p>
          </table:table-cell>
          <table:table-cell table:style-name="Cell12" table:number-columns-spanned="6">
            <text:p text:style-name="P17"><text:span text:style-name="T17_1">□</text:span><text:span text:style-name="T17_2">我是小小修復師:日式建築好好玩</text:span></text:p>
            <text:p text:style-name="P18"><text:span text:style-name="T18_1">□</text:span><text:span text:style-name="T18_2">淡水百年繞境逗陣走</text:span></text:p>
            <text:p text:style-name="P19"><text:span text:style-name="T19_1">□</text:span><text:span text:style-name="T19_2">開港設關拚貿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0"><text:span text:style-name="T20_1">預估</text:span></text:p>
            <text:p text:style-name="P21"><text:span text:style-name="T21_1">參加人數(次)</text:span></text:p>
          </table:table-cell>
          <table:table-cell table:style-name="Cell14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3"><text:span text:style-name="T23_1">活動</text:span><text:span text:style-name="T23_2">場地</text:span></text:p>
          </table:table-cell>
          <table:table-cell table:style-name="Cell16" table:number-columns-spanned="6">
            <text:p text:style-name="P24"><text:span text:style-name="T24_1">地點：</text:span></text:p>
            <text:p text:style-name="P25"/>
            <text:p text:style-name="P26"><text:span text:style-name="T26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7"><text:span text:style-name="T27_1">活動場地說明</text:span></text:p>
          </table:table-cell>
          <table:table-cell table:style-name="Cell18" table:number-columns-spanned="6">
            <text:p text:style-name="P28"><text:span text:style-name="T28_1">(場地的空間大小與配置、場地限制等等)</text:span></text:p>
            <text:p text:style-name="P29"><text:span text:style-name="T29_1">(請附現場照片至少</text:span><text:span text:style-name="T29_2">2</text:span><text:span text:style-name="T29_3">張)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7"><text:span text:style-name="T37_1">注意事項</text:span></text:p>
          </table:table-cell>
          <table:table-cell table:style-name="Cell20" table:number-columns-spanned="6">
            <text:p text:style-name="P38"><text:span text:style-name="T38_1">1.每月可提供</text:span><text:span text:style-name="T38_2">4</text:span><text:span text:style-name="T38_3">場預約申請</text:span></text:p>
            <text:p text:style-name="P39"><text:span text:style-name="T39_1">2.每場次以</text:span><text:span text:style-name="T39_2">1</text:span><text:span text:style-name="T39_3">小時為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40"><text:span text:style-name="T40_1">審查情形(</text:span><text:span text:style-name="T40_2">由承辦單位填註</text:span><text:span text:style-name="T40_3">)</text:span></text:p>
            <text:p text:style-name="P41"><text:span text:style-name="T41_1">審查</text:span><text:span text:style-name="T41_2">結果</text:span><text:span text:style-name="T41_3"><text:s text:c="4"/></text:span><text:span text:style-name="T41_4">□</text:span><text:span text:style-name="T41_5">通過<text:s text:c="4"/></text:span><text:span text:style-name="T41_6"><text:s text:c="2"/></text:span><text:span text:style-name="T41_7">□</text:span><text:span text:style-name="T41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42"><text:span text:style-name="T42_1">承辦人</text:span></text:p>
          </table:table-cell>
          <table:table-cell table:style-name="Cell23">
            <text:p text:style-name="P43"><text:span text:style-name="T43_1">單位主管</text:span></text:p>
          </table:table-cell>
          <table:table-cell table:style-name="Cell24" table:number-columns-spanned="3">
            <text:p text:style-name="P44"><text:span text:style-name="T44_1">秘書</text:span></text:p>
          </table:table-cell>
          <table:table-cell table:style-name="Cell25">
            <text:p text:style-name="P45"><text:span text:style-name="T45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6"/>
          </table:table-cell>
          <table:table-cell table:style-name="Cell27">
            <text:p text:style-name="P47"/>
          </table:table-cell>
          <table:table-cell table:style-name="Cell28" table:number-columns-spanned="3">
            <text:p text:style-name="P48"/>
          </table:table-cell>
          <table:table-cell table:style-name="Cell29">
            <text:p text:style-name="P49"/>
          </table:table-cell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23-03-29T06:09:00</meta:creation-date>
    <dc:creator>余晟光</dc:creator>
    <dc:date>2023-03-29T06:09:00</dc:date>
    <meta:print-date>2017-06-08T03:20:00</meta:print-date>
    <meta:editing-cycles>2</meta:editing-cycles>
    <meta:document-statistic meta:page-count="1" meta:paragraph-count="1" meta:row-count="2" meta:word-count="55" meta:character-count="373" meta:non-whitespace-character-count="319"/>
  </office:meta>
</office:document-meta>
</file>