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margin-left="0.375in" fo:text-indent="-0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top="0.125in" fo:margin-left="0.375in" fo:text-indent="-0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375in" fo:text-indent="-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125in" fo:margin-left="0.375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37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37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375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375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125in" fo:margin-left="0.37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4916in" fo:text-indent="-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5152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4368in" fo:text-indent="-0.436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375in" fo:text-indent="-0.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375in" fo:text-indent="-0.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375in" fo:text-indent="-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top="0.125in" fo:margin-left="0.375in" fo:text-indent="-0.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375in" fo:text-indent="-0.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75in" fo:text-indent="-0.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top="0.125in" fo:margin-left="0.375in" fo:text-indent="-0.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115%" fo:margin-left="0.375in" fo:text-indent="-0.37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115%" fo:margin-left="0.375in" fo:text-indent="-0.37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115%" fo:text-inden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1.0673in" style:use-optimal-column-width="false"/>
    </style:style>
    <style:style style:name="TableColumn106" style:family="table-column">
      <style:table-column-properties style:column-width="1.6277in" style:use-optimal-column-width="false"/>
    </style:style>
    <style:style style:name="TableColumn107" style:family="table-column">
      <style:table-column-properties style:column-width="0.0048in" style:use-optimal-column-width="false"/>
    </style:style>
    <style:style style:name="TableColumn108" style:family="table-column">
      <style:table-column-properties style:column-width="0.5326in" style:use-optimal-column-width="false"/>
    </style:style>
    <style:style style:name="TableColumn109" style:family="table-column">
      <style:table-column-properties style:column-width="0.1951in" style:use-optimal-column-width="false"/>
    </style:style>
    <style:style style:name="TableColumn110" style:family="table-column">
      <style:table-column-properties style:column-width="0.3069in" style:use-optimal-column-width="false"/>
    </style:style>
    <style:style style:name="TableColumn111" style:family="table-column">
      <style:table-column-properties style:column-width="0.0888in" style:use-optimal-column-width="false"/>
    </style:style>
    <style:style style:name="TableColumn112" style:family="table-column">
      <style:table-column-properties style:column-width="0.3305in" style:use-optimal-column-width="false"/>
    </style:style>
    <style:style style:name="TableColumn113" style:family="table-column">
      <style:table-column-properties style:column-width="0.3069in" style:use-optimal-column-width="false"/>
    </style:style>
    <style:style style:name="TableColumn114" style:family="table-column">
      <style:table-column-properties style:column-width="2.3152in" style:use-optimal-column-width="false"/>
    </style:style>
    <style:style style:name="Table104" style:family="table">
      <style:table-properties style:width="6.7763in" fo:margin-left="0in" table:align="left"/>
    </style:style>
    <style:style style:name="TableRow115" style:family="table-row">
      <style:table-row-properties style:min-row-height="0.6215in" style:use-optimal-row-height="false"/>
    </style:style>
    <style:style style:name="TableCell1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895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5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895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4895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895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808080"/>
    </style:style>
    <style:style style:name="T181" style:parent-style-name="預設段落字型" style:family="text">
      <style:text-properties style:font-name="標楷體" style:font-name-asian="標楷體" fo:color="#808080"/>
    </style:style>
    <style:style style:name="T182" style:parent-style-name="預設段落字型" style:family="text">
      <style:text-properties style:font-name="標楷體" style:font-name-asian="標楷體" fo:color="#808080"/>
    </style:style>
    <style:style style:name="T183" style:parent-style-name="預設段落字型" style:family="text">
      <style:text-properties style:font-name="標楷體" style:font-name-asian="標楷體" fo:color="#808080"/>
    </style:style>
    <style:style style:name="TableRow184" style:family="table-row">
      <style:table-row-properties style:min-row-height="0.5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4895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437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fo:background-color="#A6A6A6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1.2395in"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284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background-color="#A6A6A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7708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1965in" fo:text-indent="-0.1965in">
        <style:tab-stops>
          <style:tab-stop style:type="left" style:position="0.02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125in" style:use-optimal-row-height="false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fo:background-color="#A6A6A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3312in" style:use-optimal-row-height="false"/>
    </style:style>
    <style:style style:name="TableCell2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3312in" style:use-optimal-row-height="false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text-align="end" fo:margin-right="0.5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end" fo:margin-right="0.5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立淡水古蹟博物館配合國中以上學生「公共服務課程」實施要點</text:span></text:p>
      <text:p text:style-name="P3"><text:span text:style-name="T4">一、</text:span><text:span text:style-name="T5">實施目的：</text:span><text:span text:style-name="T6">為順應社會教育之時代潮流，增進學生關心自己，關懷生活環境，參與公</text:span><text:span text:style-name="T7">共事務的意願與熱誠，提供學生回饋學校鄰里、社會及社區的生活體驗，落實五育均衡的全人教育，特訂「新北市立淡水古蹟博物館配合國中以上學生公共服務課程」實施要點（以下簡稱本要點）。</text:span></text:p>
      <text:p text:style-name="P8"><text:span text:style-name="T9">二、實施原則：</text:span></text:p>
      <text:p text:style-name="P10"><text:span text:style-name="T11">（一）本館每次至多安排</text:span><text:span text:style-name="T12">5</text:span><text:span text:style-name="T13">名學生且不負責交通、用餐、保險等事宜，請自行注意安全。</text:span></text:p>
      <text:p text:style-name="P14"><text:span text:style-name="T15">（二）每次服務至少</text:span><text:span text:style-name="T16">3</text:span><text:span text:style-name="T17">小時，自</text:span><text:span text:style-name="T18">9</text:span><text:span text:style-name="T19">：</text:span><text:span text:style-name="T20">30</text:span><text:span text:style-name="T21">－</text:span><text:span text:style-name="T22">12</text:span><text:span text:style-name="T23">：</text:span><text:span text:style-name="T24">30</text:span><text:span text:style-name="T25">、</text:span><text:span text:style-name="T26">13</text:span><text:span text:style-name="T27">：</text:span><text:span text:style-name="T28">30</text:span><text:span text:style-name="T29">－</text:span><text:span text:style-name="T30">16</text:span><text:span text:style-name="T31">：</text:span><text:span text:style-name="T32">30</text:span><text:span text:style-name="T33">，以全天</text:span><text:span text:style-name="T34">6</text:span><text:span text:style-name="T35">小時為原則。</text:span></text:p>
      <text:p text:style-name="P36"><text:span text:style-name="T37">三、服務內容：</text:span></text:p>
      <text:p text:style-name="P38"><text:span text:style-name="T39">（一）諮詢服務：協助參觀民眾購票，引導民眾進館等。</text:span></text:p>
      <text:p text:style-name="P40"><text:span text:style-name="T41">（二）展示場內巡場工作：維持參觀民眾秩序，維護展場清潔及展品安全等。</text:span></text:p>
      <text:p text:style-name="P42"><text:span text:style-name="T43">（三）協助教育活動。</text:span></text:p>
      <text:p text:style-name="P44"><text:span text:style-name="T45">（四）其他服務：支援特別活動或臨時指派之工作。</text:span></text:p>
      <text:p text:style-name="P46"><text:span text:style-name="T47">四、申請程序：</text:span></text:p>
      <text:p text:style-name="P48"><text:span text:style-name="T49">（一）請於預訂服務日期</text:span><text:span text:style-name="T50">3</text:span><text:span text:style-name="T51">天前將申請表傳真或</text:span><text:span text:style-name="T52">e-mail</text:span><text:span text:style-name="T53">至本館，服務當日將正本繳至諮</text:span></text:p>
      <text:p text:style-name="P54"><text:span text:style-name="T55">詢中心。</text:span></text:p>
      <text:p text:style-name="P56"><text:span text:style-name="T57">（二）若因故未能依時來館服務請於一日前與本館諮詢中心聯絡取消，否則不予再次受理</text:span></text:p>
      <text:p text:style-name="P58"><text:span text:style-name="T59"><text:s text:c="6"/></text:span><text:span text:style-name="T60">申請。</text:span></text:p>
      <text:p text:style-name="P61"><text:span text:style-name="T62">（三）本館休館日為每月第</text:span><text:span text:style-name="T63">1</text:span><text:span text:style-name="T64">個週一、除夕及春節初一，如遇國定假日及連續假期則照常</text:span></text:p>
      <text:p text:style-name="P65"><text:span text:style-name="T66"><text:s text:c="6"/></text:span><text:span text:style-name="T67">開</text:span><text:span text:style-name="T68">館。</text:span></text:p>
      <text:p text:style-name="P69"><text:span text:style-name="T70">五、執行方式：</text:span></text:p>
      <text:p text:style-name="P71"><text:span text:style-name="T72">（一）國高中學生服勤務時應著學校制服，未著校服者不得參與。服勤前</text:span><text:span text:style-name="T73">5</text:span><text:span text:style-name="T74">分鐘至本館紅</text:span></text:p>
      <text:p text:style-name="P75"><text:span text:style-name="T76">毛城諮詢中心辦理報到，繳交申請單及公共服務時數認證卡或學生證領取服務證，並聽從本館人員輔導。服務結束後，至諮詢中心繳回服務證，並由本館於認證卡上認證。</text:span></text:p>
      <text:p text:style-name="P77"><text:span text:style-name="T78">（二）服務期間勿安排親友來訪，態度親切有禮，如有行為不良、不遵守規定或影響本館</text:span></text:p>
      <text:p text:style-name="P79"><text:span text:style-name="T80"><text:s text:c="6"/></text:span><text:span text:style-name="T81">聲譽者，館方得不予認證，並得報請就讀學校處理。</text:span></text:p>
      <text:p text:style-name="P82"><text:span text:style-name="T83">六、服務地點：</text:span></text:p>
      <text:p text:style-name="P84"><text:span text:style-name="T85">　新北市立淡水古蹟博物館</text:span><text:span text:style-name="T86">-</text:span><text:span text:style-name="T87">紅毛城（新北市淡水區中正路</text:span><text:span text:style-name="T88">28</text:span><text:span text:style-name="T89">巷</text:span><text:span text:style-name="T90">1</text:span><text:span text:style-name="T91">號）</text:span></text:p>
      <text:p text:style-name="P92"><text:span text:style-name="T93">　電話：</text:span><text:span text:style-name="T94">(02)2623-1001</text:span><text:span text:style-name="T95">分機</text:span><text:span text:style-name="T96">26(</text:span><text:span text:style-name="T97">紅毛城諮詢中心</text:span><text:span text:style-name="T98">)</text:span></text:p>
      <text:p text:style-name="P99"><text:span text:style-name="T100">傳真：</text:span><text:span text:style-name="T101">(02)2621-2831(</text:span><text:span text:style-name="T102">行政中心</text:span><text:span text:style-name="T103">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10">
            <text:soft-page-break/>
            <text:p text:style-name="P117"><text:span text:style-name="T118">學生公共服務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姓名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年齡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就讀學校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年級班級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住址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電話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e-mail</text:span></text:p>
          </table: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緊急聯絡人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關係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<text:span text:style-name="T171">電話</text:span>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可服務日期</text:span></text:p>
          </table:table-cell>
          <table:table-cell table:style-name="TableCell178" table:number-columns-spanned="9">
            <text:p text:style-name="內文"><text:span text:style-name="T179"><text:s text:c="12"/></text:span><text:span text:style-name="T180"><text:s text:c="2"/></text:span><text:span text:style-name="T181">因申請者眾，建議事先來電洽詢</text:span><text:span text:style-name="T182">02-2621-2830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服務時間</text:span>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備註</text:span>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10">
            <text:p text:style-name="P202"><text:span text:style-name="T203">監</text:span><text:span text:style-name="T204"><text:s text:c="2"/></text:span><text:span text:style-name="T205">護</text:span><text:span text:style-name="T206"><text:s text:c="2"/></text:span><text:span text:style-name="T207">人</text:span><text:span text:style-name="T208"><text:s text:c="2"/></text:span><text:span text:style-name="T209">同</text:span><text:span text:style-name="T210"><text:s text:c="2"/></text:span><text:span text:style-name="T211">意</text:span><text:span text:style-name="T212"><text:s text:c="2"/></text:span><text:span text:style-name="T213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<text:span text:style-name="T217">本人同意</text:span><text:span text:style-name="T218"><text:s text:c="11"/></text:span><text:span text:style-name="T219">至新北市立淡水古蹟博物館進行公共服務</text:span><text:span text:style-name="T220">，帶著服務群眾的熱誠，並遵守館內一切規定，服從輔導員指導，確實服勤。</text:span><text:span text:style-name="T221"><text:s text:c="21"/></text:span></text:p>
            <text:p text:style-name="P222"><text:span text:style-name="T223"><text:s text:c="31"/></text:span><text:span text:style-name="T224">監護人（簽名）</text:span><text:span text:style-name="T225">：</text:span><text:span text:style-name="T22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<text:span text:style-name="T230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內文"><text:span text:style-name="T233">1.</text:span><text:span text:style-name="T234">本表請於預訂服務日</text:span><text:span text:style-name="T235">3</text:span><text:span text:style-name="T236">天前填寫完成，傳真或</text:span><text:span text:style-name="T237">e-mail</text:span><text:span text:style-name="T238">報名，傳送後請來電行政中心確認。</text:span></text:p>
            <text:p text:style-name="P239"><text:span text:style-name="T240">2.</text:span><text:span text:style-name="T241">穿著</text:span><text:span text:style-name="T242">校服</text:span><text:span text:style-name="T243">於服勤前</text:span><text:span text:style-name="T244">5</text:span><text:span text:style-name="T245">分鐘</text:span><text:span text:style-name="T246">至本館諮詢中心報到，並將</text:span><text:span text:style-name="T247">申請表正本</text:span><text:span text:style-name="T248">及</text:span><text:span text:style-name="T249">認證卡</text:span><text:span text:style-name="T250">繳至諮詢中心</text:span><text:span text:style-name="T251">。</text:span></text:p>
            <text:p text:style-name="P252"><text:span text:style-name="T253">3.</text:span><text:span text:style-name="T254">服務時間為</text:span><text:span text:style-name="T255">9:30-12:30</text:span><text:span text:style-name="T256">、</text:span><text:span text:style-name="T257">13:30-16:30</text:span><text:span text:style-name="T258">，每次至少</text:span><text:span text:style-name="T259">3</text:span><text:span text:style-name="T260">小時。</text:span></text:p>
            <text:p text:style-name="P261"><text:span text:style-name="T262">4.</text:span><text:span text:style-name="T263">服務期間勿安排親友來訪，態度親切有禮，如有行為不良、不遵守規定或影響本館聲譽者，館方得不予認證，並得報請就讀學校處理。</text:span></text:p>
            <text:p text:style-name="P264"><text:span text:style-name="T265">5.</text:span><text:span text:style-name="T266">若因故未能依時來館服務，請於一日前與諮詢中心</text:span><text:span text:style-name="T267">02-2623-1001</text:span><text:span text:style-name="T268">分機</text:span><text:span text:style-name="T269">26</text:span><text:span text:style-name="T270">聯絡取消，否則</text:span></text:p>
            <text:p text:style-name="P271"><text:span text:style-name="T272"><text:s text:c="2"/></text:span><text:span text:style-name="T273">不予再次受理申請。</text:span></text:p>
            <text:p text:style-name="P274"><text:span text:style-name="T275">6.</text:span><text:span text:style-name="T276">未滿</text:span><text:span text:style-name="T277">18</text:span><text:span text:style-name="T278">歲之申請者，須經監護人同意並於同意欄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<text:span text:style-name="T282">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 table:number-rows-spanned="2">
            <text:p text:style-name="內文"><text:span text:style-name="T285">地址: 新北市淡水區中正路28巷1號</text:span></text:p>
            <text:p text:style-name="內文"><text:span text:style-name="T286">（紅毛城）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電話</text:span></text:p>
          </table:table-cell>
          <table:covered-table-cell/>
          <table:covered-table-cell/>
          <table:table-cell table:style-name="TableCell290" table:number-columns-spanned="3">
            <text:p text:style-name="內文"><text:span text:style-name="T291">02-2623-1001分機26(紅毛城諮詢中心)</text:span><text:s/><text:span text:style-name="T292">02-2621-2830(行政中心-營運行銷組)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/>
          <table:table-cell table:style-name="TableCell295" table:number-columns-spanned="3">
            <text:p text:style-name="P296">傳真</text:p>
          </table:table-cell>
          <table:covered-table-cell/>
          <table:covered-table-cell/>
          <table:table-cell table:style-name="TableCell297" table:number-columns-spanned="3">
            <text:p text:style-name="P298">02-2621-2831(行政中心)</text:p>
          </table:table-cell>
          <table:covered-table-cell/>
          <table:covered-table-cell/>
        </table:table-row>
      </table:table>
      <text:p text:style-name="P299"><text:span text:style-name="T300"><text:s text:c="39"/></text:span></text:p>
      <text:p text:style-name="P301"><text:span text:style-name="T302"><text:s text:c="7"/></text:span><text:span text:style-name="T303">填寫日期：</text:span><text:span text:style-name="T304"><text:s text:c="2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text:list-style style:name="LS1" style:display-name="LS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875in" fo:margin-bottom="0.374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俊仁</dc:creator>
    <meta:creation-date>2021-06-17T03:25:00Z</meta:creation-date>
    <dc:date>2024-02-01T02:06:00Z</dc:date>
    <meta:print-date>2018-06-06T06:25:00Z</meta:print-date>
    <meta:template xlink:href="Normal.dotm" xlink:type="simple"/>
    <meta:editing-cycles>1</meta:editing-cycles>
    <meta:editing-duration>PT1080S</meta:editing-duration>
    <meta:document-statistic meta:page-count="2" meta:paragraph-count="3" meta:word-count="233" meta:character-count="1561" meta:row-count="11" meta:non-whitespace-character-count="1331"/>
  </office:meta>
</office:document-meta>
</file>