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user" style:family="paragraph">
      <style:paragraph-properties fo:text-align="justify" fo:margin-top="0.125in" fo:margin-left="0.375in" fo:text-indent="-0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user" style:family="paragraph">
      <style:paragraph-properties fo:margin-top="0.125in" fo:margin-left="0.375in" fo:text-indent="-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user" style:family="paragraph">
      <style:paragraph-properties fo:margin-left="0.375in" fo:text-indent="-0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user" style:family="paragraph">
      <style:paragraph-properties fo:margin-left="0.375in" fo:text-indent="-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user" style:family="paragraph">
      <style:paragraph-properties fo:margin-top="0.125in" fo:margin-left="0.375in" fo:text-inden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user" style:family="paragraph">
      <style:paragraph-properties fo:margin-left="0.375in" fo:text-indent="-0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user" style:family="paragraph">
      <style:paragraph-properties fo:margin-left="0.375in" fo:text-indent="-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user" style:family="paragraph">
      <style:paragraph-properties fo:margin-left="0.375in" fo:text-indent="-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user" style:family="paragraph">
      <style:paragraph-properties fo:margin-left="0.375in" fo:text-indent="-0.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user" style:family="paragraph">
      <style:paragraph-properties fo:margin-top="0.125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user" style:family="paragraph">
      <style:paragraph-properties fo:margin-left="0.4916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user" style:family="paragraph">
      <style:paragraph-properties fo:margin-left="0.5152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user" style:family="paragraph">
      <style:paragraph-properties fo:margin-left="0.4368in" fo:text-indent="-0.436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user" style:family="paragraph">
      <style:paragraph-properties fo:margin-left="0.375in" fo:text-indent="-0.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user" style:family="paragraph">
      <style:paragraph-properties fo:margin-left="0.375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user" style:family="paragraph">
      <style:paragraph-properties fo:margin-left="0.375in" fo:text-indent="-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user" style:family="paragraph">
      <style:paragraph-properties fo:margin-top="0.125in" fo:margin-left="0.375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user" style:family="paragraph">
      <style:paragraph-properties fo:margin-left="0.37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user" style:family="paragraph">
      <style:paragraph-properties fo:margin-left="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user" style:family="paragraph">
      <style:paragraph-properties fo:margin-left="0.375in" fo:text-indent="-0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user" style:family="paragraph">
      <style:paragraph-properties fo:margin-left="0.375in" fo:text-indent="-0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user" style:family="paragraph">
      <style:paragraph-properties fo:margin-top="0.125in" fo:margin-left="0.375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user" style:family="paragraph">
      <style:paragraph-properties fo:line-height="115%" fo:margin-left="0.375in" fo:text-indent="-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user" style:family="paragraph">
      <style:paragraph-properties fo:line-height="115%" fo:margin-left="0.375in" fo:text-indent="-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user" style:family="paragraph">
      <style:paragraph-properties fo:line-height="115%"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1.0562in" style:use-optimal-column-width="false"/>
    </style:style>
    <style:style style:name="TableColumn55" style:family="table-column">
      <style:table-column-properties style:column-width="1.6027in" style:use-optimal-column-width="false"/>
    </style:style>
    <style:style style:name="TableColumn56" style:family="table-column">
      <style:table-column-properties style:column-width="0.0312in" style:use-optimal-column-width="false"/>
    </style:style>
    <style:style style:name="TableColumn57" style:family="table-column">
      <style:table-column-properties style:column-width="0.5347in" style:use-optimal-column-width="false"/>
    </style:style>
    <style:style style:name="TableColumn58" style:family="table-column">
      <style:table-column-properties style:column-width="0.2055in" style:use-optimal-column-width="false"/>
    </style:style>
    <style:style style:name="TableColumn59" style:family="table-column">
      <style:table-column-properties style:column-width="0.3145in" style:use-optimal-column-width="false"/>
    </style:style>
    <style:style style:name="TableColumn60" style:family="table-column">
      <style:table-column-properties style:column-width="0.102in" style:use-optimal-column-width="false"/>
    </style:style>
    <style:style style:name="TableColumn61" style:family="table-column">
      <style:table-column-properties style:column-width="0.3381in" style:use-optimal-column-width="false"/>
    </style:style>
    <style:style style:name="TableColumn62" style:family="table-column">
      <style:table-column-properties style:column-width="0.3145in" style:use-optimal-column-width="false"/>
    </style:style>
    <style:style style:name="TableColumn63" style:family="table-column">
      <style:table-column-properties style:column-width="2.2763in" style:use-optimal-column-width="false"/>
    </style:style>
    <style:style style:name="Table53" style:family="table">
      <style:table-properties style:width="6.7763in" fo:margin-left="-0.0152in" table:align="left"/>
    </style:style>
    <style:style style:name="TableRow64" style:family="table-row">
      <style:table-row-properties style:min-row-height="0.6215in" style:use-optimal-row-height="false"/>
    </style:style>
    <style:style style:name="TableCell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user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68" style:family="table-row">
      <style:table-row-properties style:min-row-height="0.37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user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user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user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user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895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user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user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user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user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user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user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user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user" style:family="paragraph">
      <style:text-properties style:font-name="標楷體" style:font-name-asian="標楷體"/>
    </style:style>
    <style:style style:name="TableRow101" style:family="table-row">
      <style:table-row-properties style:min-row-height="0.4895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user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user" style:family="paragraph">
      <style:text-properties style:font-name="標楷體" style:font-name-asian="標楷體"/>
    </style:style>
    <style:style style:name="TableRow107" style:family="table-row">
      <style:table-row-properties style:min-row-height="0.4895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user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user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user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user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user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user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895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user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808080"/>
    </style:style>
    <style:style style:name="TableRow130" style:family="table-row">
      <style:table-row-properties style:min-row-height="0.5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user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user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user" style:family="paragraph">
      <style:text-properties style:font-name="標楷體" style:font-name-asian="標楷體"/>
    </style:style>
    <style:style style:name="TableRow138" style:family="table-row">
      <style:table-row-properties style:min-row-height="0.4895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user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user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user" style:family="paragraph">
      <style:text-properties style:font-name="標楷體" style:font-name-asian="標楷體"/>
    </style:style>
    <style:style style:name="TableRow146" style:family="table-row">
      <style:table-row-properties style:min-row-height="0.2437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fo:background-color="#A6A6A6" style:writing-mode="lr-tb" style:vertical-align="middle" fo:padding-top="0in" fo:padding-left="0.0194in" fo:padding-bottom="0in" fo:padding-right="0.0194in"/>
    </style:style>
    <style:style style:name="P148" style:parent-style-name="內文user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1.2395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user" style:family="paragraph">
      <style:paragraph-properties fo:text-align="justify" fo:line-height="150%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user" style:family="paragraph">
      <style:paragraph-properties fo:text-align="justify" fo:line-height="150%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2284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fo:background-color="#A6A6A6" style:writing-mode="lr-tb" style:vertical-align="middle" fo:padding-top="0in" fo:padding-left="0.0194in" fo:padding-bottom="0in" fo:padding-right="0.0194in"/>
    </style:style>
    <style:style style:name="P161" style:parent-style-name="內文user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7708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user" style:family="paragraph">
      <style:paragraph-properties>
        <style:tab-stops>
          <style:tab-stop style:type="left" style:position="0.197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user" style:family="paragraph">
      <style:paragraph-properties fo:margin-left="0.1965in" fo:text-indent="-0.1965in">
        <style:tab-stops>
          <style:tab-stop style:type="left" style:position="0.02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user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user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user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user" style:family="paragraph">
      <style:paragraph-properties fo:margin-left="0.1965in" fo:text-indent="-0.1965in">
        <style:tab-stops>
          <style:tab-stop style:type="left" style:position="0.000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125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fo:background-color="#A6A6A6" style:writing-mode="lr-tb" style:vertical-align="middle" fo:padding-top="0in" fo:padding-left="0.0194in" fo:padding-bottom="0in" fo:padding-right="0.0194in"/>
    </style:style>
    <style:style style:name="P188" style:parent-style-name="內文user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3312in" style:use-optimal-row-height="false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user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312in" style:use-optimal-row-height="false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user" style:family="paragraph">
      <style:text-properties style:font-name="標楷體" style:font-name-asian="標楷體"/>
    </style:style>
    <style:style style:name="P205" style:parent-style-name="內文user" style:family="paragraph">
      <style:paragraph-properties fo:text-align="end" fo:margin-right="0.5in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user" style:family="paragraph">
      <style:paragraph-properties fo:text-align="end" fo:margin-right="0.5in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立淡水古蹟博物館配合國中以上學生「公共服務課程」實施要點</text:span></text:p>
      <text:p text:style-name="P3"><text:span text:style-name="T4">一、實施目的：為順應社會教育之時代潮流，增進學生關心自己，關懷生活環境，參與公共事務的意願與熱誠，提供學生回饋學校鄰里、社會及社區的生活體驗，落實五育均衡的全人教育，特訂「新北市立淡水古蹟博物館配合國中以上學生公共服務課程」實施要點（以下簡稱本要點）。</text:span></text:p>
      <text:p text:style-name="P5"><text:span text:style-name="T6">二、實施原則：</text:span></text:p>
      <text:p text:style-name="P7"><text:span text:style-name="T8">（一）本館每次至多安排5名學生且不負責交通、用餐、保險等事宜，請自行注意安全。</text:span></text:p>
      <text:p text:style-name="P9"><text:span text:style-name="T10">（二）每次服務至少3小時，自9：30－12：30、13：30－16：30，以全天6小時為原則。</text:span></text:p>
      <text:p text:style-name="P11"><text:span text:style-name="T12">三、服務內容：</text:span></text:p>
      <text:p text:style-name="P13"><text:span text:style-name="T14">（一）諮詢服務：協助參觀民眾購票，引導民眾進館等。</text:span></text:p>
      <text:p text:style-name="P15"><text:span text:style-name="T16">（二）展示場內巡場工作：維持參觀民眾秩序，維護展場清潔及展品安全等。</text:span></text:p>
      <text:p text:style-name="P17"><text:span text:style-name="T18">（三）協助教育活動。</text:span></text:p>
      <text:p text:style-name="P19"><text:span text:style-name="T20">（四）其他服務：支援特別活動或臨時指派之工作。</text:span></text:p>
      <text:p text:style-name="P21"><text:span text:style-name="T22">四、申請程序：</text:span></text:p>
      <text:p text:style-name="P23"><text:span text:style-name="T24">（一）請於預訂服務日期3天前將申請表傳真或e-mail至本館，服務當日將正本繳至諮</text:span></text:p>
      <text:p text:style-name="P25"><text:span text:style-name="T26">詢中心。</text:span></text:p>
      <text:p text:style-name="P27"><text:span text:style-name="T28">（二）若因故未能依時來館服務請於一日前與本館諮詢中心聯絡取消，否則不予再次受理</text:span></text:p>
      <text:p text:style-name="P29"><text:span text:style-name="T30"><text:s text:c="6"/>申請。</text:span></text:p>
      <text:p text:style-name="P31"><text:span text:style-name="T32">（三）本館休館日為每月第1個週一、除夕及春節初一，如遇國定假日及連續假期則照常</text:span></text:p>
      <text:p text:style-name="P33"><text:span text:style-name="T34"><text:s text:c="6"/>開館。</text:span></text:p>
      <text:p text:style-name="P35"><text:span text:style-name="T36">五、執行方式：</text:span></text:p>
      <text:p text:style-name="P37"><text:span text:style-name="T38">（一）國高中學生服勤務時應著學校制服，未著校服者不得參與。服勤前5分鐘至本館紅</text:span></text:p>
      <text:p text:style-name="P39"><text:span text:style-name="T40">毛城諮詢中心辦理報到，繳交申請單及公共服務時數認證卡或學生證領取服務證，並聽從本館人員輔導。服務結束後，至諮詢中心繳回服務證，並由本館於認證卡上認證。</text:span></text:p>
      <text:p text:style-name="P41"><text:span text:style-name="T42">（二）服務期間勿安排親友來訪，態度親切有禮，如有行為不良、不遵守規定或影響本館</text:span></text:p>
      <text:p text:style-name="P43"><text:span text:style-name="T44"><text:s text:c="6"/>聲譽者，館方得不予認證，並得報請就讀學校處理。</text:span></text:p>
      <text:p text:style-name="P45"><text:span text:style-name="T46">六、服務地點：</text:span></text:p>
      <text:p text:style-name="P47"><text:span text:style-name="T48">　新北市立淡水古蹟博物館-紅毛城（新北市淡水區中正路28巷1號）</text:span></text:p>
      <text:p text:style-name="P49"><text:span text:style-name="T50">　電話：(02)2623-1001分機26(紅毛城諮詢中心)</text:span></text:p>
      <text:p text:style-name="P51"><text:span text:style-name="T52">傳真：(02)2621-2831(行政中心)</text:span></text:p>
      <text:p text:style-name="內文user"/>
      <text:p text:style-name="內文user"/>
      <text:p text:style-name="內文user"/>
      <text:p text:style-name="內文user"/>
      <text:p text:style-name="內文user"/>
      <text:p text:style-name="內文user"/>
      <text:p text:style-name="內文user"/>
      <text:p text:style-name="內文user"/>
      <text:p text:style-name="內文user"/>
      <text:p text:style-name="內文user"/>
      <text:p text:style-name="內文user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0">
            <text:soft-page-break/>
            <text:p text:style-name="P66"><text:span text:style-name="T67">學生公共服務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年齡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就讀學校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年級班級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住址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電話</text:span>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e-mail</text:span>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緊急聯絡人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關係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<text:span text:style-name="T120">電話</text:span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可服務日期</text:span></text:p>
          </table:table-cell>
          <table:table-cell table:style-name="TableCell127" table:number-columns-spanned="9">
            <text:p text:style-name="內文user"><text:span text:style-name="T128"><text:s text:c="12"/></text:span><text:span text:style-name="T129"><text:s text:c="2"/>因申請者眾，建議事先來電洽詢02-2621-283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服務時間</text:span>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備註</text:span>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0">
            <text:p text:style-name="P148"><text:span text:style-name="T149">監 <text:s/>護 <text:s/>人 <text:s/>同 <text:s/>意 <text:s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本人同意</text:span><text:span text:style-name="T154"><text:s text:c="11"/></text:span><text:span text:style-name="T155">至新北市立淡水古蹟博物館進行公共服務，帶著服務群眾的熱誠，並遵守館內一切規定，服從輔導員指導，確實服勤。 <text:s text:c="20"/></text:span></text:p>
            <text:p text:style-name="P156"><text:span text:style-name="T157"><text:s text:c="31"/>監護人（簽名）：</text:span><text:span text:style-name="T15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<text:span text:style-name="T162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內文user"><text:span text:style-name="T165">1.本表請於預訂服務日3天前填寫完成，傳真或e-mail報名，傳送後請來電行政中心確認。</text:span></text:p>
            <text:p text:style-name="P166"><text:span text:style-name="T167">2.穿著</text:span><text:span text:style-name="T168">校服</text:span><text:span text:style-name="T169">於服勤前</text:span><text:span text:style-name="T170">5分鐘</text:span><text:span text:style-name="T171">至本館諮詢中心報到，並將</text:span><text:span text:style-name="T172">申請表正本</text:span><text:span text:style-name="T173">及</text:span><text:span text:style-name="T174">認證卡</text:span><text:span text:style-name="T175">繳至諮詢中心。</text:span></text:p>
            <text:p text:style-name="P176"><text:span text:style-name="T177">3.服務時間為9:30-12:30、13:30-16:30，每次至少3小時。</text:span></text:p>
            <text:p text:style-name="P178"><text:span text:style-name="T179">4.服務期間勿安排親友來訪，態度親切有禮，如有行為不良、不遵守規定或影響本館聲譽者，館方得不予認證，並得報請就讀學校處理。</text:span></text:p>
            <text:p text:style-name="P180"><text:span text:style-name="T181">5.若因故未能依時來館服務，請於一日前與諮詢中心02-2623-1001分機26聯絡取消，否則</text:span></text:p>
            <text:p text:style-name="P182"><text:span text:style-name="T183"><text:s text:c="2"/>不予再次受理申請。</text:span></text:p>
            <text:p text:style-name="P184"><text:span text:style-name="T185">6.未滿18歲之申請者，須經監護人同意並於同意欄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 table:number-rows-spanned="2">
            <text:p text:style-name="內文user"><text:span text:style-name="T192">地址: 新北市淡水區中正路28巷1號</text:span></text:p>
            <text:p text:style-name="內文user"><text:span text:style-name="T193">（紅毛城）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電話</text:span></text:p>
          </table:table-cell>
          <table:covered-table-cell/>
          <table:covered-table-cell/>
          <table:table-cell table:style-name="TableCell197" table:number-columns-spanned="3">
            <text:p text:style-name="內文user"><text:span text:style-name="T198">02-2623-1001分機26(紅毛城諮詢中心)</text:span><text:s/><text:span text:style-name="T199">02-2621-2830(行政中心-營運行銷組)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1" table:number-columns-spanned="3">
            <text:p text:style-name="P202">傳真</text:p>
          </table:table-cell>
          <table:covered-table-cell/>
          <table:covered-table-cell/>
          <table:table-cell table:style-name="TableCell203" table:number-columns-spanned="3">
            <text:p text:style-name="P204">02-2621-2831(行政中心)</text:p>
          </table:table-cell>
          <table:covered-table-cell/>
          <table:covered-table-cell/>
        </table:table-row>
      </table:table>
      <text:p text:style-name="P205"><text:span text:style-name="T206"><text:s text:c="39"/></text:span></text:p>
      <text:p text:style-name="P207"><text:span text:style-name="T208"><text:s text:c="7"/>填寫日期： 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內文user" style:display-name="內文 (user)" style:family="paragraph">
      <style:paragraph-properties fo:widows="0" fo:orphans="0"/>
      <style:text-properties fo:font-size="12pt" style:font-size-asian="12pt" style:font-size-complex="12pt" fo:hyphenate="false"/>
    </style:style>
    <style:style style:name="無清單1" style:display-name="無清單1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743in" fo:margin-bottom="0.827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睿恒</meta:initial-creator>
    <dc:creator>吳睿恒</dc:creator>
    <meta:creation-date>2025-02-24T00:43:00Z</meta:creation-date>
    <dc:date>2025-02-24T00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