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002cm" fo:margin-left="0.093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.33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0.208cm"/>
    </style:style>
    <style:style style:name="Column5" style:family="table-column">
      <style:table-column-properties style:column-width="2.249cm"/>
    </style:style>
    <style:style style:name="Column6" style:family="table-column">
      <style:table-column-properties style:column-width="0.25cm"/>
    </style:style>
    <style:style style:name="Column7" style:family="table-column">
      <style:table-column-properties style:column-width="1.561cm"/>
    </style:style>
    <style:style style:name="Column8" style:family="table-column">
      <style:table-column-properties style:column-width="4.198cm"/>
    </style:style>
    <style:style style:name="Row1" style:family="table-row">
      <style:table-row-properties style:min-row-height="0.51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12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4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34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3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34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0.12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423cm" fo:margin-top="0.318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847cm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847cm" fo:line-height="0.635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41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741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41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41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41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41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41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41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41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73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letter-spacing="0.277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letter-spacing="0.007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34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73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32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/>
  </office:automatic-styles>
  <office:body>
    <office:text>
      <text:p text:style-name="P1"><text:span text:style-name="T1_1">附件1</text:span><text:span text:style-name="T1_2"><text:s/></text:span></text:p>
      <text:p text:style-name="P2"><text:bookmark-start text:name="_GoBack"/><text:bookmark-end text:name="_GoBack"/><text:span text:style-name="T2_1">新北市立淡水古蹟博物館</text:span><text:span text:style-name="T2_2">裝置藝術品</text:span><text:span text:style-name="T2_3">借展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申請</text:span><text:span text:style-name="T3_2">單位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2">
            <text:p text:style-name="P5"><text:span text:style-name="T5_1">填表</text:span><text:span text:style-name="T5_2">時間</text:span></text:p>
          </table:table-cell>
          <table:table-cell table:style-name="Cell4" table:number-columns-spanned="2">
            <text:p text:style-name="P6"><text:span text:style-name="T6_1"><text:s/></text:span><text:span text:style-name="T6_2"><text:s/></text:span><text:span text:style-name="T6_3">年<text:s/></text:span><text:span text:style-name="T6_4"><text:s text:c="2"/></text:span><text:span text:style-name="T6_5">月</text:span><text:span text:style-name="T6_6"><text:s text:c="2"/></text:span><text:span text:style-name="T6_7">日(星期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借展項目</text:span></text:p>
          </table:table-cell>
          <table:table-cell table:style-name="Cell6" table:number-columns-spanned="7">
            <text:p text:style-name="P8"><text:span text:style-name="T8_1">□屁</text:span><text:span text:style-name="T8_2">屁</text:span><text:span text:style-name="T8_3">龍</text:span><text:span text:style-name="T8_4">Ａ</text:span><text:span text:style-name="T8_5"><text:s text:c="2"/>□屁</text:span><text:span text:style-name="T8_6">屁</text:span><text:span text:style-name="T8_7">龍B<text:s text:c="2"/>□屁</text:span><text:span text:style-name="T8_8">屁</text:span><text:span text:style-name="T8_9">龍C</text:span></text:p>
            <text:p text:style-name="P9"><text:span text:style-name="T9_1">□</text:span><text:span text:style-name="T9_2">喵屁卡關Ａ</text:span><text:span text:style-name="T9_3"><text:s text:c="2"/>□</text:span><text:span text:style-name="T9_4">喵屁卡關</text:span><text:span text:style-name="T9_5">B<text:s text:c="2"/>□</text:span><text:span text:style-name="T9_6">喵屁卡關</text:span><text:span text:style-name="T9_7">C<text:s text:c="2"/>□</text:span><text:span text:style-name="T9_8">巨兔破關</text:span></text:p>
            <text:p text:style-name="P10"><text:span text:style-name="T10_1">□屁</text:span><text:span text:style-name="T10_2">屁</text:span><text:span text:style-name="T10_3">蛇</text:span><text:span text:style-name="T10_4">Ａ</text:span><text:span text:style-name="T10_5"><text:s text:c="2"/></text:span><text:span text:style-name="T10_6">□屁</text:span><text:span text:style-name="T10_7">屁</text:span><text:span text:style-name="T10_8">蛇</text:span><text:span text:style-name="T10_9">B<text:s text:c="2"/></text:span><text:span text:style-name="T10_10">□屁</text:span><text:span text:style-name="T10_11">屁</text:span><text:span text:style-name="T10_12">蛇</text:span><text:span text:style-name="T10_13">C</text:span></text:p>
            <text:p text:style-name="P11"><text:span text:style-name="T11_1">□</text:span><text:span text:style-name="T11_2">城紅</text:span><text:span text:style-name="T11_3"><text:s text:c="2"/>□官狄英<text:s text:c="2"/>□官狄清<text:s text:c="2"/>□</text:span><text:span text:style-name="T11_4">臺</text:span><text:span text:style-name="T11_5">扈偉<text:s text:c="2"/>□關海<text:s text:c="2"/>□洋</text:span><text:span text:style-name="T11_6">莉</text:span><text:span text:style-name="T11_7">得</text:span></text:p>
            <text:p text:style-name="P12"><text:span text:style-name="T12_1">□吉</text:span><text:span text:style-name="T12_2">田<text:s text:c="2"/>□木</text:span><text:span text:style-name="T12_3">木涯</text:span><text:span text:style-name="T12_4"><text:s text:c="2"/>□井上</text:span><text:span text:style-name="T12_5">太</text:span><text:span text:style-name="T12_6">郎<text:s text:c="2"/>□</text:span><text:span text:style-name="T12_7">水原櫻子</text:span><text:span text:style-name="T12_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3"><text:span text:style-name="T13_1">借展日期</text:span></text:p>
          </table:table-cell>
          <table:table-cell table:style-name="Cell8" table:number-columns-spanned="7">
            <text:p text:style-name="P14"><text:span text:style-name="T14_1"><text:s/></text:span><text:span text:style-name="T14_2"><text:s text:c="2"/></text:span><text:span text:style-name="T14_3">年<text:s/></text:span><text:span text:style-name="T14_4"><text:s text:c="2"/></text:span><text:span text:style-name="T14_5">月<text:s/></text:span><text:span text:style-name="T14_6"><text:s text:c="2"/></text:span><text:span text:style-name="T14_7">日（星期<text:s/></text:span><text:span text:style-name="T14_8"><text:s text:c="2"/></text:span><text:span text:style-name="T14_9">）至<text:s text:c="2"/></text:span><text:span text:style-name="T14_10"><text:s text:c="2"/></text:span><text:span text:style-name="T14_11">年<text:s/></text:span><text:span text:style-name="T14_12"><text:s text:c="2"/></text:span><text:span text:style-name="T14_13">月<text:s/></text:span><text:span text:style-name="T14_14"><text:s text:c="2"/></text:span><text:span text:style-name="T14_15">日（星期<text:s/></text:span><text:span text:style-name="T14_16"><text:s text:c="2"/></text:span><text:span text:style-name="T14_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5"><text:span text:style-name="T15_1">展出地點</text:span></text:p>
          </table:table-cell>
          <table:table-cell table:style-name="Cell10" table:number-columns-spanned="7">
            <text:p text:style-name="P16"><text:span text:style-name="T16_1">□□□-□□□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8"><text:span text:style-name="T18_1">檢附資料</text:span></text:p>
          </table:table-cell>
          <table:table-cell table:style-name="Cell12" table:number-columns-spanned="7">
            <text:p text:style-name="P19"><text:span text:style-name="T19_1">□申請內容計畫書<text:s text:c="2"/>□申請單位簡歷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20"><text:span text:style-name="T20_1">聯絡人</text:span></text:p>
          </table:table-cell>
          <table:table-cell table:style-name="Cell14" table:number-columns-spanned="3">
            <text:p text:style-name="P21"/>
          </table:table-cell>
          <table:table-cell table:style-name="Cell15">
            <text:p text:style-name="P22"><text:span text:style-name="T22_1">聯絡</text:span><text:span text:style-name="T22_2">電話</text:span></text:p>
          </table:table-cell>
          <table:table-cell table:style-name="Cell16" table:number-columns-spanned="3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4"><text:span text:style-name="T24_1">電子信箱</text:span></text:p>
          </table:table-cell>
          <table:table-cell table:style-name="Cell18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8">
            <text:p text:style-name="P26"><text:span text:style-name="T26_1">茲</text:span><text:span text:style-name="T26_2">向貴館</text:span><text:span text:style-name="T26_3">申請借展裝置藝術品，並願遵守法律、</text:span><text:span text:style-name="T26_4">貴館相關</text:span><text:span text:style-name="T26_5">規定及本申請須知，並依所申請內容使用，申請借展過程中如有違反規定，願隨時接受停止使用並負擔法律與賠償全責，絕無異議，特此切結。</text:span></text:p>
            <text:p text:style-name="P27"/>
            <text:p text:style-name="P28"><text:span text:style-name="T28_1">此致<text:s/>新北市立淡水古蹟博物館</text:span></text:p>
            <text:p text:style-name="P29"><text:span text:style-name="T29_1">申請者/立切結書人</text:span></text:p>
            <text:p text:style-name="P30"><text:span text:style-name="T30_1">姓名：<text:s text:c="23"/>(立切結書人親筆簽名+蓋章)</text:span></text:p>
            <text:p text:style-name="P31"><text:span text:style-name="T31_1">身分證字號：</text:span></text:p>
            <text:p text:style-name="P32"><text:span text:style-name="T32_1">出生年月日：</text:span></text:p>
            <text:p text:style-name="P33"><text:span text:style-name="T33_1">戶籍地址：</text:span></text:p>
            <text:p text:style-name="P34"><text:span text:style-name="T34_1">通訊地址：</text:span></text:p>
            <text:p text:style-name="P35"><text:span text:style-name="T35_1">電話：</text:span></text:p>
            <text:p text:style-name="P36"><text:span text:style-name="T36_1">業務聯絡人：</text:span></text:p>
            <text:p text:style-name="P37"><text:span text:style-name="T37_1">業務聯絡人電話：</text:span></text:p>
            <text:p text:style-name="P38"><text:span text:style-name="T38_1">中華民國　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 table:number-columns-spanned="8">
            <text:p text:style-name="P39"><text:span text:style-name="T39_1">以下由承辦單位填</text:span><text:span text:style-name="T39_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40"><text:span text:style-name="T40_1">申請初審結果</text:span></text:p>
          </table:table-cell>
          <table:table-cell table:style-name="Cell22" table:number-columns-spanned="7">
            <text:p text:style-name="P41"><text:span text:style-name="T41_1">□通過<text:s text:c="5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 table:number-columns-spanned="2">
            <text:p text:style-name="P42"><text:span text:style-name="T42_1">承辦人</text:span></text:p>
          </table:table-cell>
          <table:table-cell table:style-name="Cell24">
            <text:p text:style-name="P43"><text:span text:style-name="T43_1">單位主管</text:span></text:p>
          </table:table-cell>
          <table:table-cell table:style-name="Cell25" table:number-columns-spanned="4">
            <text:p text:style-name="P44"><text:span text:style-name="T44_1">核稿</text:span></text:p>
          </table:table-cell>
          <table:table-cell table:style-name="Cell26">
            <text:p text:style-name="P45"><text:span text:style-name="T45_1">機關首長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7" table:number-columns-spanned="2">
            <text:p text:style-name="P46"/>
          </table:table-cell>
          <table:table-cell table:style-name="Cell28">
            <text:p text:style-name="P47"/>
          </table:table-cell>
          <table:table-cell table:style-name="Cell29" table:number-columns-spanned="4">
            <text:p text:style-name="P48"/>
          </table:table-cell>
          <table:table-cell table:style-name="Cell30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稜蓉</meta:initial-creator>
    <meta:creation-date>2025-05-15T07:07:00</meta:creation-date>
    <dc:creator>黃稜蓉</dc:creator>
    <dc:date>2025-05-15T07:08:00</dc:date>
    <meta:editing-cycles>1</meta:editing-cycles>
    <meta:editing-duration>PT1M</meta:editing-duration>
    <meta:document-statistic meta:page-count="1" meta:paragraph-count="1" meta:row-count="4" meta:word-count="87" meta:character-count="583" meta:non-whitespace-character-count="497"/>
  </office:meta>
</office:document-meta>
</file>