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02cm" fo:margin-left="0.093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.33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0.198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1.812cm"/>
    </style:style>
    <style:style style:name="Column8" style:family="table-column">
      <style:table-column-properties style:column-width="4.198cm"/>
    </style:style>
    <style:style style:name="Row1" style:family="table-row">
      <style:table-row-properties style:min-row-height="0.51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34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34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39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00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3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4.0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2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00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7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3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text:span text:style-name="T1_1">附件</text:span><text:span text:style-name="T1_2">2</text:span><text:span text:style-name="T1_3"><text:s/></text:span></text:p>
      <text:p text:style-name="P2"><text:bookmark-start text:name="_GoBack"/><text:bookmark-end text:name="_GoBack"/><text:span text:style-name="T2_1">新北市立淡水古蹟博物館</text:span><text:span text:style-name="T2_2">裝置藝術品歸還</text:span><text:span text:style-name="T2_3">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借展</text:span><text:span text:style-name="T3_2">單位</text:span></text:p>
          </table:table-cell>
          <table:table-cell table:style-name="Cell2" table:number-columns-spanned="4">
            <text:p text:style-name="P4"/>
          </table:table-cell>
          <table:table-cell table:style-name="Cell3">
            <text:p text:style-name="P5"><text:span text:style-name="T5_1">檢查</text:span><text:span text:style-name="T5_2">時間</text:span></text:p>
          </table:table-cell>
          <table:table-cell table:style-name="Cell4" table:number-columns-spanned="2">
            <text:p text:style-name="P6"><text:span text:style-name="T6_1"><text:s/></text:span><text:span text:style-name="T6_2"><text:s/></text:span><text:span text:style-name="T6_3">年<text:s/></text:span><text:span text:style-name="T6_4"><text:s text:c="2"/></text:span><text:span text:style-name="T6_5">月</text:span><text:span text:style-name="T6_6"><text:s text:c="2"/></text:span><text:span text:style-name="T6_7">日(星期<text:s text:c="3"/>)</text:span></text:p>
            <text:p text:style-name="P7"><text:span text:style-name="T7_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8"><text:span text:style-name="T8_1">檢查</text:span><text:span text:style-name="T8_2">項目</text:span></text:p>
          </table:table-cell>
          <table:table-cell table:style-name="Cell6" table:number-columns-spanned="7">
            <text:p text:style-name="P9"><text:span text:style-name="T9_1">□屁屁龍Ａ<text:s text:c="2"/>□屁屁龍B<text:s text:c="2"/>□屁屁龍C</text:span></text:p>
            <text:p text:style-name="P10"><text:span text:style-name="T10_1">□喵屁卡關Ａ<text:s text:c="2"/>□喵屁卡關B<text:s text:c="2"/>□喵屁卡關C<text:s text:c="2"/>□巨兔破關</text:span></text:p>
            <text:p text:style-name="P11"><text:span text:style-name="T11_1">□屁屁蛇</text:span><text:span text:style-name="T11_2">Ａ<text:s text:c="2"/></text:span><text:span text:style-name="T11_3">□屁屁蛇</text:span><text:span text:style-name="T11_4">B<text:s text:c="2"/></text:span><text:span text:style-name="T11_5">□屁屁蛇</text:span><text:span text:style-name="T11_6">C</text:span></text:p>
            <text:p text:style-name="P12"><text:span text:style-name="T12_1">□城紅<text:s text:c="2"/>□官狄英<text:s text:c="2"/>□官狄清<text:s text:c="2"/>□臺扈偉<text:s text:c="2"/>□關海<text:s text:c="2"/>□洋莉得</text:span></text:p>
            <text:p text:style-name="P13"><text:span text:style-name="T13_1">□吉</text:span><text:span text:style-name="T13_2">田<text:s text:c="2"/>□木木涯<text:s text:c="2"/>□井上太郎<text:s text:c="2"/>□水原櫻子</text:span><text:span text:style-name="T13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聯絡人</text:span></text:p>
          </table:table-cell>
          <table:table-cell table:style-name="Cell8" table:number-columns-spanned="4">
            <text:p text:style-name="P15"/>
          </table:table-cell>
          <table:table-cell table:style-name="Cell9">
            <text:p text:style-name="P16"><text:span text:style-name="T16_1">聯絡</text:span><text:span text:style-name="T16_2">電話</text:span></text:p>
          </table:table-cell>
          <table:table-cell table:style-name="Cell10" table:number-columns-spanned="2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8"><text:span text:style-name="T18_1">電子信箱</text:span></text:p>
          </table:table-cell>
          <table:table-cell table:style-name="Cell12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4">
            <text:p text:style-name="P20"><text:span text:style-name="T20_1">正面</text:span></text:p>
          </table:table-cell>
          <table:table-cell table:style-name="Cell14" table:number-columns-spanned="4">
            <text:p text:style-name="P21"><text:span text:style-name="T21_1">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4">
            <text:p text:style-name="P22"/>
          </table:table-cell>
          <table:table-cell table:style-name="Cell16" table:number-columns-spanned="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4">
            <text:p text:style-name="P24"><text:span text:style-name="T24_1">左面</text:span></text:p>
          </table:table-cell>
          <table:table-cell table:style-name="Cell18" table:number-columns-spanned="4">
            <text:p text:style-name="P25"><text:span text:style-name="T25_1">右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4">
            <text:p text:style-name="P26"/>
          </table:table-cell>
          <table:table-cell table:style-name="Cell20" table:number-columns-spanned="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4">
            <text:p text:style-name="P28"><text:span text:style-name="T28_1">頂面</text:span></text:p>
          </table:table-cell>
          <table:table-cell table:style-name="Cell22" table:number-columns-spanned="4">
            <text:p text:style-name="P29"><text:span text:style-name="T29_1">底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 table:number-columns-spanned="4">
            <text:p text:style-name="P30"/>
          </table:table-cell>
          <table:table-cell table:style-name="Cell24" table:number-columns-spanned="4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 table:number-columns-spanned="2">
            <text:p text:style-name="P32"><text:span text:style-name="T32_1">承辦人</text:span></text:p>
          </table:table-cell>
          <table:table-cell table:style-name="Cell26">
            <text:p text:style-name="P33"><text:span text:style-name="T33_1">單位主管</text:span></text:p>
          </table:table-cell>
          <table:table-cell table:style-name="Cell27" table:number-columns-spanned="4">
            <text:p text:style-name="P34"><text:span text:style-name="T34_1">核稿</text:span></text:p>
          </table:table-cell>
          <table:table-cell table:style-name="Cell28">
            <text:p text:style-name="P35"><text:span text:style-name="T35_1">機關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2">
            <text:p text:style-name="P36"/>
          </table:table-cell>
          <table:table-cell table:style-name="Cell30">
            <text:p text:style-name="P37"/>
          </table:table-cell>
          <table:table-cell table:style-name="Cell31" table:number-columns-spanned="4">
            <text:p text:style-name="P38"/>
          </table:table-cell>
          <table:table-cell table:style-name="Cell32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稜蓉</meta:initial-creator>
    <meta:creation-date>2025-05-15T07:08:00</meta:creation-date>
    <dc:creator>黃稜蓉</dc:creator>
    <dc:date>2025-05-15T07:09:00</dc:date>
    <meta:editing-cycles>1</meta:editing-cycles>
    <meta:editing-duration>PT1M</meta:editing-duration>
    <meta:document-statistic meta:page-count="1" meta:paragraph-count="1" meta:row-count="1" meta:word-count="39" meta:character-count="265" meta:non-whitespace-character-count="227"/>
  </office:meta>
</office:document-meta>
</file>