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fo:font-size="16pt" style:font-name-asian="標楷體" style:font-size-asian="16pt" style:font-size-complex="16pt" fo:font-weight="bold" style:font-weight-asian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10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0.751cm"/>
    </style:style>
    <style:style style:name="Column3" style:family="table-column">
      <style:table-column-properties style:column-width="4.249cm"/>
    </style:style>
    <style:style style:name="Column4" style:family="table-column">
      <style:table-column-properties style:column-width="0.757cm"/>
    </style:style>
    <style:style style:name="Column5" style:family="table-column">
      <style:table-column-properties style:column-width="2.455cm"/>
    </style:style>
    <style:style style:name="Column6" style:family="table-column">
      <style:table-column-properties style:column-width="1.039cm"/>
    </style:style>
    <style:style style:name="Column7" style:family="table-column">
      <style:table-column-properties style:column-width="4.662cm"/>
    </style:style>
    <style:style style:name="Row1" style:family="table-row">
      <style:table-row-properties style:min-row-height="1.199cm"/>
    </style:style>
    <style:style style:name="Cell1" style:family="table-cell">
      <style:table-cell-properties fo:background-color="#d9d9d9" style:vertical-align="middle" fo:border-top="#000000 0.159cm double" style:border-line-width-top="0.053cm 0.053cm 0.053cm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fo:background-color="#d9d9d9"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6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199cm"/>
    </style:style>
    <style:style style:name="Cell5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0" style:family="paragraph" style:parent-style-name="Normal">
      <style:paragraph-properties fo:text-align="justify" style:line-height-at-least="0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style:line-height-at-least="0cm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199cm"/>
    </style:style>
    <style:style style:name="Cell9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3" style:family="paragraph" style:parent-style-name="Normal">
      <style:paragraph-properties fo:text-align="justify" style:line-height-at-least="0cm"/>
    </style:style>
    <style:style style:name="T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style:line-height-at-least="0cm"/>
    </style:style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17cm"/>
    </style:style>
    <style:style style:name="Cell11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7" style:family="paragraph" style:parent-style-name="Normal">
      <style:paragraph-properties fo:text-align="justify" style:line-height-at-least="0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style:line-height-at-least="0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9" style:family="paragraph" style:parent-style-name="Normal">
      <style:paragraph-properties fo:text-align="justify" style:line-height-at-least="0cm"/>
    </style:style>
    <style:style style:name="T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style:line-height-at-least="0cm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17cm"/>
    </style:style>
    <style:style style:name="Cell13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21" style:family="paragraph" style:parent-style-name="Normal">
      <style:paragraph-properties fo:text-align="center" style:line-height-at-least="0cm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3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249cm"/>
    </style:style>
    <style:style style:name="Cell15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2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5" style:family="paragraph" style:parent-style-name="Normal">
      <style:paragraph-properties fo:text-align="justify" style:line-height-at-least="0cm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2cm"/>
    </style:style>
    <style:style style:name="Cell17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28" style:family="paragraph" style:parent-style-name="Normal">
      <style:paragraph-properties fo:text-align="center" style:line-height-at-least="0cm" fo:margin-left="-0.097cm" fo:margin-right="-0.19cm"/>
    </style:style>
    <style:style style:name="T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9" style:family="paragraph" style:parent-style-name="Normal">
      <style:paragraph-properties fo:text-align="justify" style:line-height-at-least="0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style:line-height-at-least="0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1.499cm"/>
    </style:style>
    <style:style style:name="Cell19" style:family="table-cell">
      <style:table-cell-properties fo:background-color="#d9d9d9" style:vertical-align="middle" fo:border-top="#000000 0.018cm solid" fo:border-bottom="#000000 0.159cm double" style:border-line-width-bottom="0.053cm 0.053cm 0.053cm" fo:padding-left="0.19cm" fo:border-left="#000000 0.159cm double" style:border-line-width-left="0.053cm 0.053cm 0.053cm" fo:padding-right="0.19cm" fo:border-right="#000000 0.018cm solid" fo:wrap-option="wrap"/>
    </style:style>
    <style:style style:name="P38" style:family="paragraph" style:parent-style-name="Normal">
      <style:paragraph-properties fo:text-align="justify" style:line-height-at-least="0cm"/>
    </style:style>
    <style:style style:name="T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18cm solid" fo:padding-right="0.19cm" fo:border-right="#000000 0.159cm double" style:border-line-width-right="0.053cm 0.053cm 0.053cm" fo:wrap-option="wrap"/>
    </style:style>
    <style:style style:name="P39" style:family="paragraph" style:parent-style-name="Normal">
      <style:paragraph-properties fo:text-align="justify" fo:line-height="80%"/>
    </style:style>
    <style:style style:name="T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line-height="80%"/>
    </style:style>
    <style:style style:name="T4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838cm"/>
    </style:style>
    <style:style style:name="Cell21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line-height-at-least="0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line-height-at-least="0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444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style:line-height-at-least="0cm"/>
    </style:style>
    <style:style style:name="T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style:line-height-at-least="0cm"/>
    </style:style>
    <style:style style:name="T4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style:line-height-at-least="0cm"/>
    </style:style>
    <style:style style:name="T4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style:line-height-at-least="0cm"/>
    </style:style>
    <style:style style:name="T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2.464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51" style:family="paragraph" style:parent-style-name="Normal">
      <style:paragraph-properties style:line-height-at-least="0cm"/>
      <style:text-properties fo:font-size="1pt" style:font-name-asian="標楷體" style:font-size-asian="1pt" style:font-size-complex="1pt" fo:font-weight="bold" style:font-weight-asian="bold"/>
    </style:style>
  </office:automatic-styles>
  <office:body>
    <office:text>
      <text:p text:style-name="P1"><text:span text:style-name="T1_1">新北行動博物館</text:span></text:p>
      <text:p text:style-name="P2"><text:span text:style-name="T2_1">新北市立淡水古蹟博物館<text:s/></text:span><text:span text:style-name="T2_2">預約</text:span><text:span text:style-name="T2_3">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申請單位</text:span></text:p>
          </table:table-cell>
          <table:table-cell table:style-name="Cell2" table:number-columns-spanned="3">
            <text:p text:style-name="P4"/>
          </table:table-cell>
          <table:table-cell table:style-name="Cell3">
            <text:p text:style-name="P5"><text:span text:style-name="T5_1">聯絡人</text:span></text:p>
          </table:table-cell>
          <table:table-cell table:style-name="Cell4" table:number-columns-spanned="2">
            <text:p text:style-name="P6"/>
          </table:table-cell>
          <table:covered-table-cell/>
          <table:covered-table-cell/>
          <table:covered-table-cell/>
        </table:table-row>
        <table:table-row table:style-name="Row2">
          <table:table-cell table:style-name="Cell5">
            <text:p text:style-name="P7"><text:span text:style-name="T7_1">聯絡人E-mail</text:span></text:p>
          </table:table-cell>
          <table:table-cell table:style-name="Cell6" table:number-columns-spanned="3">
            <text:p text:style-name="P8"/>
          </table:table-cell>
          <table:table-cell table:style-name="Cell7">
            <text:p text:style-name="P9"><text:span text:style-name="T9_1">聯絡電話</text:span></text:p>
          </table:table-cell>
          <table:table-cell table:style-name="Cell8" table:number-columns-spanned="2">
            <text:p text:style-name="P10"><text:span text:style-name="T10_1">市話：</text:span></text:p>
            <text:p text:style-name="P11"><text:span text:style-name="T11_1">手機：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9">
            <text:p text:style-name="P12"><text:span text:style-name="T12_1">活動時間</text:span></text:p>
          </table:table-cell>
          <table:table-cell table:style-name="Cell10" table:number-columns-spanned="6">
            <text:p text:style-name="P13"><text:span text:style-name="T13_1"><text:s text:c="2"/></text:span><text:span text:style-name="T13_2"><text:s text:c="2"/></text:span><text:span text:style-name="T13_3"><text:s/>年<text:s text:c="3"/>月<text:s text:c="3"/>日(星期<text:s text:c="4"/>)</text:span><text:span text:style-name="T13_4"><text:s text:c="3"/>時<text:s text:c="4"/>分~<text:s text:c="4"/>時<text:s text:c="4"/>分</text:span></text:p>
            <text:p text:style-name="P14"><text:span text:style-name="T14_1">至<text:s text:c="2"/></text:span><text:span text:style-name="T14_2"><text:s/>年<text:s text:c="3"/>月<text:s text:c="3"/>日(星期<text:s text:c="4"/>)<text:s text:c="3"/>時<text:s text:c="4"/>分~<text:s text:c="4"/>時<text:s text:c="4"/>分</text:span><text:span text:style-name="T14_3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5"><text:span text:style-name="T15_1">申請內容</text:span></text:p>
            <text:p text:style-name="P16"><text:span text:style-name="T16_1">(單選)</text:span></text:p>
          </table:table-cell>
          <table:table-cell table:style-name="Cell12" table:number-columns-spanned="6">
            <text:p text:style-name="P17"><text:span text:style-name="T17_1">□</text:span><text:span text:style-name="T17_2">我是小小修復師:日式建築好好玩</text:span></text:p>
            <text:p text:style-name="P18"><text:span text:style-name="T18_1">□</text:span><text:span text:style-name="T18_2">淡水百年</text:span><text:span text:style-name="T18_3">遶境</text:span><text:span text:style-name="T18_4">逗陣走</text:span></text:p>
            <text:p text:style-name="P19"><text:span text:style-name="T19_1">□</text:span><text:span text:style-name="T19_2">開港設關拚貿易</text:span></text:p>
            <text:p text:style-name="P20"><text:span text:style-name="T20_1">□</text:span><text:span text:style-name="T20_2">憶起小學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21"><text:span text:style-name="T21_1">預估</text:span></text:p>
            <text:p text:style-name="P22"><text:span text:style-name="T22_1">參加人數(次)</text:span></text:p>
          </table:table-cell>
          <table:table-cell table:style-name="Cell14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24"><text:span text:style-name="T24_1">活動</text:span><text:span text:style-name="T24_2">場地</text:span></text:p>
          </table:table-cell>
          <table:table-cell table:style-name="Cell16" table:number-columns-spanned="6">
            <text:p text:style-name="P25"><text:span text:style-name="T25_1">地點：</text:span></text:p>
            <text:p text:style-name="P26"/>
            <text:p text:style-name="P27"><text:span text:style-name="T27_1">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28"><text:span text:style-name="T28_1">活動場地說明</text:span></text:p>
          </table:table-cell>
          <table:table-cell table:style-name="Cell18" table:number-columns-spanned="6">
            <text:p text:style-name="P29"><text:span text:style-name="T29_1">(場地的空間大小與配置、場地限制等等)</text:span></text:p>
            <text:p text:style-name="P30"><text:span text:style-name="T30_1">(請附現場照片至少</text:span><text:span text:style-name="T30_2">2</text:span><text:span text:style-name="T30_3">張)</text:span>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38"><text:span text:style-name="T38_1">注意事項</text:span></text:p>
          </table:table-cell>
          <table:table-cell table:style-name="Cell20" table:number-columns-spanned="6">
            <text:p text:style-name="P39"><text:span text:style-name="T39_1">1.每月可提供</text:span><text:span text:style-name="T39_2">4</text:span><text:span text:style-name="T39_3">場預約申請</text:span></text:p>
            <text:p text:style-name="P40"><text:span text:style-name="T40_1">2.每場次以</text:span><text:span text:style-name="T40_2">1</text:span><text:span text:style-name="T40_3">小時為原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 table:number-columns-spanned="7">
            <text:p text:style-name="P41"><text:span text:style-name="T41_1">審查情形(</text:span><text:span text:style-name="T41_2">由承辦單位填註</text:span><text:span text:style-name="T41_3">)</text:span></text:p>
            <text:p text:style-name="P42"><text:span text:style-name="T42_1">審查</text:span><text:span text:style-name="T42_2">結果</text:span><text:span text:style-name="T42_3"><text:s text:c="4"/></text:span><text:span text:style-name="T42_4">□</text:span><text:span text:style-name="T42_5">通過<text:s text:c="4"/></text:span><text:span text:style-name="T42_6"><text:s text:c="2"/></text:span><text:span text:style-name="T42_7">□</text:span><text:span text:style-name="T42_8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2" table:number-columns-spanned="2">
            <text:p text:style-name="P43"><text:span text:style-name="T43_1">承辦人</text:span></text:p>
          </table:table-cell>
          <table:table-cell table:style-name="Cell23">
            <text:p text:style-name="P44"><text:span text:style-name="T44_1">單位主管</text:span></text:p>
          </table:table-cell>
          <table:table-cell table:style-name="Cell24" table:number-columns-spanned="3">
            <text:p text:style-name="P45"><text:span text:style-name="T45_1">秘書</text:span></text:p>
          </table:table-cell>
          <table:table-cell table:style-name="Cell25">
            <text:p text:style-name="P46"><text:span text:style-name="T46_1">館長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26" table:number-columns-spanned="2">
            <text:p text:style-name="P47"/>
          </table:table-cell>
          <table:table-cell table:style-name="Cell27">
            <text:p text:style-name="P48"/>
          </table:table-cell>
          <table:table-cell table:style-name="Cell28" table:number-columns-spanned="3">
            <text:p text:style-name="P49"/>
          </table:table-cell>
          <table:table-cell table:style-name="Cell29">
            <text:p text:style-name="P50"/>
          </table:table-cell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size-asian="24pt" style:font-name-complex="新細明體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relative" style:family="tex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 fo:orphans="2" fo:widows="2"/>
      <style:text-properties style:font-name="新細明體" style:font-name-complex="新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847cm" fo:text-align="start" fo:width="0.353cm" fo:height="0.353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847cm" fo:text-align="start" fo:width="0.353cm" fo:height="0.353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4.251cm" text:min-label-width="0.635cm" fo:text-align="start" text:list-level-position-and-space-mode="label-alignment">
          <style:list-level-label-alignment text:label-followed-by="listtab" fo:margin-left="4.886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5.098cm" text:min-label-width="0.847cm" fo:text-align="start" text:list-level-position-and-space-mode="label-alignment">
          <style:list-level-label-alignment text:label-followed-by="listtab" fo:margin-left="5.94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6.791cm" text:min-label-distance="0.847cm" fo:text-align="end" text:list-level-position-and-space-mode="label-alignment">
          <style:list-level-label-alignment text:label-followed-by="listtab" fo:margin-left="6.79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6.791cm" text:min-label-width="0.847cm" fo:text-align="start" text:list-level-position-and-space-mode="label-alignment">
          <style:list-level-label-alignment text:label-followed-by="listtab" fo:margin-left="7.63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7.638cm" text:min-label-width="0.847cm" fo:text-align="start" text:list-level-position-and-space-mode="label-alignment">
          <style:list-level-label-alignment text:label-followed-by="listtab" fo:margin-left="8.48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9.331cm" text:min-label-distance="0.847cm" fo:text-align="end" text:list-level-position-and-space-mode="label-alignment">
          <style:list-level-label-alignment text:label-followed-by="listtab" fo:margin-left="9.33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9.331cm" text:min-label-width="0.847cm" fo:text-align="start" text:list-level-position-and-space-mode="label-alignment">
          <style:list-level-label-alignment text:label-followed-by="listtab" fo:margin-left="10.17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10.178cm" text:min-label-width="0.847cm" fo:text-align="start" text:list-level-position-and-space-mode="label-alignment">
          <style:list-level-label-alignment text:label-followed-by="listtab" fo:margin-left="11.02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1.871cm" text:min-label-distance="0.847cm" fo:text-align="end" text:list-level-position-and-space-mode="label-alignment">
          <style:list-level-label-alignment text:label-followed-by="listtab" fo:margin-left="11.871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3.45cm" text:min-label-width="0.635cm" fo:text-align="start" text:list-level-position-and-space-mode="label-alignment">
          <style:list-level-label-alignment text:label-followed-by="listtab" fo:margin-left="4.08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4.297cm" text:min-label-width="0.847cm" fo:text-align="start" text:list-level-position-and-space-mode="label-alignment">
          <style:list-level-label-alignment text:label-followed-by="listtab" fo:margin-left="5.14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5.99cm" text:min-label-distance="0.847cm" fo:text-align="end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5.99cm" text:min-label-width="0.847cm" fo:text-align="start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8.53cm" text:min-label-distance="0.847cm" fo:text-align="end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8.53cm" text:min-label-width="0.847cm" fo:text-align="start" text:list-level-position-and-space-mode="label-alignment">
          <style:list-level-label-alignment text:label-followed-by="listtab" fo:margin-left="9.37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9.377cm" text:min-label-width="0.847cm" fo:text-align="start" text:list-level-position-and-space-mode="label-alignment">
          <style:list-level-label-alignment text:label-followed-by="listtab" fo:margin-left="10.22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1.07cm" text:min-label-distance="0.847cm" fo:text-align="end" text:list-level-position-and-space-mode="label-alignment">
          <style:list-level-label-alignment text:label-followed-by="listtab" fo:margin-left="11.07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size="14pt" style:font-size-asian="14pt" style:font-name-complex="Times New Roman" style:font-size-complex="14pt" fo:font-weight="bold" style:font-weight-asian="bold"/>
    </style:style>
    <style:style style:name="List12Level2" style:family="text">
      <style:text-properties style:font-name="Times New Roman" style:font-name-complex="Times New Roman"/>
    </style:style>
    <style:style style:name="List12Level4" style:family="text">
      <style:text-properties style:font-name="Times New Roman"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壹, 貳, 參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size-asian="14pt" style:font-name-complex="Times New Roman" style:font-size-complex="14pt" fo:font-weight="bold" style:font-weight-asian="bold"/>
      </text:list-level-style-number>
      <text:list-level-style-number style:num-format="一, 十, 一百(繁), ..." text:style-name="List12Level1" style:num-suffix="、" text:level="2">
        <style:list-level-properties text:space-before="0.847cm" text:min-label-width="0.706cm" fo:text-align="start" text:list-level-position-and-space-mode="label-alignment">
          <style:list-level-label-alignment text:label-followed-by="listtab" fo:margin-left="1.552cm" fo:text-indent="-0.706cm"/>
        </style:list-level-properties>
      </text:list-level-style-number>
      <text:list-level-style-number style:num-format="1" text:style-name="List12Level2" style:num-suffix=".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complex="Times New Roman"/>
      </text:list-level-style-number>
      <text:list-level-style-number style:num-format="一, 十, 一百(繁), ..." text:start-value="2" text:style-name="List12Level3" style:num-suffix="、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</text:list-level-style-number>
      <text:list-level-style-number style:num-format="1" text:style-name="List13Level1" style:num-suffix="." text:level="2">
        <style:list-level-properties text:space-before="1.834cm" text:min-label-width="0.635cm" fo:text-align="start" text:list-level-position-and-space-mode="label-alignment">
          <style:list-level-label-alignment text:label-followed-by="listtab" fo:margin-left="2.469cm" fo:text-indent="-0.635cm"/>
        </style:list-level-properties>
      </text:list-level-style-number>
      <text:list-level-style-number style:num-format="1" text:style-name="List13Level2" style:num-suffix=")" style:num-prefix="(" text:level="3">
        <style:list-level-properties text:space-before="2.681cm" text:min-label-width="0.635cm" fo:text-align="start" text:list-level-position-and-space-mode="label-alignment">
          <style:list-level-label-alignment text:label-followed-by="listtab" fo:margin-left="3.316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size="14pt" style:font-size-asian="14pt" style:font-name-complex="Times New Roman" style:font-size-complex="14pt" fo:font-weight="bold" style:font-weight-asian="bold"/>
    </style:style>
    <text:list-style style:name="LS15">
      <text:list-level-style-number style:num-format="壹, 貳, 參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name-complex="Times New Roman" style:font-size-complex="14pt" fo:font-weight="bold" style:font-weight-asian="bold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4pt" style:font-size-asian="14pt" style:font-name-complex="Times New Roman" style:font-size-complex="14pt" fo:font-weight="bold" style:font-weight-asian="bold"/>
    </style:style>
    <text:list-style style:name="LS16">
      <text:list-level-style-number style:num-format="壹, 貳, 參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name-complex="Times New Roman" style:font-size-complex="14pt" fo:font-weight="bold" style:font-weight-asian="bold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yle-name="List17Level0" style:num-suffix="、" text:level="1">
        <style:list-level-properties text:space-before="0.995cm" text:min-label-width="1.27cm" fo:text-align="start" text:list-level-position-and-space-mode="label-alignment">
          <style:list-level-label-alignment text:label-followed-by="listtab" fo:margin-left="2.265cm" fo:text-indent="-1.27cm"/>
        </style:list-level-properties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995cm" text:min-label-width="0.635cm" fo:text-align="start" text:list-level-position-and-space-mode="label-alignment">
          <style:list-level-label-alignment text:label-followed-by="listtab" fo:margin-left="1.63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19Level0" style:family="text">
      <style:text-properties style:font-name="Times New Roman" style:font-name-asian="標楷體"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.487cm" text:min-label-width="1.27cm" fo:text-align="start" text:list-level-position-and-space-mode="label-alignment">
          <style:list-level-label-alignment text:label-followed-by="listtab" fo:margin-left="1.75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334cm" text:min-label-width="0.847cm" fo:text-align="start" text:list-level-position-and-space-mode="label-alignment">
          <style:list-level-label-alignment text:label-followed-by="listtab" fo:margin-left="2.1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027cm" text:min-label-distance="0.847cm" fo:text-align="end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027cm" text:min-label-width="0.847cm" fo:text-align="start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567cm" text:min-label-distance="0.847cm" fo:text-align="end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567cm" text:min-label-width="0.847cm" fo:text-align="start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107cm" text:min-label-distance="0.847cm" fo:text-align="end" text:list-level-position-and-space-mode="label-alignment">
          <style:list-level-label-alignment text:label-followed-by="listtab" fo:margin-left="8.107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.487cm" text:min-label-width="1.27cm" fo:text-align="start" text:list-level-position-and-space-mode="label-alignment">
          <style:list-level-label-alignment text:label-followed-by="listtab" fo:margin-left="1.75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334cm" text:min-label-width="0.847cm" fo:text-align="start" text:list-level-position-and-space-mode="label-alignment">
          <style:list-level-label-alignment text:label-followed-by="listtab" fo:margin-left="2.1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027cm" text:min-label-distance="0.847cm" fo:text-align="end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027cm" text:min-label-width="0.847cm" fo:text-align="start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67cm" text:min-label-distance="0.847cm" fo:text-align="end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67cm" text:min-label-width="0.847cm" fo:text-align="start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107cm" text:min-label-distance="0.847cm" fo:text-align="end" text:list-level-position-and-space-mode="label-alignment">
          <style:list-level-label-alignment text:label-followed-by="listtab" fo:margin-left="8.107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.508cm" text:min-label-width="1.27cm" fo:text-align="start" text:list-level-position-and-space-mode="label-alignment">
          <style:list-level-label-alignment text:label-followed-by="listtab" fo:margin-left="1.778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048cm" text:min-label-distance="0.847cm" fo:text-align="end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048cm" text:min-label-width="0.847cm" fo:text-align="start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588cm" text:min-label-distance="0.847cm" fo:text-align="end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588cm" text:min-label-width="0.847cm" fo:text-align="start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128cm" text:min-label-distance="0.847cm" fo:text-align="end" text:list-level-position-and-space-mode="label-alignment">
          <style:list-level-label-alignment text:label-followed-by="listtab" fo:margin-left="8.128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" style:num-prefix="(" text:level="1">
        <style:list-level-properties text:space-before="0.99cm" text:min-label-width="1.058cm" fo:text-align="start" text:list-level-position-and-space-mode="label-alignment">
          <style:list-level-label-alignment text:label-followed-by="listtab" fo:margin-left="2.048cm" fo:text-indent="-1.058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836cm" text:min-label-width="0.847cm" fo:text-align="start" text:list-level-position-and-space-mode="label-alignment">
          <style:list-level-label-alignment text:label-followed-by="listtab" fo:margin-left="2.68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53cm" text:min-label-distance="0.847cm" fo:text-align="end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53cm" text:min-label-width="0.847cm" fo:text-align="start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376cm" text:min-label-width="0.847cm" fo:text-align="start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07cm" text:min-label-distance="0.847cm" fo:text-align="end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07cm" text:min-label-width="0.847cm" fo:text-align="start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916cm" text:min-label-width="0.847cm" fo:text-align="start" text:list-level-position-and-space-mode="label-alignment">
          <style:list-level-label-alignment text:label-followed-by="listtab" fo:margin-left="7.76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61cm" text:min-label-distance="0.847cm" fo:text-align="end" text:list-level-position-and-space-mode="label-alignment">
          <style:list-level-label-alignment text:label-followed-by="listtab" fo:margin-left="8.61cm" fo:text-indent="-0.847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附件一</dc:title>
    <meta:initial-creator>user</meta:initial-creator>
    <meta:creation-date>2025-07-01T08:01:00</meta:creation-date>
    <dc:creator>陳凱恩</dc:creator>
    <dc:date>2025-07-01T08:01:00</dc:date>
    <meta:print-date>2017-06-08T03:20:00</meta:print-date>
    <meta:editing-cycles>2</meta:editing-cycles>
    <meta:editing-duration>PT1M</meta:editing-duration>
    <meta:document-statistic meta:page-count="1" meta:paragraph-count="1" meta:row-count="2" meta:word-count="56" meta:character-count="380" meta:non-whitespace-character-count="325"/>
  </office:meta>
</office:document-meta>
</file>