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318cm"/>
    </style:style>
    <style:style style:name="T1_1" style:family="text">
      <style:text-properties fo:color="#333333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706cm" fo:margin-top="0.318cm" fo:margin-bottom="0.318cm"/>
    </style:style>
    <style:style style:name="T2_1" style:family="text">
      <style:text-properties fo:color="#333333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333333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333333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333333"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503cm" fo:margin-left="-1.51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5.486cm"/>
    </style:style>
    <style:style style:name="Column3" style:family="table-column">
      <style:table-column-properties style:column-width="2.685cm"/>
    </style:style>
    <style:style style:name="Column4" style:family="table-column">
      <style:table-column-properties style:column-width="2.101cm"/>
    </style:style>
    <style:style style:name="Column5" style:family="table-column">
      <style:table-column-properties style:column-width="3.48cm"/>
    </style:style>
    <style:style style:name="Row1" style:family="table-row"/>
    <style:style style:name="Cell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style:line-height-at-least="0.564cm" fo:margin-top="0.318cm" fo:margin-bottom="0.318cm" fo:margin-left="0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style:line-height-at-least="0.564cm" fo:margin-top="0.318cm" fo:margin-bottom="0.318cm" fo:margin-lef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List_20_Paragraph">
      <style:paragraph-properties style:line-height-at-least="0.564cm" fo:margin-top="0.318cm" fo:margin-bottom="0.318cm" fo:margin-left="0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style:line-height-at-least="0.564cm" fo:margin-top="0.318cm" fo:margin-bottom="0.318cm" fo:margin-lef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887cm"/>
    </style:style>
    <style:style style:name="Cell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List_20_Paragraph">
      <style:paragraph-properties style:line-height-at-least="0.564cm" fo:margin-top="0.318cm" fo:margin-bottom="0.318cm" fo:margin-left="0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564cm" fo:margin-top="0.318cm" fo:margin-bottom="0.318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9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564cm" fo:margin-top="0.318cm" fo:margin-bottom="0.318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.564cm" fo:margin-top="0.318cm" fo:margin-bottom="0.318cm" fo:margin-left="0.023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82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564cm" fo:margin-top="0.318cm" fo:margin-bottom="0.318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564cm" fo:margin-top="0.318cm" fo:margin-bottom="0.318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1cm"/>
    </style:style>
    <style:style style:name="Cell1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564cm" fo:margin-top="0.318cm" fo:margin-bottom="0.318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style:line-height-at-least="0.564cm" fo:margin-top="0.318cm" fo:margin-left="0cm"/>
    </style:style>
    <style:style style:name="T1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List_20_Paragraph">
      <style:paragraph-properties style:line-height-at-least="0.564cm" fo:margin-top="0.318cm" fo:margin-left="0cm"/>
    </style:style>
    <style:style style:name="T1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List_20_Paragraph">
      <style:paragraph-properties style:line-height-at-least="0.564cm" fo:margin-top="0.318cm" fo:margin-left="0cm"/>
    </style:style>
    <style:style style:name="T16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List_20_Paragraph">
      <style:paragraph-properties style:line-height-at-least="0.564cm" fo:margin-top="0.318cm" fo:margin-bottom="0.318cm" fo:margin-left="0cm"/>
    </style:style>
    <style:style style:name="T17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72cm"/>
    </style:style>
    <style:style style:name="Cell1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.564cm" fo:margin-top="0.318cm" fo:margin-bottom="0.318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.564cm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96cm"/>
    </style:style>
    <style:style style:name="Cell1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style:line-height-at-least="0.564cm" fo:margin-top="0.318cm" fo:margin-bottom="0.318cm" fo:margin-left="0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564cm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57cm"/>
    </style:style>
    <style:style style:name="Cell1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.564cm" fo:margin-top="0.318cm" fo:margin-bottom="0.318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564cm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579cm"/>
    </style:style>
    <style:style style:name="Cell1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564cm" fo:margin-top="0.318cm" fo:margin-bottom="0.318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style:line-height-at-least="0cm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style:font-name="標楷體" style:font-name-asian="標楷體"/>
    </style:style>
    <style:style style:name="P27" style:family="paragraph" style:parent-style-name="List_20_Paragraph">
      <style:paragraph-properties fo:line-height="0.564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="標楷體" style:font-name-asian="標楷體"/>
    </style:style>
    <style:style style:name="T27_8" style:family="text">
      <style:text-properties style:font-name="標楷體" style:font-name-asian="標楷體"/>
    </style:style>
    <style:style style:name="T27_9" style:family="text">
      <style:text-properties style:font-name="標楷體" style:font-name-asian="標楷體"/>
    </style:style>
    <style:style style:name="T27_10" style:family="text">
      <style:text-properties style:font-name="標楷體" style:font-name-asian="標楷體"/>
    </style:style>
    <style:style style:name="T27_11" style:family="text">
      <style:text-properties style:font-name="標楷體" style:font-name-asian="標楷體"/>
    </style:style>
    <style:style style:name="T27_12" style:family="text">
      <style:text-properties style:font-name="標楷體" style:font-name-asian="標楷體"/>
    </style:style>
    <style:style style:name="P28" style:family="paragraph" style:parent-style-name="List_20_Paragraph">
      <style:paragraph-properties fo:line-height="0.564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style:font-name-asian="標楷體"/>
    </style:style>
    <style:style style:name="P29" style:family="paragraph" style:parent-style-name="Normal"/>
    <style:style style:name="T29_1" style:family="text">
      <style:text-properties style:font-name="標楷體" fo:font-size="18pt" style:font-name-asian="標楷體" style:font-size-asian="18pt" style:font-size-complex="18pt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style:font-name-asian="標楷體"/>
    </style:style>
  </office:automatic-styles>
  <office:body>
    <office:text>
      <text:p text:style-name="P1"><text:bookmark-start text:name="_Hlk218073229"/><text:bookmark-end text:name="_Hlk218073229"/><text:span text:style-name="T1_1">新北市立淡水古蹟博物館</text:span></text:p>
      <text:p text:style-name="P2"><text:span text:style-name="T2_1">行動博館教學</text:span><text:span text:style-name="T2_2">「</text:span><text:span text:style-name="T2_3">模組</text:span><text:span text:style-name="T2_4">」</text:span><text:span text:style-name="T2_5">借用</text:span><text:span text:style-name="T2_6">申請</text:span><text:span text:style-name="T2_7">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申請</text:span><text:span text:style-name="T3_2">單位</text:span></text:p>
          </table:table-cell>
          <table:table-cell table:style-name="Cell2" table:number-columns-spanned="2">
            <text:p text:style-name="P4"/>
          </table:table-cell>
          <table:table-cell table:style-name="Cell3">
            <text:p text:style-name="P5"><text:span text:style-name="T5_1">申請人</text:span></text:p>
          </table:table-cell>
          <table:table-cell table:style-name="Cell4">
            <text:p text:style-name="P6"/>
          </table:table-cell>
          <table:covered-table-cell/>
        </table:table-row>
        <table:table-row table:style-name="Row2">
          <table:table-cell table:style-name="Cell5" table:number-rows-spanned="3">
            <text:p text:style-name="P7"><text:span text:style-name="T7_1">聯絡方式</text:span></text:p>
          </table:table-cell>
          <table:table-cell table:style-name="Cell6" table:number-columns-spanned="4">
            <text:p text:style-name="P8"><text:span text:style-name="T8_1">機構地址：</text:span></text:p>
          </table:table-cell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7">
            <text:p text:style-name="P9"><text:span text:style-name="T9_1">機構</text:span><text:span text:style-name="T9_2">市話：</text:span></text:p>
          </table:table-cell>
          <table:table-cell table:style-name="Cell8" table:number-columns-spanned="3">
            <text:p text:style-name="P10"><text:span text:style-name="T10_1">申請人手機：</text:span></text:p>
          </table:table-cell>
          <table:covered-table-cell/>
          <table:covered-table-cell/>
        </table:table-row>
        <table:table-row table:style-name="Row4">
          <table:covered-table-cell/>
          <table:table-cell table:style-name="Cell9">
            <text:p text:style-name="P11"><text:span text:style-name="T11_1">L</text:span><text:span text:style-name="T11_2">INE<text:s/>ID</text:span><text:span text:style-name="T11_3">：</text:span></text:p>
          </table:table-cell>
          <table:table-cell table:style-name="Cell10" table:number-columns-spanned="3">
            <text:p text:style-name="P12"><text:span text:style-name="T12_1">E</text:span><text:span text:style-name="T12_2">-MAIL</text:span><text:span text:style-name="T12_3">：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借用項目</text:span></text:p>
          </table:table-cell>
          <table:table-cell table:style-name="Cell12" table:number-columns-spanned="4">
            <text:p text:style-name="P14"><text:span text:style-name="T14_1"></text:span><text:span text:style-name="T14_2">「淡水百年</text:span><text:span text:style-name="T14_3">遶境逗</text:span><text:span text:style-name="T14_4">陣走」模組</text:span></text:p>
            <text:p text:style-name="P15"><text:span text:style-name="T15_1"></text:span><text:span text:style-name="T15_2">「我是小小修復師：日式建築好好玩！」模組</text:span></text:p>
            <text:p text:style-name="P16"><text:span text:style-name="T16_1"></text:span><text:span text:style-name="T16_2">「開港設關</text:span><text:span text:style-name="T16_3">拚</text:span><text:span text:style-name="T16_4">貿易</text:span><text:span text:style-name="T16_5">-海關碼頭</text:span><text:span text:style-name="T16_6">」模組</text:span></text:p>
            <text:p text:style-name="P17"><text:span text:style-name="T17_1"></text:span><text:span text:style-name="T17_2">「憶起小學校」模組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8"><text:span text:style-name="T18_1">教學對象</text:span></text:p>
          </table:table-cell>
          <table:table-cell table:style-name="Cell14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20"><text:span text:style-name="T20_1">活動時間/地點：</text:span></text:p>
          </table:table-cell>
          <table:table-cell table:style-name="Cell16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2"><text:span text:style-name="T22_1">預計達成效益</text:span></text:p>
          </table:table-cell>
          <table:table-cell table:style-name="Cell18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9">
          <table:table-cell table:style-name="Cell19">
            <text:p text:style-name="P24"><text:span text:style-name="T24_1">活動</text:span><text:span text:style-name="T24_2">內容</text:span><text:span text:style-name="T24_3">說明</text:span></text:p>
          </table:table-cell>
          <table:table-cell table:style-name="Cell20" table:number-columns-spanned="4">
            <text:p text:style-name="P25"/>
          </table:table-cell>
          <table:covered-table-cell/>
          <table:covered-table-cell/>
          <table:covered-table-cell/>
        </table:table-row>
      </table:table>
      <text:p text:style-name="P26"><text:span text:style-name="T26_1">注意事項：</text:span></text:p>
      <text:list text:style-name="LS8" xml:id="list0">
        <text:list-item>
          <text:p text:style-name="P27"><text:span text:style-name="T27_1">申請</text:span><text:span text:style-name="T27_2">單位需於歸還</text:span><text:span text:style-name="T27_3">時</text:span><text:span text:style-name="T27_4">提供</text:span><text:span text:style-name="T27_5">1</text:span><text:span text:style-name="T27_6">、</text:span><text:span text:style-name="T27_7">教學</text:span><text:bookmark-start text:name="_GoBack"/><text:bookmark-end text:name="_GoBack"/><text:span text:style-name="T27_8">模組活動照片;</text:span><text:span text:style-name="T27_9"><text:s/>2</text:span><text:span text:style-name="T27_10">、</text:span><text:span text:style-name="T27_11">本服務問卷調查</text:span><text:span text:style-name="T27_12">。</text:span></text:p>
        </text:list-item>
        <text:list-item>
          <text:p text:style-name="P28"><text:span text:style-name="T28_1">若</text:span><text:span text:style-name="T28_2">需</text:span><text:span text:style-name="T28_3">變更使用目的，</text:span><text:span text:style-name="T28_4">應</text:span><text:span text:style-name="T28_5">於變更前</text:span><text:span text:style-name="T28_6">至少</text:span><text:span text:style-name="T28_7">3</text:span><text:span text:style-name="T28_8">個工作天報請本</text:span><text:span text:style-name="T28_9">館同意。</text:span></text:p>
        </text:list-item>
      </text:list>
      <text:p text:style-name="P29"><text:span text:style-name="T29_1">申請單位：</text:span><text:span text:style-name="T29_2">(請列印後簽章)</text:span></text:p>
      <text:p text:style-name="P30"/>
      <text:p text:style-name="P31"/>
      <text:p text:style-name="P32"/>
      <text:p text:style-name="P33"><text:span text:style-name="T33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font-weight="bold" style:font-weight-asian="bold"/>
    </style:style>
    <style:style style:name="List3Level1" style:family="text">
      <style:text-properties fo:color="#000000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weight="bold" style:font-weight-asian="bold"/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  <style:text-properties fo:language="en" fo:country="US"/>
      </text:list-level-style-number>
      <text:list-level-style-number style:num-format="i" text:style-name="List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凱恩</meta:initial-creator>
    <meta:creation-date>2026-01-28T08:45:00</meta:creation-date>
    <dc:creator>沈紋如</dc:creator>
    <dc:date>2026-02-04T09:25:00</dc:date>
    <meta:print-date>2024-12-18T08:33:00</meta:print-date>
    <meta:editing-cycles>12</meta:editing-cycles>
    <meta:editing-duration>PT26M</meta:editing-duration>
    <meta:document-statistic meta:page-count="1" meta:paragraph-count="1" meta:row-count="2" meta:word-count="42" meta:character-count="287" meta:non-whitespace-character-count="246"/>
  </office:meta>
</office:document-meta>
</file>