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318cm"/>
    </style:style>
    <style:style style:name="T1_1" style:family="text">
      <style:text-properties fo:color="#333333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706cm" fo:margin-top="0.318cm" fo:margin-bottom="0.318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503cm" fo:margin-left="-1.51cm"/>
    </style:style>
    <style:style style:name="Column1" style:family="table-column">
      <style:table-column-properties style:column-width="2.734cm"/>
    </style:style>
    <style:style style:name="Column2" style:family="table-column">
      <style:table-column-properties style:column-width="0.998cm"/>
    </style:style>
    <style:style style:name="Column3" style:family="table-column">
      <style:table-column-properties style:column-width="5.438cm"/>
    </style:style>
    <style:style style:name="Column4" style:family="table-column">
      <style:table-column-properties style:column-width="0.833cm"/>
    </style:style>
    <style:style style:name="Column5" style:family="table-column">
      <style:table-column-properties style:column-width="0.175cm"/>
    </style:style>
    <style:style style:name="Column6" style:family="table-column">
      <style:table-column-properties style:column-width="0.938cm"/>
    </style:style>
    <style:style style:name="Column7" style:family="table-column">
      <style:table-column-properties style:column-width="6.387cm"/>
    </style:style>
    <style:style style:name="Row1" style:family="table-row"/>
    <style:style style:name="Cell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text-align="center" style:line-height-at-least="0.564cm" fo:margin-top="0.318cm" fo:margin-bottom="0.318cm" fo:margin-left="0cm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style:line-height-at-least="0.564cm" fo:margin-top="0.318cm" fo:margin-bottom="0.318cm" fo:margin-left="0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887cm"/>
    </style:style>
    <style:style style:name="Cell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List_20_Paragraph">
      <style:paragraph-properties fo:text-align="center" style:line-height-at-least="0.564cm" fo:margin-top="0.318cm" fo:margin-bottom="0.318cm" fo:margin-left="0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.564cm" fo:margin-top="0.318cm" fo:margin-bottom="0.318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80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line-height-at-least="0.564cm" fo:margin-top="0.318cm" fo:margin-bottom="0.318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564cm" fo:margin-top="0.318cm" fo:margin-bottom="0.318cm" fo:margin-left="0.023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6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line-height-at-least="0.564cm" fo:margin-top="0.318cm" fo:margin-bottom="0.318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.564cm" fo:margin-top="0.318cm" fo:margin-bottom="0.318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1cm"/>
    </style:style>
    <style:style style:name="Cell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564cm" fo:margin-top="0.318cm" fo:margin-bottom="0.318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3" style:family="paragraph" style:parent-style-name="Normal">
      <style:paragraph-properties fo:text-align="justify" fo:line-height="150%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150%"/>
    </style:style>
    <style:style style:name="T15_1" style:family="text">
      <style:text-properties style:font-name="Calibri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58cm"/>
    </style:style>
    <style:style style:name="Cell1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564cm" fo:margin-top="0.318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564cm" fo:margin-top="0.318cm" fo:margin-bottom="0.318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style:line-height-at-least="0.564cm" fo:margin-top="0.318cm" fo:margin-left="0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style:line-height-at-least="0.564cm" fo:margin-top="0.318cm" fo:margin-bottom="0.318cm" fo:margin-left="0cm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35cm"/>
    </style:style>
    <style:style style:name="Cell1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.564cm" fo:margin-top="0.318cm" fo:margin-bottom="0.318cm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.564cm" fo:margin-top="0.318cm" fo:margin-bottom="0.318cm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style:line-height-at-least="0.564cm" fo:margin-top="0.318cm" fo:margin-bottom="0.318cm" fo:margin-left="0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style:line-height-at-least="0.564cm" fo:margin-top="0.318cm" fo:margin-bottom="0.318cm" fo:margin-left="0cm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style:line-height-at-least="0.564cm" fo:margin-top="0.318cm" fo:margin-bottom="0.318cm" fo:margin-left="0cm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style:line-height-at-least="0.564cm" fo:margin-top="0.318cm" fo:margin-bottom="0.318cm" fo:margin-left="0cm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style:line-height-at-least="0.564cm" fo:margin-top="0.318cm" fo:margin-bottom="0.318cm" fo:margin-left="0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style:line-height-at-least="0.564cm" fo:margin-top="0.318cm" fo:margin-bottom="0.318cm" fo:margin-left="0cm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style:line-height-at-least="0.564cm" fo:margin-top="0.318cm" fo:margin-bottom="0.318cm" fo:margin-left="0cm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style:line-height-at-least="0.564cm" fo:margin-top="0.318cm" fo:margin-bottom="0.318cm" fo:margin-left="0cm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style:line-height-at-least="0.564cm" fo:margin-top="0.318cm" fo:margin-bottom="0.318cm" fo:margin-left="0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5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style:line-height-at-least="0.564cm" fo:margin-top="0.318cm" fo:margin-bottom="0.318cm" fo:margin-left="0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style:line-height-at-least="0.564cm" fo:margin-top="0.318cm" fo:margin-bottom="0.318cm" fo:margin-left="0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style:line-height-at-least="0.564cm" fo:margin-top="0.318cm" fo:margin-bottom="0.318cm" fo:margin-left="0cm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style:line-height-at-least="0.564cm" fo:margin-top="0.318cm" fo:margin-bottom="0.318cm" fo:margin-left="0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651cm"/>
    </style:style>
    <style:style style:name="Cell2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250%" fo:margin-top="0.318cm" fo:margin-bottom="0.318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style:line-height-at-least="0.564cm" fo:margin-top="0.318cm" fo:margin-left="0cm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style:line-height-at-least="0.564cm" fo:margin-top="0.318cm" fo:margin-bottom="0.318cm" fo:margin-left="0cm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2.468cm"/>
    </style:style>
    <style:style style:name="Cell3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564cm" fo:margin-top="0.318cm" fo:margin-bottom="0.318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style:line-height-at-least="0.564cm" fo:margin-top="0.318cm" fo:margin-left="0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style:line-height-at-least="0.564cm" fo:margin-top="0.318cm" fo:margin-left="0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style:line-height-at-least="0.564cm" fo:margin-top="0.318cm" fo:margin-bottom="0.318cm" fo:margin-left="0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2.598cm"/>
    </style:style>
    <style:style style:name="Cell3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.564cm" fo:margin-top="0.318cm" fo:margin-bottom="0.318cm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style:line-height-at-least="0cm"/>
    </style:style>
    <style:style style:name="T4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line-height-at-least="0.564cm" fo:margin-top="0.318cm" fo:margin-bottom="0.31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text-properties style:font-name="標楷體" style:font-name-asian="標楷體"/>
    </style:style>
  </office:automatic-styles>
  <office:body>
    <office:text>
      <text:p text:style-name="P1"><text:bookmark-start text:name="_Hlk218073229"/><text:bookmark-end text:name="_Hlk218073229"/><text:span text:style-name="T1_1">新北市立淡水古蹟博物館</text:span></text:p>
      <text:p text:style-name="P2"><text:span text:style-name="T2_1">行動博物館</text:span><text:span text:style-name="T2_2">「推廣服務」</text:span><text:span text:style-name="T2_3"><text:s/>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</text:span><text:span text:style-name="T3_2">單位</text:span></text:p>
          </table:table-cell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5"><text:span text:style-name="T5_1">聯絡方式</text:span></text:p>
          </table:table-cell>
          <table:table-cell table:style-name="Cell4" table:number-columns-spanned="6">
            <text:p text:style-name="P6"><text:span text:style-name="T6_1">申請人姓名</text:span><text:span text:style-name="T6_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/>
          <table:table-cell table:style-name="Cell5" table:number-columns-spanned="2">
            <text:p text:style-name="P7"><text:span text:style-name="T7_1">市</text:span><text:span text:style-name="T7_2">話：</text:span></text:p>
          </table:table-cell>
          <table:table-cell table:style-name="Cell6" table:number-columns-spanned="4">
            <text:p text:style-name="P8"><text:span text:style-name="T8_1">申請人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/>
          <table:table-cell table:style-name="Cell7" table:number-columns-spanned="2">
            <text:p text:style-name="P9"><text:span text:style-name="T9_1">L</text:span><text:span text:style-name="T9_2">INE<text:s/>ID</text:span><text:span text:style-name="T9_3">：</text:span></text:p>
          </table:table-cell>
          <table:table-cell table:style-name="Cell8" table:number-columns-spanned="4">
            <text:p text:style-name="P10"><text:span text:style-name="T10_1">E</text:span><text:span text:style-name="T10_2">-MAIL</text:span><text:span text:style-name="T10_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1"><text:span text:style-name="T11_1">申請</text:span><text:span text:style-name="T11_2">項目</text:span><text:span text:style-name="T11_3">（單選）</text:span></text:p>
          </table:table-cell>
          <table:table-cell table:style-name="Cell10" table:number-columns-spanned="3">
            <text:p text:style-name="P12"><text:span text:style-name="T12_1">□</text:span><text:span text:style-name="T12_2">淡水百年</text:span><text:span text:style-name="T12_3">遶境逗</text:span><text:span text:style-name="T12_4">陣走</text:span></text:p>
            <text:p text:style-name="P13"><text:span text:style-name="T13_1">□我是小小修復師</text:span><text:span text:style-name="T13_2">－</text:span><text:span text:style-name="T13_3">日式建築好好玩</text:span></text:p>
          </table:table-cell>
          <table:table-cell table:style-name="Cell11" table:number-columns-spanned="3">
            <text:p text:style-name="P14"><text:span text:style-name="T14_1">□開港設關拚貿易</text:span><text:span text:style-name="T14_2">－海關碼頭</text:span></text:p>
            <text:p text:style-name="P15"><text:span text:style-name="T15_1">□憶起小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16"><text:span text:style-name="T16_1">預估參加</text:span></text:p>
            <text:p text:style-name="P17"><text:span text:style-name="T17_1">人數(次)</text:span></text:p>
          </table:table-cell>
          <table:table-cell table:style-name="Cell13" table:number-columns-spanned="6">
            <text:p text:style-name="P18"><text:span text:style-name="T18_1">□預估學員人數</text:span><text:span text:style-name="T18_2">：</text:span><text:span text:style-name="T18_3"><text:s/></text:span><text:span text:style-name="T18_4"><text:s text:c="5"/></text:span><text:span text:style-name="T18_5"><text:s/></text:span><text:span text:style-name="T18_6">人。</text:span><text:span text:style-name="T18_7"><text:s/></text:span></text:p>
            <text:p text:style-name="P19"><text:span text:style-name="T19_1">□認知正常□認知</text:span><text:span text:style-name="T19_2">異常，描述</text:span><text:span text:style-name="T19_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4">
            <text:p text:style-name="P20"><text:span text:style-name="T20_1">授課語言</text:span></text:p>
          </table:table-cell>
          <table:table-cell table:style-name="Cell15" table:number-columns-spanned="6">
            <text:p text:style-name="P21"><text:span text:style-name="T21_1">□僅國語<text:s text:c="2"/>□僅閩南語<text:s text:c="2"/>□需國語與閩南語</text:span><text:span text:style-name="T21_2">併</text:span><text:span text:style-name="T21_3">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6" table:number-rows-spanned="3">
            <text:p text:style-name="P22"><text:span text:style-name="T22_1">擬申請時段(請</text:span><text:span text:style-name="T22_2">依順位填</text:span><text:span text:style-name="T22_3">6時段，時間</text:span><text:span text:style-name="T22_4">以1小時</text:span><text:span text:style-name="T22_5">為原則</text:span><text:span text:style-name="T22_6">)</text:span></text:p>
          </table:table-cell>
          <table:table-cell table:style-name="Cell17">
            <text:p text:style-name="P23"><text:span text:style-name="T23_1">1</text:span></text:p>
          </table:table-cell>
          <table:table-cell table:style-name="Cell18" table:number-columns-spanned="3">
            <text:p text:style-name="P24"><text:span text:style-name="T24_1"><text:s text:c="2"/>月<text:s text:c="2"/>日</text:span><text:span text:style-name="T24_2">時段</text:span><text:span text:style-name="T24_3">　　：　　～　　：</text:span><text:span text:style-name="T24_4"><text:s text:c="2"/></text:span></text:p>
          </table:table-cell>
          <table:table-cell table:style-name="Cell19">
            <text:p text:style-name="P25"><text:span text:style-name="T25_1">4</text:span></text:p>
          </table:table-cell>
          <table:table-cell table:style-name="Cell20">
            <text:p text:style-name="P26"><text:span text:style-name="T26_1"><text:s text:c="2"/>月<text:s text:c="2"/>日</text:span><text:span text:style-name="T26_2">時段</text:span><text:span text:style-name="T26_3">　</text:span><text:span text:style-name="T26_4">　</text:span><text:span text:style-name="T26_5">：　　～　　：<text:s text:c="2"/></text:span><text:span text:style-name="T26_6"><text:s text:c="2"/></text:span></text:p>
          </table:table-cell>
          <table:covered-table-cell/>
          <table:covered-table-cell/>
        </table:table-row>
        <table:table-row table:style-name="Row9">
          <table:covered-table-cell/>
          <table:table-cell table:style-name="Cell21">
            <text:p text:style-name="P27"><text:span text:style-name="T27_1">2</text:span></text:p>
          </table:table-cell>
          <table:table-cell table:style-name="Cell22" table:number-columns-spanned="3">
            <text:p text:style-name="P28"><text:span text:style-name="T28_1"><text:s text:c="2"/>月<text:s text:c="2"/>日</text:span><text:span text:style-name="T28_2">時段</text:span><text:span text:style-name="T28_3"><text:s/></text:span><text:span text:style-name="T28_4">　：　　～　　：<text:s text:c="2"/></text:span><text:span text:style-name="T28_5"><text:s/></text:span></text:p>
          </table:table-cell>
          <table:table-cell table:style-name="Cell23">
            <text:p text:style-name="P29"><text:span text:style-name="T29_1">5</text:span></text:p>
          </table:table-cell>
          <table:table-cell table:style-name="Cell24">
            <text:p text:style-name="P30"><text:span text:style-name="T30_1"><text:s text:c="2"/>月<text:s text:c="2"/>日</text:span><text:span text:style-name="T30_2">時段</text:span><text:span text:style-name="T30_3"><text:s/></text:span><text:span text:style-name="T30_4">　：　　～　　：<text:s text:c="2"/></text:span><text:span text:style-name="T30_5"><text:s/></text:span></text:p>
          </table:table-cell>
          <table:covered-table-cell/>
          <table:covered-table-cell/>
        </table:table-row>
        <table:table-row table:style-name="Row10">
          <table:covered-table-cell/>
          <table:table-cell table:style-name="Cell25">
            <text:p text:style-name="P31"><text:span text:style-name="T31_1">3</text:span></text:p>
          </table:table-cell>
          <table:table-cell table:style-name="Cell26" table:number-columns-spanned="3">
            <text:p text:style-name="P32"><text:span text:style-name="T32_1"><text:s text:c="2"/>月<text:s text:c="2"/>日</text:span><text:span text:style-name="T32_2">時段</text:span><text:span text:style-name="T32_3"><text:s/></text:span><text:span text:style-name="T32_4">　：　　～　　：<text:s text:c="2"/></text:span><text:span text:style-name="T32_5"><text:s/></text:span></text:p>
          </table:table-cell>
          <table:table-cell table:style-name="Cell27">
            <text:p text:style-name="P33"><text:span text:style-name="T33_1">6</text:span></text:p>
          </table:table-cell>
          <table:table-cell table:style-name="Cell28">
            <text:p text:style-name="P34"><text:span text:style-name="T34_1"><text:s text:c="2"/>月<text:s text:c="2"/>日</text:span><text:span text:style-name="T34_2">時段</text:span><text:span text:style-name="T34_3">　</text:span><text:span text:style-name="T34_4">　</text:span><text:span text:style-name="T34_5">：　　～　　：<text:s text:c="2"/></text:span><text:span text:style-name="T34_6"><text:s text:c="2"/></text:span></text:p>
          </table:table-cell>
          <table:covered-table-cell/>
          <table:covered-table-cell/>
        </table:table-row>
        <table:table-row table:style-name="Row11">
          <table:table-cell table:style-name="Cell29">
            <text:p text:style-name="P35"><text:span text:style-name="T35_1">活動場地</text:span></text:p>
          </table:table-cell>
          <table:table-cell table:style-name="Cell30" table:number-columns-spanned="6">
            <text:p text:style-name="P36"><text:span text:style-name="T36_1">地點：</text:span></text:p>
            <text:p text:style-name="P37"><text:bookmark-start text:name="_GoBack"/><text:bookmark-end text:name="_GoBack"/><text:span text:style-name="T37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>
            <text:p text:style-name="P38"><text:span text:style-name="T38_1">機構可提供資源</text:span></text:p>
          </table:table-cell>
          <table:table-cell table:style-name="Cell32" table:number-columns-spanned="6">
            <text:p text:style-name="P39"><text:span text:style-name="T39_1">□投影設備（功能正常之筆記型電腦+投影布幕或電視）</text:span></text:p>
            <text:p text:style-name="P40"><text:span text:style-name="T40_1">□簡報筆<text:s text:c="5"/>□麥克風</text:span><text:span text:style-name="T40_2">　　</text:span></text:p>
            <text:p text:style-name="P41"><text:span text:style-name="T41_1">□上課時間</text:span><text:span text:style-name="T41_2">內</text:span><text:span text:style-name="T41_3">免費停車位供本館公務車停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>
            <text:p text:style-name="P42"><text:span text:style-name="T42_1">活動場地</text:span><text:span text:style-name="T42_2"><text:line-break/></text:span><text:span text:style-name="T42_3">說明</text:span></text:p>
          </table:table-cell>
          <table:table-cell table:style-name="Cell34" table:number-columns-spanned="6">
            <text:p text:style-name="P43"><text:span text:style-name="T43_1">(</text:span><text:span text:style-name="T43_2">場地的空間大小與配置、場地限制等等</text:span><text:span text:style-name="T43_3">)</text:span></text:p>
            <text:p text:style-name="P44"><text:span text:style-name="T44_1">(</text:span><text:span text:style-name="T44_2">請附現場照片至少</text:span><text:span text:style-name="T44_3">2</text:span><text:span text:style-name="T44_4">張</text:span><text:span text:style-name="T44_5">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font-weight="bold" style:font-weight-asian="bold"/>
    </style:style>
    <style:style style:name="List3Level1" style:family="text">
      <style:text-properties fo:color="#000000"/>
    </style:style>
    <text:list-style style:name="LS3">
      <text:list-level-style-number style:num-format="壹, 貳, 參, ..." text:style-name="List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weight="bold" style:font-weight-asian="bold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9cm" text:min-label-width="0.847cm" fo:text-align="start" text:list-level-position-and-space-mode="label-alignment">
          <style:list-level-label-alignment text:label-followed-by="listtab" fo:margin-left="1.746cm" fo:text-indent="-0.84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  <style:text-properties fo:language="en" fo:country="US"/>
      </text:list-level-style-number>
      <text:list-level-style-number style:num-format="i" text:style-name="List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25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凱恩</meta:initial-creator>
    <meta:creation-date>2026-01-28T01:28:00</meta:creation-date>
    <dc:creator>沈紋如</dc:creator>
    <dc:date>2026-02-04T00:58:00</dc:date>
    <meta:print-date>2024-12-18T08:33:00</meta:print-date>
    <meta:editing-cycles>9</meta:editing-cycles>
    <meta:editing-duration>PT58M</meta:editing-duration>
    <meta:document-statistic meta:page-count="1" meta:paragraph-count="1" meta:row-count="3" meta:word-count="77" meta:character-count="515" meta:non-whitespace-character-count="439"/>
  </office:meta>
</office:document-meta>
</file>