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82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882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P3" style:family="paragraph" style:parent-style-name="List_20_Paragraph">
      <style:paragraph-properties fo:text-indent="-1cm" fo:line-height="0.882cm" fo:margin-left="1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T3_7" style:family="text">
      <style:text-properties fo:color="#000000" style:font-name="標楷體" fo:font-size="14pt" style:font-name-asian="標楷體" style:font-size-asian="14pt" style:font-size-complex="14pt"/>
    </style:style>
    <style:style style:name="T3_8" style:family="text">
      <style:text-properties fo:color="#000000" style:font-name="標楷體" fo:font-size="14pt" style:font-name-asian="標楷體" style:font-size-asian="14pt" style:font-size-complex="14pt"/>
    </style:style>
    <style:style style:name="P4" style:family="paragraph" style:parent-style-name="List_20_Paragraph">
      <style:paragraph-properties fo:text-indent="-1cm" fo:line-height="0.882cm" fo:margin-left="1cm"/>
    </style:style>
    <style:style style:name="T4_1"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text-indent="-1cm" fo:line-height="0.882cm" fo:margin-left="1cm"/>
    </style:style>
    <style:style style:name="T5_1" style:family="text">
      <style:text-properties fo:color="#000000" style:font-name="標楷體" fo:font-size="14pt" style:font-name-asian="標楷體" style:font-size-asian="14pt" style:font-size-complex="14pt"/>
    </style:style>
    <style:style style:name="P6" style:family="paragraph" style:parent-style-name="List_20_Paragraph">
      <style:paragraph-properties fo:text-indent="-1cm" fo:line-height="0.882cm" fo:margin-left="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List_20_Paragraph">
      <style:paragraph-properties fo:text-indent="-1cm" fo:line-height="0.882cm" fo:margin-left="1cm"/>
    </style:style>
    <style:style style:name="T7_1" style:family="text">
      <style:text-properties style:font-name="標楷體" fo:font-size="14pt" style:font-name-asian="標楷體" style:font-size-asian="14pt" style:font-size-complex="14pt"/>
    </style:style>
    <style:style style:name="P8" style:family="paragraph" style:parent-style-name="List_20_Paragraph">
      <style:paragraph-properties fo:text-indent="-1cm" fo:line-height="0.882cm" fo:margin-left="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P9" style:family="paragraph" style:parent-style-name="List_20_Paragraph">
      <style:paragraph-properties fo:text-indent="-1cm" fo:line-height="0.882cm" fo:margin-left="1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P10" style:family="paragraph" style:parent-style-name="List_20_Paragraph">
      <style:paragraph-properties fo:text-indent="-1cm" fo:line-height="0.882cm" fo:margin-left="1cm"/>
    </style:style>
    <style:style style:name="T10_1"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1cm" fo:line-height="0.882cm" fo:margin-left="1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office:automatic-styles>
  <office:body>
    <office:text>
      <text:p text:style-name="P1"><text:span text:style-name="T1_1">新北市立淡水古蹟博物館圖像資料使用要點</text:span></text:p>
      <text:p text:style-name="P2"><text:span text:style-name="T2_1">中華民國</text:span><text:span text:style-name="T2_2">111年02月</text:span><text:span text:style-name="T2_3">11</text:span><text:bookmark-start text:name="_GoBack"/><text:bookmark-end text:name="_GoBack"/><text:span text:style-name="T2_4">日</text:span><text:span text:style-name="T2_5">新北淡古研字</text:span><text:span text:style-name="T2_6">第</text:span><text:span text:style-name="T2_7">1113510451</text:span><text:span text:style-name="T2_8">號函訂定</text:span></text:p>
      <text:list text:style-name="LS1" xml:id="list0">
        <text:list-item>
          <text:p text:style-name="P3"><text:span text:style-name="T3_1">新北市立淡水古蹟</text:span><text:span text:style-name="T3_2">博物館（以下簡稱本館）</text:span><text:span text:style-name="T3_3">基於圖像資料能廣為應用，接受</text:span><text:span text:style-name="T3_4">國內外</text:span><text:span text:style-name="T3_5">之公私立</text:span><text:span text:style-name="T3_6">機關</text:span><text:span text:style-name="T3_7">、研究機構、各級學校或政府立案之民間團體、核准設立之公司行號及自然人申請使用，特訂定本</text:span><text:span text:style-name="T3_8">要點。</text:span></text:p>
        </text:list-item>
        <text:list-item>
          <text:p text:style-name="P4"><text:span text:style-name="T4_1">本要點所稱圖像資料，包括靜態與動態之圖像、影音資料及數位檔案。</text:span></text:p>
        </text:list-item>
        <text:list-item>
          <text:p text:style-name="P5"><text:span text:style-name="T5_1">申請使用本館圖像資料，以著作權歸屬於本館所有者為限。</text:span></text:p>
        </text:list-item>
        <text:list-item>
          <text:p text:style-name="P6"><text:span text:style-name="T6_1">申請使用本館圖像資料</text:span><text:span text:style-name="T6_2">，授權</text:span><text:span text:style-name="T6_3">用途應為非營利、公益用途或學術研究，或經本館認定有助於本館或文化資產推廣且具正面宣傳效益者，並</text:span><text:span text:style-name="T6_4">依本要點</text:span><text:span text:style-name="T6_5">提出</text:span><text:span text:style-name="T6_6">申請</text:span><text:span text:style-name="T6_7">，申請表如附件。</text:span></text:p>
        </text:list-item>
        <text:list-item>
          <text:p text:style-name="P7"><text:span text:style-name="T7_1">每次申請使用圖像及數位檔案以二十張為限，且不得逾該次製作品二分之一頁數篇幅；每次申請使用影音以十五分鐘以內為限且不得逾該次製作品二分之一影片長度，本館並保留前述申請使用許可之審查及決定權。</text:span></text:p>
        </text:list-item>
        <text:list-item>
          <text:p text:style-name="P8"><text:span text:style-name="T8_1">經</text:span><text:span text:style-name="T8_2">本館</text:span><text:span text:style-name="T8_3">授權使用之圖像資料，</text:span><text:span text:style-name="T8_4">應於圖說適當位置明顯標註</text:span><text:span text:style-name="T8_5">「</text:span><text:span text:style-name="T8_6">新北市立淡水古蹟</text:span><text:span text:style-name="T8_7">博物館提供</text:span><text:span text:style-name="T8_8">」</text:span><text:span text:style-name="T8_9">字樣</text:span><text:span text:style-name="T8_10">。</text:span></text:p>
        </text:list-item>
        <text:list-item>
          <text:p text:style-name="P9"><text:span text:style-name="T9_1">本館授權使用之圖像資料皆以一次使用於該次製作品為限，且不得擅自將前述圖像資料轉讓、轉授權他人或移作其他用途。</text:span><text:span text:style-name="T9_2"><text:s text:c="4"/></text:span></text:p>
        </text:list-item>
        <text:list-item>
          <text:p text:style-name="P10"><text:span text:style-name="T10_1">申請人違反本要點或相關法令或發生損害本館名譽之情事者，本館得隨時終止授權，並依著作權法及相關法令追究責任並請求損害賠償。</text:span></text:p>
        </text:list-item>
        <text:list-item>
          <text:p text:style-name="P11"><text:span text:style-name="T11_1">本要點</text:span><text:span text:style-name="T11_2">自發布日施行，如有未盡事宜，依相關法規及本館其他規定辦理</text:span><text:span text:style-name="T11_3">。</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text:level="1">
        <style:list-level-properties text:space-before="0cm" text:min-label-width="2.117cm" fo:text-align="start" text:list-level-position-and-space-mode="label-alignment">
          <style:list-level-label-alignment text:label-followed-by="listtab" fo:margin-left="2.117cm" fo:text-indent="-2.117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3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鄭桂青</meta:initial-creator>
    <meta:creation-date>2021-10-14T06:29:00</meta:creation-date>
    <dc:creator>鄭桂青</dc:creator>
    <dc:date>2022-02-11T03:37:00</dc:date>
    <meta:editing-cycles>29</meta:editing-cycles>
    <meta:editing-duration>PT55M</meta:editing-duration>
    <meta:document-statistic meta:page-count="1" meta:paragraph-count="1" meta:row-count="4" meta:word-count="85" meta:character-count="572" meta:non-whitespace-character-count="488"/>
  </office:meta>
</office:document-meta>
</file>