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 fo:orphans="2" fo:widows="2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List_20_Paragraph">
      <style:paragraph-properties fo:text-align="justify" fo:line-height="0.811cm" fo:orphans="2" fo:widows="2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align="justify" fo:line-height="0.811cm" fo:margin-left="1.27cm" fo:orphans="2" fo:widows="2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T3_4" style:family="text">
      <style:text-properties style:font-name="微軟正黑體" style:font-name-asian="微軟正黑體" style:font-size-complex="12pt"/>
    </style:style>
    <style:style style:name="T3_5" style:family="text">
      <style:text-properties style:font-name="微軟正黑體" style:font-name-asian="微軟正黑體" style:font-size-complex="12pt"/>
    </style:style>
    <style:style style:name="T3_6" style:family="text">
      <style:text-properties style:font-name="微軟正黑體" style:font-name-asian="微軟正黑體" style:font-size-complex="12pt"/>
    </style:style>
    <style:style style:name="T3_7" style:family="text">
      <style:text-properties style:font-name="微軟正黑體" style:font-name-asian="微軟正黑體" style:font-size-complex="12pt"/>
    </style:style>
    <style:style style:name="T3_8" style:family="text">
      <style:text-properties style:font-name="微軟正黑體" style:font-name-asian="微軟正黑體" style:font-size-complex="12pt"/>
    </style:style>
    <style:style style:name="T3_9" style:family="text">
      <style:text-properties style:font-name="微軟正黑體" style:font-name-asian="微軟正黑體" style:font-size-complex="12pt"/>
    </style:style>
    <style:style style:name="T3_10" style:family="text">
      <style:text-properties style:font-name="微軟正黑體" style:font-name-asian="微軟正黑體" style:font-size-complex="12pt"/>
    </style:style>
    <style:style style:name="T3_11" style:family="text">
      <style:text-properties style:font-name="微軟正黑體" style:font-name-asian="微軟正黑體" style:font-size-complex="12pt"/>
    </style:style>
    <style:style style:name="T3_12" style:family="text">
      <style:text-properties style:font-name="微軟正黑體" style:font-name-asian="微軟正黑體" style:font-size-complex="12pt"/>
    </style:style>
    <style:style style:name="T3_13" style:family="text">
      <style:text-properties style:font-name="微軟正黑體" style:font-name-asian="微軟正黑體" style:font-size-complex="12pt"/>
    </style:style>
    <style:style style:name="T3_14" style:family="text">
      <style:text-properties style:font-name="微軟正黑體" style:font-name-asian="微軟正黑體" style:font-size-complex="12pt"/>
    </style:style>
    <style:style style:name="T3_15" style:family="text">
      <style:text-properties style:font-name="微軟正黑體" style:font-name-asian="微軟正黑體" style:font-size-complex="12pt"/>
    </style:style>
    <style:style style:name="P4" style:family="paragraph" style:parent-style-name="List_20_Paragraph">
      <style:paragraph-properties fo:text-align="justify" fo:line-height="0.811cm" fo:orphans="2" fo:widows="2"/>
    </style:style>
    <style:style style:name="T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fo:line-height="0.811cm" fo:margin-left="1.27cm" fo:orphans="2" fo:widows="2"/>
    </style:style>
    <style:style style:name="T5_1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text-align="justify" fo:line-height="0.811cm" fo:orphans="2" fo:widows="2"/>
    </style:style>
    <style:style style:name="T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7" style:family="paragraph" style:parent-style-name="List_20_Paragraph">
      <style:paragraph-properties fo:text-align="justify" fo:line-height="0.811cm" fo:margin-left="1.27cm" fo:orphans="2" fo:widows="2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T7_3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text-align="justify" fo:line-height="0.811cm" fo:orphans="2" fo:widows="2"/>
    </style:style>
    <style:style style:name="T8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9" style:family="paragraph" style:parent-style-name="List_20_Paragraph">
      <style:paragraph-properties fo:text-align="justify" fo:line-height="0.811cm" fo:orphans="2" fo:widows="2"/>
    </style:style>
    <style:style style:name="T9_1" style:family="text">
      <style:text-properties style:font-name="微軟正黑體" style:font-name-asian="微軟正黑體" style:font-size-complex="12pt"/>
    </style:style>
    <style:style style:name="T9_2" style:family="text">
      <style:text-properties style:font-name="微軟正黑體" style:font-name-asian="微軟正黑體" style:font-size-complex="12pt"/>
    </style:style>
    <style:style style:name="T9_3" style:family="text">
      <style:text-properties style:font-name="微軟正黑體" style:font-name-asian="微軟正黑體" style:font-size-complex="12pt"/>
    </style:style>
    <style:style style:name="T9_4" style:family="text">
      <style:text-properties style:font-name="微軟正黑體" style:font-name-asian="微軟正黑體" style:font-size-complex="12pt"/>
    </style:style>
    <style:style style:name="P10" style:family="paragraph" style:parent-style-name="List_20_Paragraph">
      <style:paragraph-properties fo:text-align="justify" fo:line-height="0.811cm" fo:margin-left="3.881cm" fo:orphans="2" fo:widows="2"/>
    </style:style>
    <style:style style:name="T10_1" style:family="text">
      <style:text-properties style:font-name="微軟正黑體" style:font-name-asian="微軟正黑體" style:font-size-complex="12pt"/>
    </style:style>
    <style:style style:name="T10_2" style:family="text">
      <style:text-properties style:font-name="微軟正黑體" style:font-name-asian="微軟正黑體" style:font-size-complex="12pt"/>
    </style:style>
    <style:style style:name="T10_3" style:family="text">
      <style:text-properties style:font-name="微軟正黑體" style:font-name-asian="微軟正黑體" style:font-size-complex="12pt"/>
    </style:style>
    <style:style style:name="T10_4" style:family="text">
      <style:text-properties style:font-name="微軟正黑體" style:font-name-asian="微軟正黑體" style:font-size-complex="12pt"/>
    </style:style>
    <style:style style:name="T10_5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text-align="justify" fo:line-height="0.811cm" fo:orphans="2" fo:widows="2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text-align="justify" fo:line-height="0.811cm" fo:margin-left="3.881cm" fo:orphans="2" fo:widows="2"/>
    </style:style>
    <style:style style:name="T12_1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text-align="justify" fo:line-height="0.811cm" fo:orphans="2" fo:widows="2"/>
    </style:style>
    <style:style style:name="T13_1" style:family="text">
      <style:text-properties style:font-name="微軟正黑體" style:font-name-asian="微軟正黑體" style:font-size-complex="12pt"/>
    </style:style>
    <style:style style:name="T13_2" style:family="text">
      <style:text-properties style:font-name="微軟正黑體" style:font-name-asian="微軟正黑體" style:font-size-complex="12pt"/>
    </style:style>
    <style:style style:name="T13_3" style:family="text">
      <style:text-properties style:font-name="微軟正黑體" style:font-name-asian="微軟正黑體" style:font-size-complex="12pt"/>
    </style:style>
    <style:style style:name="T13_4" style:family="text">
      <style:text-properties style:font-name="微軟正黑體" style:font-name-asian="微軟正黑體" style:font-size-complex="12pt"/>
    </style:style>
    <style:style style:name="T13_5" style:family="text">
      <style:text-properties style:font-name="微軟正黑體" style:font-name-asian="微軟正黑體" style:font-size-complex="12pt"/>
    </style:style>
    <style:style style:name="T13_6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text-align="justify" fo:text-indent="-1.231cm" fo:line-height="0.811cm" fo:margin-left="2.501cm" fo:orphans="2" fo:widows="2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style:font-name="微軟正黑體" style:font-name-asian="微軟正黑體" style:font-size-complex="12pt"/>
    </style:style>
    <style:style style:name="T14_3" style:family="text">
      <style:text-properties style:font-name="微軟正黑體" style:font-name-asian="微軟正黑體" style:font-size-complex="12pt"/>
    </style:style>
    <style:style style:name="T14_4" style:family="text">
      <style:text-properties style:font-name="微軟正黑體" style:font-name-asian="微軟正黑體" style:font-size-complex="12pt"/>
    </style:style>
    <style:style style:name="T14_5" style:family="text">
      <style:text-properties style:font-name="微軟正黑體" style:font-name-asian="微軟正黑體" style:font-size-complex="12pt"/>
    </style:style>
    <style:style style:name="T14_6" style:family="text">
      <style:text-properties style:font-name="微軟正黑體" style:font-name-asian="微軟正黑體" style:font-size-complex="12pt"/>
    </style:style>
    <style:style style:name="T14_7" style:family="text">
      <style:text-properties style:font-name="微軟正黑體" style:font-name-asian="微軟正黑體" style:font-size-complex="12pt"/>
    </style:style>
    <style:style style:name="T14_8" style:family="text">
      <style:text-properties style:font-name="微軟正黑體" style:font-name-asian="微軟正黑體" style:font-size-complex="12pt"/>
    </style:style>
    <style:style style:name="T14_9" style:family="text">
      <style:text-properties style:font-name="微軟正黑體" style:font-name-asian="微軟正黑體" style:font-size-complex="12pt"/>
    </style:style>
    <style:style style:name="T14_10" style:family="text">
      <style:text-properties style:font-name="微軟正黑體" style:font-name-asian="微軟正黑體" style:font-size-complex="12pt"/>
    </style:style>
    <style:style style:name="T14_11" style:family="text">
      <style:text-properties style:font-name="微軟正黑體" style:font-name-asian="微軟正黑體" style:font-size-complex="12pt"/>
    </style:style>
    <style:style style:name="T14_12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text-align="justify" fo:line-height="0.811cm" fo:margin-left="2.501cm" fo:orphans="2" fo:widows="2"/>
    </style:style>
    <style:style style:name="T15_1" style:family="text">
      <style:text-properties style:font-name="微軟正黑體" style:font-name-asian="微軟正黑體" style:font-size-complex="12pt"/>
    </style:style>
    <style:style style:name="T15_2" style:family="text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 style:font-size-complex="12pt"/>
    </style:style>
    <style:style style:name="T15_4" style:family="text">
      <style:text-properties style:font-name="微軟正黑體" style:font-name-asian="微軟正黑體" style:font-size-complex="12pt"/>
    </style:style>
    <style:style style:name="T15_5" style:family="text">
      <style:text-properties style:font-name="微軟正黑體" style:font-name-asian="微軟正黑體" style:font-size-complex="12pt"/>
    </style:style>
    <style:style style:name="T15_6" style:family="text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text-align="justify" fo:line-height="0.811cm" fo:margin-left="3.881cm" fo:orphans="2" fo:widows="2"/>
    </style:style>
    <style:style style:name="T16_1" style:family="text"/>
    <style:style style:name="T16_2" style:family="text" style:parent-style-name="Internet_20_link">
      <style:text-properties style:font-name="微軟正黑體" style:font-name-asian="微軟正黑體" style:font-size-complex="12pt"/>
    </style:style>
    <style:style style:name="T16_3" style:family="text">
      <style:text-properties style:font-name="微軟正黑體" style:font-name-asian="微軟正黑體" style:font-size-complex="12pt"/>
    </style:style>
    <style:style style:name="T16_4" style:family="text"/>
    <style:style style:name="T16_5" style:family="text" style:parent-style-name="Internet_20_link">
      <style:text-properties style:font-name="微軟正黑體" style:font-name-asian="微軟正黑體" style:font-size-complex="12pt"/>
    </style:style>
    <style:style style:name="T16_6" style:family="text">
      <style:text-properties style:font-name="微軟正黑體" style:font-name-asian="微軟正黑體" style:font-size-complex="12pt"/>
    </style:style>
    <style:style style:name="T16_7" style:family="text"/>
    <style:style style:name="T16_8" style:family="text" style:parent-style-name="Internet_20_link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text-align="justify" fo:line-height="0.811cm" fo:orphans="2" fo:widows="2"/>
    </style:style>
    <style:style style:name="T17_1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text-align="justify" fo:line-height="0.811cm" fo:orphans="2" fo:widows="2"/>
    </style:style>
    <style:style style:name="T18_1" style:family="text">
      <style:text-properties style:font-name="微軟正黑體" style:font-name-asian="微軟正黑體" style:font-size-complex="12pt"/>
    </style:style>
    <style:style style:name="T18_2" style:family="text"/>
    <style:style style:name="T18_3" style:family="text" style:parent-style-name="Internet_20_link">
      <style:text-properties style:font-name="微軟正黑體" style:font-name-asian="微軟正黑體" style:font-size-complex="12pt"/>
    </style:style>
    <style:style style:name="T18_4" style:family="text">
      <style:text-properties style:font-name="微軟正黑體" style:font-name-asian="微軟正黑體" style:font-size-complex="12pt"/>
    </style:style>
    <style:style style:name="T18_5" style:family="text">
      <style:text-properties style:font-name="微軟正黑體" style:font-name-asian="微軟正黑體" style:font-size-complex="12pt" fo:font-weight="bold" style:font-weight-asian="bold"/>
    </style:style>
    <style:style style:name="T18_6" style:family="text">
      <style:text-properties style:font-name="微軟正黑體" style:font-name-asian="微軟正黑體" style:font-size-complex="12pt" fo:font-weight="bold" style:font-weight-asian="bold"/>
    </style:style>
    <style:style style:name="T18_7" style:family="text">
      <style:text-properties style:font-name="微軟正黑體" style:font-name-asian="微軟正黑體" style:font-size-complex="12pt" fo:font-weight="bold" style:font-weight-asian="bold"/>
    </style:style>
    <style:style style:name="T18_8" style:family="text">
      <style:text-properties style:font-name="微軟正黑體" style:font-name-asian="微軟正黑體" style:font-size-complex="12pt" fo:font-weight="bold" style:font-weight-asian="bold"/>
    </style:style>
    <style:style style:name="T18_9" style:family="text">
      <style:text-properties style:font-name="微軟正黑體" style:font-name-asian="微軟正黑體" style:font-size-complex="12pt"/>
    </style:style>
    <style:style style:name="P19" style:family="paragraph" style:parent-style-name="List_20_Paragraph">
      <style:paragraph-properties fo:text-align="justify" fo:line-height="0.706cm"/>
    </style:style>
    <style:style style:name="T19_1" style:family="text">
      <style:text-properties style:font-name="微軟正黑體" style:font-name-asian="微軟正黑體" style:font-size-complex="12pt"/>
    </style:style>
    <style:style style:name="T19_2" style:family="text">
      <style:text-properties style:font-name="微軟正黑體" style:font-name-asian="微軟正黑體" style:font-size-complex="12pt"/>
    </style:style>
    <style:style style:name="T19_3" style:family="text">
      <style:text-properties style:font-name="微軟正黑體" style:font-name-asian="微軟正黑體" style:font-size-complex="12pt"/>
    </style:style>
    <style:style style:name="T19_4" style:family="text">
      <style:text-properties style:font-name="微軟正黑體" style:font-name-asian="微軟正黑體" style:font-size-complex="12pt"/>
    </style:style>
    <style:style style:name="T19_5" style:family="text">
      <style:text-properties style:font-name="微軟正黑體" style:font-name-asian="微軟正黑體" style:font-size-complex="12pt"/>
    </style:style>
    <style:style style:name="T19_6" style:family="text">
      <style:text-properties style:font-name="微軟正黑體" style:font-name-asian="微軟正黑體" style:font-size-complex="12pt" fo:font-weight="bold" style:font-weight-asian="bold"/>
    </style:style>
    <style:style style:name="T19_7" style:family="text">
      <style:text-properties style:font-name="微軟正黑體" style:font-name-asian="微軟正黑體" style:font-size-complex="12pt"/>
    </style:style>
    <style:style style:name="T19_8" style:family="text">
      <style:text-properties style:font-name="微軟正黑體" style:font-name-asian="微軟正黑體" style:font-size-complex="12pt"/>
    </style:style>
    <style:style style:name="P20" style:family="paragraph" style:parent-style-name="List_20_Paragraph">
      <style:paragraph-properties fo:text-align="justify" fo:line-height="0.706cm"/>
    </style:style>
    <style:style style:name="T20_1" style:family="text">
      <style:text-properties style:font-name="微軟正黑體" style:font-name-asian="微軟正黑體" style:font-size-complex="12pt"/>
    </style:style>
    <style:style style:name="T20_2" style:family="text">
      <style:text-properties style:font-name="微軟正黑體" style:font-name-asian="微軟正黑體" style:font-size-complex="12pt"/>
    </style:style>
    <style:style style:name="T20_3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text-align="justify" fo:line-height="0.811cm" fo:orphans="2" fo:widows="2"/>
    </style:style>
    <style:style style:name="T21_1" style:family="text">
      <style:text-properties style:font-name="微軟正黑體" style:font-name-asian="微軟正黑體" style:font-size-complex="12pt"/>
    </style:style>
    <style:style style:name="T21_2" style:family="text">
      <style:text-properties style:font-name="微軟正黑體" style:font-name-asian="微軟正黑體" style:font-size-complex="12pt"/>
    </style:style>
    <style:style style:name="T21_3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text-align="justify" fo:line-height="0.811cm" fo:orphans="2" fo:widows="2"/>
    </style:style>
    <style:style style:name="T22_1" style:family="text">
      <style:text-properties style:font-name="微軟正黑體" style:font-name-asian="微軟正黑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center"/>
    </style:style>
    <style:style style:name="T2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left" style:width="27.496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6.5cm"/>
    </style:style>
    <style:style style:name="Column5" style:family="table-column">
      <style:table-column-properties style:column-width="5.71cm"/>
    </style:style>
    <style:style style:name="Column6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44cm"/>
    </style:style>
    <style:style style:name="Cell7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List_20_Paragraph">
      <style:paragraph-properties fo:text-align="justify" fo:text-indent="-0.847cm" fo:line-height="0.706cm" fo:margin-left="0.847cm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9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6" style:family="paragraph" style:parent-style-name="List_20_Paragraph">
      <style:paragraph-properties fo:text-align="justify" fo:text-indent="-0.635cm" fo:line-height="0.706cm" fo:margin-left="0.635cm"/>
    </style:style>
    <style:style style:name="T3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line-height="0.706cm" fo:margin-left="0.635cm"/>
    </style:style>
    <style:style style:name="T3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3.588cm"/>
    </style:style>
    <style:style style:name="Cell1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7" style:family="paragraph" style:parent-style-name="List_20_Paragraph">
      <style:paragraph-properties fo:text-align="justify" fo:text-indent="-0.847cm" fo:line-height="0.706cm" fo:margin-left="0.847cm"/>
    </style:style>
    <style:style style:name="T4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line-height="0.706cm" fo:margin-left="0.847cm"/>
    </style:style>
    <style:style style:name="T4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line-height="0.706cm" fo:margin-left="0.847cm"/>
    </style:style>
    <style:style style:name="T4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line-height="0.706cm" fo:margin-left="0.847cm"/>
    </style:style>
    <style:style style:name="T5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1" style:family="paragraph" style:parent-style-name="List_20_Paragraph">
      <style:paragraph-properties fo:text-align="justify" fo:text-indent="-0.635cm" fo:line-height="0.706cm" fo:margin-left="0.635cm"/>
    </style:style>
    <style:style style:name="T5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635cm" fo:line-height="0.706cm" fo:margin-left="0.635cm"/>
    </style:style>
    <style:style style:name="T5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588cm"/>
    </style:style>
    <style:style style:name="Cell1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0" style:family="paragraph" style:parent-style-name="List_20_Paragraph">
      <style:paragraph-properties fo:text-align="justify" fo:text-indent="-0.847cm" fo:line-height="0.706cm" fo:margin-left="0.847cm"/>
    </style:style>
    <style:style style:name="T6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8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justify" fo:text-indent="-0.847cm" fo:line-height="0.706cm" fo:margin-left="0.847cm"/>
    </style:style>
    <style:style style:name="T6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text-align="justify" fo:line-height="0.706cm" fo:margin-left="0.847cm"/>
    </style:style>
    <style:style style:name="T6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3" style:family="paragraph" style:parent-style-name="List_20_Paragraph">
      <style:paragraph-properties fo:text-align="justify" fo:text-indent="-0.635cm" fo:line-height="0.706cm" fo:margin-left="0.635cm"/>
    </style:style>
    <style:style style:name="T6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align="justify" fo:text-indent="-0.635cm" fo:line-height="0.706cm" fo:margin-left="0.635cm"/>
    </style:style>
    <style:style style:name="T6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588cm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3" style:family="paragraph" style:parent-style-name="List_20_Paragraph">
      <style:paragraph-properties fo:text-align="justify" fo:text-indent="-0.847cm" fo:line-height="0.706cm" fo:margin-left="0.847cm"/>
    </style:style>
    <style:style style:name="T7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List_20_Paragraph">
      <style:paragraph-properties fo:text-align="justify" fo:line-height="0.706cm" fo:margin-left="0.847cm"/>
    </style:style>
    <style:style style:name="T7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text-align="justify" fo:text-indent="-0.847cm" fo:line-height="0.706cm" fo:margin-left="0.847cm"/>
    </style:style>
    <style:style style:name="T7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List_20_Paragraph">
      <style:paragraph-properties fo:text-align="justify" fo:line-height="0.706cm" fo:margin-left="0.847cm"/>
    </style:style>
    <style:style style:name="T7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9" style:family="paragraph" style:parent-style-name="Normal" style:master-page-name="MasterPage2">
      <style:paragraph-properties fo:text-align="center"/>
    </style:style>
    <style:style style:name="T79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center" style:width="19.002cm" fo:margin-left="-0.27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6.502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4.5cm"/>
    </style:style>
    <style:style style:name="Row6" style:family="table-row"/>
    <style:style style:name="Cell31" style:family="table-cell">
      <style:table-cell-properties style:vertical-align="top" fo:border-bottom="#000000 0.018cm solid" fo:padding-left="0.19cm" fo:padding-right="0.19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093cm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882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882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882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882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882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882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882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882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882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882cm"/>
    </style:style>
    <style:style style:name="T94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9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882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882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882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882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882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882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2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2cm"/>
    </style:style>
    <style:style style:name="Cell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882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882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882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882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882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6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6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882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text-align="justify" fo:text-align-last="justify" fo:line-height="0.882cm"/>
    </style:style>
    <style:style style:name="T10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08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08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82cm"/>
    </style:style>
    <style:style style:name="T110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882cm"/>
    </style:style>
    <style:style style:name="T111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882cm"/>
    </style:style>
    <style:style style:name="T112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882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882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4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882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882cm"/>
    </style:style>
    <style:style style:name="T116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7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6.137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882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align="justify" fo:text-indent="-0.63cm" fo:line-height="0.706cm" fo:margin-left="0.63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/>
    <style:style style:name="T118_5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6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7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align="justify" fo:text-indent="-0.63cm" fo:line-height="0.706cm" fo:margin-left="0.63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63cm" fo:line-height="0.706cm" fo:margin-left="0.63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List_20_Paragraph">
      <style:paragraph-properties fo:text-align="justify" fo:text-indent="-0.63cm" fo:line-height="0.706cm" fo:margin-left="0.63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text-align="justify" fo:text-indent="-0.63cm" fo:line-height="0.706cm" fo:margin-left="0.63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82cm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882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right" fo:line-height="0.882cm" fo:margin-r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text-align="right" fo:line-height="0.882cm"/>
    </style:style>
    <style:style style:name="T12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5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5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line-height="0.882cm"/>
      <style:text-properties style:font-name="微軟正黑體" style:font-name-asian="微軟正黑體" style:font-size-complex="12pt" fo:font-weight="bold" style:font-weight-asian="bold"/>
    </style:style>
  </office:automatic-styles>
  <office:body>
    <office:text>
      <text:section text:style-name="S1" text:name="S1">
        <text:p text:style-name="P1"><text:span text:style-name="T1_1">國</text:span><text:span text:style-name="T1_2">民</text:span><text:span text:style-name="T1_3">中小學</text:span><text:span text:style-name="T1_4">學</text:span><text:span text:style-name="T1_5">生「校外教學」活動計畫</text:span></text:p>
        <text:list text:style-name="LS2" xml:id="list0">
          <text:list-item>
            <text:p text:style-name="P2"><text:span text:style-name="T2_1">計畫宗旨</text:span></text:p>
          </text:list-item>
        </text:list>
        <text:p text:style-name="P3"><text:span text:style-name="T3_1">淡水，前有淡水河流淌，後有五虎崗盤據，加之各地移民延伸發展出的建築群，形成特殊的聚落風格。始自大航海時代以來，</text:span><text:span text:style-name="T3_2">東西</text:span><text:span text:style-name="T3_3">文化在此交會，留下珍貴的古蹟與文化遺產，也留下多元的價值與信仰，因此</text:span><text:span text:style-name="T3_4">獲選為臺灣世界遺產潛力點之</text:span><text:span text:style-name="T3_5">一</text:span><text:span text:style-name="T3_6">。為推廣淡水古蹟文化資產教育向下扎根，</text:span><text:span text:style-name="T3_7">本館針對</text:span><text:span text:style-name="T3_8">國民小學、國民中學學生</text:span><text:span text:style-name="T3_9">規劃４條校外教學路線，辦理踏查導</text:span><text:span text:style-name="T3_10">覽</text:span><text:span text:style-name="T3_11">活動，並配合相關學習單，透過活潑有趣的方式讓學生認識淡水古蹟，</text:span><text:span text:style-name="T3_12">習得</text:span><text:span text:style-name="T3_13">愛護文化資產的重要性</text:span><text:span text:style-name="T3_14">，更</text:span><text:span text:style-name="T3_15">藉以深耕世界遺產概念，使學生得以瞭解自我文化，進而尊重與欣賞多元文化。</text:span></text:p>
        <text:list text:style-name="LS2" xml:id="list1" text:continue-list="list0">
          <text:list-item>
            <text:p text:style-name="P4"><text:span text:style-name="T4_1">主辦單位</text:span></text:p>
          </text:list-item>
        </text:list>
        <text:p text:style-name="P5"><text:span text:style-name="T5_1">新北市立淡水古蹟博物館。</text:span></text:p>
        <text:list text:style-name="LS2" xml:id="list2" text:continue-list="list0">
          <text:list-item>
            <text:p text:style-name="P6"><text:span text:style-name="T6_1">合作對象</text:span></text:p>
          </text:list-item>
        </text:list>
        <text:p text:style-name="P7"><text:span text:style-name="T7_1">全國國民中學、國民小學、</text:span><text:span text:style-name="T7_2">兒童課後照顧服務中心</text:span><text:span text:style-name="T7_3">。</text:span></text:p>
        <text:list text:style-name="LS2" xml:id="list3" text:continue-list="list0">
          <text:list-item>
            <text:p text:style-name="P8"><text:span text:style-name="T8_1">計畫內容</text:span></text:p>
          </text:list-item>
        </text:list>
        <text:list text:style-name="LS3" xml:id="list4">
          <text:list-item>
            <text:p text:style-name="P9"><text:span text:style-name="T9_1">活動時間：每週</text:span><text:span text:style-name="T9_2">一</text:span><text:span text:style-name="T9_3">至每週五</text:span><text:span text:style-name="T9_4">，上午10時至12時、下午14時至16時。</text:span></text:p>
          </text:list-item>
        </text:list>
        <text:p text:style-name="P10"><text:span text:style-name="T10_1">如</text:span><text:span text:style-name="T10_2">遇休館日</text:span><text:span text:style-name="T10_3">暫停導</text:span><text:span text:style-name="T10_4">覽</text:span><text:span text:style-name="T10_5">服務。</text:span></text:p>
        <text:list text:style-name="LS3" xml:id="list5" text:continue-list="list4">
          <text:list-item>
            <text:p text:style-name="P11"><text:span text:style-name="T11_1">活動路線：</text:span><text:span text:style-name="T11_2">商業貿易、現代化發展、大航海時代與淡水開港、清法戰爭</text:span></text:p>
          </text:list-item>
        </text:list>
        <text:p text:style-name="P12"><text:span text:style-name="T12_1">路線４擇１，路線內容詳見下頁說明。</text:span></text:p>
        <text:list text:style-name="LS3" xml:id="list6" text:continue-list="list4">
          <text:list-item>
            <text:p text:style-name="P13"><text:span text:style-name="T13_1">活動方式：</text:span><text:span text:style-name="T13_2">本館安排導</text:span><text:span text:style-name="T13_3">覽</text:span><text:span text:style-name="T13_4">人員針對相應主題進行館舍導</text:span><text:span text:style-name="T13_5">覽</text:span><text:span text:style-name="T13_6">服務</text:span></text:p>
          </text:list-item>
          <text:list-item>
            <text:p text:style-name="P14"><text:span text:style-name="T14_1">參考教材：「</text:span><text:span text:style-name="T14_2">本</text:span><text:span text:style-name="T14_3">館官網</text:span><text:span text:style-name="T14_4">首頁</text:span><text:span text:style-name="T14_5">→</text:span><text:span text:style-name="T14_6">教育推廣</text:span><text:span text:style-name="T14_7">→</text:span><text:span text:style-name="T14_8">推動世界遺產→</text:span><text:span text:style-name="T14_9">『穿越淡水、走讀</text:span><text:span text:style-name="T14_10">世</text:span><text:span text:style-name="T14_11">遺』</text:span><text:span text:style-name="T14_12">世界</text:span></text:p>
          </text:list-item>
        </text:list>
        <text:p text:style-name="P15"><text:span text:style-name="T15_1"><text:s text:c="10"/></text:span><text:span text:style-name="T15_2">遺</text:span><text:span text:style-name="T15_3">產教育與推廣</text:span><text:span text:style-name="T15_4">」</text:span><text:span text:style-name="T15_5">或點擊下列連結</text:span><text:span text:style-name="T15_6">。</text:span></text:p>
        <text:p text:style-name="P16"><text:span text:style-name="T16_1"><text:a xlink:type="simple" xlink:href="https://www.tshs.ntpc.gov.tw/xmdoc/cont?xsmsid=0L274404650410110816&amp;sid=0L274412992525889281"><text:span text:style-name="T16_2">105年世界遺產教材</text:span></text:a></text:span><text:span text:style-name="T16_3">、</text:span><text:span text:style-name="T16_4"><text:a xlink:type="simple" xlink:href="https://www.tshs.ntpc.gov.tw/xmdoc/cont?xsmsid=0L274404650410110816&amp;sid=0L274412992525889281"><text:span text:style-name="T16_5">106年世界遺產教材</text:span></text:a></text:span><text:span text:style-name="T16_6">、</text:span><text:span text:style-name="T16_7"><text:a xlink:type="simple" xlink:href="https://www.tshs.ntpc.gov.tw/xmdoc/cont?xsmsid=0L274404650410110816&amp;sid=0L274412992525889281"><text:span text:style-name="T16_8">107年世界遺產教材</text:span></text:a></text:span></text:p>
        <text:list text:style-name="LS3" xml:id="list8" text:continue-list="list4">
          <text:list-item>
            <text:p text:style-name="P17"><text:span text:style-name="T17_1">活動申請：</text:span></text:p>
          </text:list-item>
        </text:list>
        <text:list text:style-name="LS9" xml:id="list9">
          <text:list-item>
            <text:p text:style-name="P18"><text:span text:style-name="T18_1">請於活動辦理前14日填妥申請表，寄至</text:span><text:span text:style-name="T18_2"><text:a xlink:type="simple" xlink:href="mailto:AV2883@ntpc.gov.tw"><text:span text:style-name="T18_3">AV2883@ntpc.gov.tw</text:span></text:a></text:span><text:span text:style-name="T18_4">。若3個工作天後仍未收到本館回覆或有相關問題，請洽</text:span><text:span text:style-name="T18_5">（02）2621-2830<text:s/>分機</text:span><text:span text:style-name="T18_6">214</text:span><text:span text:style-name="T18_7"><text:s/></text:span><text:span text:style-name="T18_8">梁先生</text:span><text:span text:style-name="T18_9">。</text:span></text:p>
          </text:list-item>
          <text:list-item>
            <text:p text:style-name="P19"><text:span text:style-name="T19_1">為維持</text:span><text:span text:style-name="T19_2">導</text:span><text:span text:style-name="T19_3">覽</text:span><text:span text:style-name="T19_4">品質</text:span><text:span text:style-name="T19_5">，每場次總人數以</text:span><text:span text:style-name="T19_6">35</text:span><text:span text:style-name="T19_7">人為限。</text:span><text:span text:style-name="T19_8">課程時間約2小時，將依現場實際情形調整。</text:span></text:p>
          </text:list-item>
          <text:list-item>
            <text:p text:style-name="P20"><text:span text:style-name="T20_1">本導</text:span><text:span text:style-name="T20_2">覽</text:span><text:span text:style-name="T20_3">活動全程免費參與，帶隊教師及學生免門票（不含隨隊家長）。每場次依據報名參加人數贈送精美小禮品，數量有限，送完為止。</text:span></text:p>
          </text:list-item>
          <text:list-item>
            <text:p text:style-name="P21"><text:span text:style-name="T21_1">如遇天然災害經地方縣市政府</text:span><text:span text:style-name="T21_2">宣布停班停課</text:span><text:span text:style-name="T21_3">，不再另行通知。</text:span></text:p>
          </text:list-item>
          <text:list-item>
            <text:p text:style-name="P22"><text:span text:style-name="T22_1">本館保有變更、調整行程之權利。</text:span></text:p>
          </text:list-item>
        </text:list>
      </text:section>
      <text:section text:style-name="S2" text:name="S2">
        <text:p text:style-name="P23"><text:span text:style-name="T23_1">校外教學路線規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24"><text:span text:style-name="T24_1">主題</text:span></text:p>
            </table:table-cell>
            <table:table-cell table:style-name="Cell2">
              <text:p text:style-name="P25"><text:span text:style-name="T25_1">路線名稱</text:span></text:p>
            </table:table-cell>
            <table:table-cell table:style-name="Cell3">
              <text:p text:style-name="P26"><text:span text:style-name="T26_1">參訪館舍</text:span></text:p>
            </table:table-cell>
            <table:table-cell table:style-name="Cell4">
              <text:p text:style-name="P27"><text:span text:style-name="T27_1">順遊推薦行程</text:span></text:p>
            </table:table-cell>
            <table:table-cell table:style-name="Cell5">
              <text:p text:style-name="P28"><text:span text:style-name="T28_1">學習單規劃</text:span></text:p>
            </table:table-cell>
            <table:table-cell table:style-name="Cell6">
              <text:p text:style-name="P29"><text:span text:style-name="T29_1">配合</text:span><text:span text:style-name="T29_2">世</text:span><text:span text:style-name="T29_3">遺教材</text:span></text:p>
            </table:table-cell>
          </table:table-row>
          <table:table-row table:style-name="Row2">
            <table:table-cell table:style-name="Cell7">
              <text:p text:style-name="P30"><text:span text:style-name="T30_1">商業貿易</text:span></text:p>
            </table:table-cell>
            <table:table-cell table:style-name="Cell8">
              <text:p text:style-name="P31"><text:span text:style-name="T31_1">到淡水做買賣</text:span><text:span text:style-name="T31_2">──</text:span></text:p>
              <text:p text:style-name="P32"><text:span text:style-name="T32_1">老淡水的商業貿易</text:span></text:p>
            </table:table-cell>
            <table:table-cell table:style-name="Cell9">
              <text:p text:style-name="P33"><text:span text:style-name="T33_1">海關碼頭</text:span></text:p>
              <text:p text:style-name="P34"><text:span text:style-name="T34_1">得忌利</text:span><text:span text:style-name="T34_2">士洋行</text:span></text:p>
            </table:table-cell>
            <table:table-cell table:style-name="Cell10">
              <text:list text:style-name="LS5" xml:id="list14">
                <text:list-item>
                  <text:p text:style-name="P35"><text:span text:style-name="T35_1">漢人聚落的商業發展：</text:span><text:span text:style-name="T35_2"><text:line-break/></text:span><text:span text:style-name="T35_3">重建街、清水街、福佑宮</text:span><text:span text:style-name="T35_4">、龍山寺</text:span><text:span text:style-name="T35_5">、</text:span><text:span text:style-name="T35_6">鄞</text:span><text:span text:style-name="T35_7">山寺</text:span><text:span text:style-name="T35_8">、</text:span><text:span text:style-name="T35_9">施家古厝</text:span></text:p>
                </text:list-item>
              </text:list>
            </table:table-cell>
            <table:table-cell table:style-name="Cell11">
              <text:list text:style-name="LS8" xml:id="list15">
                <text:list-item>
                  <text:p text:style-name="P36"><text:span text:style-name="T36_1">做買賣！怎麼賣？</text:span><text:span text:style-name="T36_2">（高國）</text:span></text:p>
                </text:list-item>
                <text:list-item>
                  <text:p text:style-name="P37"><text:span text:style-name="T37_1">商業之路導</text:span><text:span text:style-name="T37_2">覽</text:span><text:span text:style-name="T37_3">員</text:span><text:span text:style-name="T37_4">（</text:span><text:span text:style-name="T37_5">低</text:span><text:span text:style-name="T37_6">中</text:span><text:span text:style-name="T37_7">）</text:span></text:p>
                </text:list-item>
              </text:list>
            </table:table-cell>
            <table:table-cell table:style-name="Cell12">
              <text:p text:style-name="P38"><text:span text:style-name="T38_1">低年級：</text:span><text:span text:style-name="T38_2">105</text:span><text:span text:style-name="T38_3">年度</text:span></text:p>
              <text:p text:style-name="P39"><text:span text:style-name="T39_1">中年級：105.107年度</text:span></text:p>
              <text:p text:style-name="P40"><text:span text:style-name="T40_1">高年級：</text:span><text:span text:style-name="T40_2">107</text:span><text:span text:style-name="T40_3">年度</text:span></text:p>
              <text:p text:style-name="P41"><text:span text:style-name="T41_1">國</text:span><text:span text:style-name="T41_2">　</text:span><text:span text:style-name="T41_3">中：105.107年度</text:span></text:p>
            </table:table-cell>
          </table:table-row>
          <table:table-row table:style-name="Row3">
            <table:table-cell table:style-name="Cell13">
              <text:p text:style-name="P42"><text:span text:style-name="T42_1">現代化發展</text:span></text:p>
            </table:table-cell>
            <table:table-cell table:style-name="Cell14">
              <text:p text:style-name="P43"><text:span text:style-name="T43_1">我在淡水蓋房子</text:span><text:span text:style-name="T43_2">──</text:span></text:p>
              <text:p text:style-name="P44"><text:span text:style-name="T44_1">北</text:span><text:span text:style-name="T44_2">臺</text:span><text:span text:style-name="T44_3">灣現代化的開始</text:span></text:p>
            </table:table-cell>
            <table:table-cell table:style-name="Cell15">
              <text:p text:style-name="P45"><text:span text:style-name="T45_1">紅毛城</text:span></text:p>
              <text:p text:style-name="P46"><text:span text:style-name="T46_1">多田榮吉故居</text:span></text:p>
            </table:table-cell>
            <table:table-cell table:style-name="Cell16">
              <text:list text:style-name="LS5" xml:id="list17">
                <text:list-item>
                  <text:p text:style-name="P47"><text:span text:style-name="T47_1">教育醫療新改革：</text:span></text:p>
                </text:list-item>
              </text:list>
              <text:p text:style-name="P48"><text:span text:style-name="T48_1">理學堂大書院、滬尾偕</text:span><text:span text:style-name="T48_2">醫</text:span><text:span text:style-name="T48_3">館</text:span></text:p>
              <text:list text:style-name="LS5" xml:id="list18">
                <text:list-item>
                  <text:p text:style-name="P49"><text:span text:style-name="T49_1">日人在台生活：</text:span></text:p>
                </text:list-item>
              </text:list>
              <text:p text:style-name="P50"><text:span text:style-name="T50_1">木下靜</text:span><text:span text:style-name="T50_2">涯</text:span><text:span text:style-name="T50_3">舊居、日本警官宿舍</text:span></text:p>
            </table:table-cell>
            <table:table-cell table:style-name="Cell17">
              <text:list text:style-name="LS4" xml:id="list19">
                <text:list-item>
                  <text:p text:style-name="P51"><text:span text:style-name="T51_1">理學堂</text:span><text:span text:style-name="T51_2">課程設計師（高國）</text:span></text:p>
                </text:list-item>
                <text:list-item>
                  <text:p text:style-name="P52"><text:span text:style-name="T52_1">帶著寶物穿越去（</text:span><text:span text:style-name="T52_2">低</text:span><text:span text:style-name="T52_3">中）</text:span></text:p>
                </text:list-item>
              </text:list>
            </table:table-cell>
            <table:table-cell table:style-name="Cell18">
              <text:p text:style-name="P53"><text:span text:style-name="T53_1">低年級：105.106年度</text:span></text:p>
              <text:p text:style-name="P54"><text:span text:style-name="T54_1">國</text:span><text:span text:style-name="T54_2">　</text:span><text:span text:style-name="T54_3">中：105.106年度</text:span></text:p>
            </table:table-cell>
          </table:table-row>
          <table:table-row table:style-name="Row4">
            <table:table-cell table:style-name="Cell19">
              <text:p text:style-name="P55"><text:span text:style-name="T55_1">大航海時代及淡水開港</text:span></text:p>
            </table:table-cell>
            <table:table-cell table:style-name="Cell20">
              <text:p text:style-name="P56"><text:span text:style-name="T56_1">海上來的客人</text:span><text:span text:style-name="T56_2">──</text:span></text:p>
              <text:p text:style-name="P57"><text:span text:style-name="T57_1">走讀大</text:span><text:span text:style-name="T57_2">航海時代及開港時期的淡水</text:span></text:p>
            </table:table-cell>
            <table:table-cell table:style-name="Cell21">
              <text:p text:style-name="P58"><text:span text:style-name="T58_1">紅毛城</text:span></text:p>
              <text:p text:style-name="P59"><text:span text:style-name="T59_1">小白宮</text:span></text:p>
            </table:table-cell>
            <table:table-cell table:style-name="Cell22">
              <text:list text:style-name="LS5" xml:id="list21">
                <text:list-item>
                  <text:p text:style-name="P60"><text:span text:style-name="T60_1">馬偕之路：</text:span><text:span text:style-name="T60_2"><text:line-break/></text:span><text:span text:style-name="T60_3">馬偕上岸處、</text:span><text:span text:style-name="T60_4">理學堂大書院、</text:span><text:span text:style-name="T60_5">牧師樓、姑娘樓、</text:span><text:span text:style-name="T60_6">馬偕故居、滬尾偕</text:span><text:span text:style-name="T60_7">醫</text:span><text:span text:style-name="T60_8">館</text:span></text:p>
                </text:list-item>
                <text:list-item>
                  <text:p text:style-name="P61"><text:span text:style-name="T61_1">洋商之路：</text:span></text:p>
                </text:list-item>
              </text:list>
              <text:p text:style-name="P62"><text:span text:style-name="T62_1">海關碼頭、</text:span><text:span text:style-name="T62_2">得忌利</text:span><text:span text:style-name="T62_3">士洋行</text:span><text:span text:style-name="T62_4">、原英商嘉士洋行倉庫</text:span></text:p>
            </table:table-cell>
            <table:table-cell table:style-name="Cell23">
              <text:list text:style-name="LS7" xml:id="list23">
                <text:list-item>
                  <text:p text:style-name="P63"><text:span text:style-name="T63_1">飄洋過海的禮物（高國）</text:span></text:p>
                </text:list-item>
                <text:list-item>
                  <text:p text:style-name="P64"><text:span text:style-name="T64_1">美好地磚設計師（</text:span><text:span text:style-name="T64_2">低</text:span><text:span text:style-name="T64_3">中）</text:span></text:p>
                </text:list-item>
              </text:list>
            </table:table-cell>
            <table:table-cell table:style-name="Cell24">
              <text:p text:style-name="P65"><text:span text:style-name="T65_1">低年級：105.106年度</text:span></text:p>
              <text:p text:style-name="P66"><text:span text:style-name="T66_1">高年級：</text:span><text:span text:style-name="T66_2">107</text:span><text:span text:style-name="T66_3">年度</text:span></text:p>
              <text:p text:style-name="P67"><text:span text:style-name="T67_1">國</text:span><text:span text:style-name="T67_2">　</text:span><text:span text:style-name="T67_3">中：</text:span><text:span text:style-name="T67_4">105</text:span><text:span text:style-name="T67_5">年度</text:span></text:p>
            </table:table-cell>
          </table:table-row>
          <table:table-row table:style-name="Row5">
            <table:table-cell table:style-name="Cell25">
              <text:p text:style-name="P68"><text:span text:style-name="T68_1">清法戰爭</text:span></text:p>
            </table:table-cell>
            <table:table-cell table:style-name="Cell26">
              <text:p text:style-name="P69"><text:span text:style-name="T69_1">重返古戰場</text:span><text:span text:style-name="T69_2">──</text:span></text:p>
              <text:p text:style-name="P70"><text:span text:style-name="T70_1">清法戰爭的那些事</text:span></text:p>
            </table:table-cell>
            <table:table-cell table:style-name="Cell27">
              <text:p text:style-name="P71"><text:span text:style-name="T71_1">滬尾礮臺</text:span></text:p>
              <text:p text:style-name="P72"><text:span text:style-name="T72_1">海關碼頭</text:span></text:p>
            </table:table-cell>
            <table:table-cell table:style-name="Cell28">
              <text:list text:style-name="LS6" xml:id="list25">
                <text:list-item>
                  <text:p text:style-name="P73"><text:span text:style-name="T73_1">宗教力量：</text:span></text:p>
                </text:list-item>
              </text:list>
              <text:p text:style-name="P74"><text:span text:style-name="T74_1">福佑宮、清水</text:span><text:span text:style-name="T74_2">巖</text:span></text:p>
              <text:list text:style-name="LS6" xml:id="list26">
                <text:list-item>
                  <text:p text:style-name="P75"><text:span text:style-name="T75_1">激戰現場：</text:span></text:p>
                </text:list-item>
              </text:list>
              <text:p text:style-name="P76"><text:bookmark-start text:name="_GoBack"/><text:bookmark-end text:name="_GoBack"/><text:span text:style-name="T76_1">滬尾砲台公園</text:span></text:p>
            </table:table-cell>
            <table:table-cell table:style-name="Cell29">
              <text:p text:style-name="P77"><text:span text:style-name="T77_1">我的</text:span><text:span text:style-name="T77_2">清法戰爭故事</text:span><text:span text:style-name="T77_3">書</text:span></text:p>
            </table:table-cell>
            <table:table-cell table:style-name="Cell30">
              <text:p text:style-name="P78"><text:span text:style-name="T78_1">高年級：</text:span><text:span text:style-name="T78_2">105</text:span><text:span text:style-name="T78_3">年度</text:span></text:p>
            </table:table-cell>
          </table:table-row>
        </table:table>
      </text:section>
      <text:section text:style-name="S3" text:name="S3">
        <text:p text:style-name="P79"><text:span text:style-name="T79_1">校外教學預約申請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6">
            <table:table-cell table:style-name="Cell31" table:number-columns-spanned="5">
              <text:p text:style-name="P80"><text:span text:style-name="T80_1">填表日期：<text:s text:c="4"/>年<text:s text:c="4"/>月<text:s text:c="4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2">
              <text:p text:style-name="P81"><text:span text:style-name="T81_1">單位名稱</text:span></text:p>
            </table:table-cell>
            <table:table-cell table:style-name="Cell33">
              <text:p text:style-name="P82"/>
            </table:table-cell>
            <table:table-cell table:style-name="Cell34">
              <text:p text:style-name="P83"><text:span text:style-name="T83_1">聯絡人</text:span></text:p>
            </table:table-cell>
            <table:table-cell table:style-name="Cell35" table:number-columns-spanned="2">
              <text:p text:style-name="P84"/>
            </table:table-cell>
            <table:covered-table-cell/>
          </table:table-row>
          <table:table-row table:style-name="Row8">
            <table:table-cell table:style-name="Cell36">
              <text:p text:style-name="P85"><text:span text:style-name="T85_1">聯絡電話</text:span></text:p>
            </table:table-cell>
            <table:table-cell table:style-name="Cell37">
              <text:p text:style-name="P86"><text:span text:style-name="T86_1">（　）　　　－　　　分機</text:span></text:p>
            </table:table-cell>
            <table:table-cell table:style-name="Cell38">
              <text:p text:style-name="P87"><text:span text:style-name="T87_1">手機號碼</text:span></text:p>
            </table:table-cell>
            <table:table-cell table:style-name="Cell39" table:number-columns-spanned="2">
              <text:p text:style-name="P88"/>
            </table:table-cell>
            <table:covered-table-cell/>
          </table:table-row>
          <table:table-row table:style-name="Row9">
            <table:table-cell table:style-name="Cell40">
              <text:p text:style-name="P89"><text:span text:style-name="T89_1">聯絡地址</text:span></text:p>
            </table:table-cell>
            <table:table-cell table:style-name="Cell41" table:number-columns-spanned="4">
              <text:p text:style-name="P90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2">
              <text:p text:style-name="P91"><text:span text:style-name="T91_1">適合聯絡時段</text:span></text:p>
            </table:table-cell>
            <table:table-cell table:style-name="Cell43" table:number-columns-spanned="4">
              <text:p text:style-name="P92"><text:span text:style-name="T92_1">申請人適合聯絡</text:span><text:span text:style-name="T92_2">時段：</text:span><text:span text:style-name="T92_3">　　時　　</text:span><text:span text:style-name="T92_4">分至</text:span><text:span text:style-name="T92_5">　　時　　</text:span><text:span text:style-name="T92_6">分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44" table:number-rows-spanned="2">
              <text:p text:style-name="P93"><text:span text:style-name="T93_1">當日聯絡人員</text:span></text:p>
            </table:table-cell>
            <table:table-cell table:style-name="Cell45" table:number-columns-spanned="4">
              <text:p text:style-name="P94"><text:span text:style-name="T94_1">□</text:span><text:span text:style-name="T94_2">同上列聯絡人資訊，</text:span><text:span text:style-name="T94_3">免填此</text:span><text:span text:style-name="T94_4">欄位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46">
              <text:p text:style-name="P95"/>
            </table:table-cell>
            <table:table-cell table:style-name="Cell47">
              <text:p text:style-name="P96"><text:span text:style-name="T96_1">手機號碼</text:span></text:p>
            </table:table-cell>
            <table:table-cell table:style-name="Cell48" table:number-columns-spanned="2">
              <text:p text:style-name="P97"/>
            </table:table-cell>
            <table:covered-table-cell/>
          </table:table-row>
          <table:table-row table:style-name="Row13">
            <table:table-cell table:style-name="Cell49">
              <text:p text:style-name="P98"><text:span text:style-name="T98_1">參加年級</text:span></text:p>
            </table:table-cell>
            <table:table-cell table:style-name="Cell50" table:number-columns-spanned="4">
              <text:p text:style-name="P99"><text:span text:style-name="T99_1">年級：　　　　</text:span><text:span text:style-name="T99_2">　　　　　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1">
              <text:p text:style-name="P100"><text:span text:style-name="T100_1">參加人數</text:span></text:p>
            </table:table-cell>
            <table:table-cell table:style-name="Cell52" table:number-columns-spanned="4">
              <text:p text:style-name="P101"><text:span text:style-name="T101_1">學生人數：　　　　教師人數：　　　　　家長人數：　　　　　總計：</text:span></text:p>
              <text:p text:style-name="P102"><text:span text:style-name="T102_1">為維持</text:span><text:span text:style-name="T102_2">導</text:span><text:span text:style-name="T102_3">覽</text:span><text:span text:style-name="T102_4">品質</text:span><text:span text:style-name="T102_5">，每場次總人數以</text:span><text:span text:style-name="T102_6">35</text:span><text:span text:style-name="T102_7">人為限。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3" table:number-rows-spanned="2">
              <text:p text:style-name="P103"><text:span text:style-name="T103_1">預約時間</text:span></text:p>
            </table:table-cell>
            <table:table-cell table:style-name="Cell54" table:number-columns-spanned="3">
              <text:p text:style-name="P104"><text:span text:style-name="T104_1">第一優先：　　年　　月　　日（星期　）</text:span><text:span text:style-name="T104_2">□</text:span><text:span text:style-name="T104_3">10時　</text:span><text:span text:style-name="T104_4">□</text:span><text:span text:style-name="T104_5">14時</text:span></text:p>
            </table:table-cell>
            <table:table-cell table:style-name="Cell55" table:number-rows-spanned="2">
              <text:p text:style-name="P105"><text:span text:style-name="T105_1">課程時間約2小時</text:span></text:p>
            </table:table-cell>
            <table:covered-table-cell/>
            <table:covered-table-cell/>
          </table:table-row>
          <table:table-row table:style-name="Row16">
            <table:covered-table-cell/>
            <table:table-cell table:style-name="Cell56" table:number-columns-spanned="3">
              <text:p text:style-name="P106"><text:span text:style-name="T106_1">第</text:span><text:span text:style-name="T106_2">二</text:span><text:span text:style-name="T106_3">優先：　　年　　月　　日（星期　）</text:span><text:span text:style-name="T106_4">□</text:span><text:span text:style-name="T106_5">10時　</text:span><text:span text:style-name="T106_6">□</text:span><text:span text:style-name="T106_7">14時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7" table:number-rows-spanned="4">
              <text:p text:style-name="P107"><text:span text:style-name="T107_1">預約主題</text:span></text:p>
              <text:p text:style-name="P108"><text:span text:style-name="T108_1">（請擇</text:span><text:span text:style-name="T108_2">一</text:span><text:span text:style-name="T108_3">勾選）</text:span></text:p>
            </table:table-cell>
            <table:table-cell table:style-name="Cell58" table:number-columns-spanned="4">
              <text:p text:style-name="P109"><text:span text:style-name="T109_1">□</text:span><text:span text:style-name="T109_2">商業貿易：</text:span><text:span text:style-name="T109_3">到淡水做買賣</text:span><text:span text:style-name="T109_4">──</text:span><text:span text:style-name="T109_5">老淡水的商業貿易</text:span></text:p>
            </table:table-cell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59" table:number-columns-spanned="4">
              <text:p text:style-name="P110"><text:span text:style-name="T110_1">□</text:span><text:span text:style-name="T110_2">現代化發展：我在淡水蓋房子</text:span><text:span text:style-name="T110_3">──</text:span><text:span text:style-name="T110_4">北臺灣現代化的開始</text:span></text:p>
            </table:table-cell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60" table:number-columns-spanned="4">
              <text:p text:style-name="P111"><text:span text:style-name="T111_1">□</text:span><text:span text:style-name="T111_2">大航海時代及淡水開港：海上來的客人</text:span><text:span text:style-name="T111_3">──走讀</text:span><text:span text:style-name="T111_4">大航海時代及開港時期的淡水</text:span></text:p>
            </table:table-cell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61" table:number-columns-spanned="4">
              <text:p text:style-name="P112"><text:span text:style-name="T112_1">□</text:span><text:span text:style-name="T112_2">清法戰爭：重返古戰場</text:span><text:span text:style-name="T112_3">──</text:span><text:span text:style-name="T112_4">清法戰爭那些事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2">
              <text:p text:style-name="P113"><text:span text:style-name="T113_1">活動照片授權</text:span></text:p>
            </table:table-cell>
            <table:table-cell table:style-name="Cell63" table:number-columns-spanned="4">
              <text:p text:style-name="P114"><text:span text:style-name="T114_1">是否同意活動照片供本館宣傳使用　</text:span><text:span text:style-name="T114_2">□</text:span><text:span text:style-name="T114_3">是</text:span><text:span text:style-name="T114_4">　　</text:span><text:span text:style-name="T114_5">□</text:span><text:span text:style-name="T114_6">否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64">
              <text:p text:style-name="P115"><text:span text:style-name="T115_1">訊息來源</text:span></text:p>
            </table:table-cell>
            <table:table-cell table:style-name="Cell65" table:number-columns-spanned="4">
              <text:p text:style-name="P116"><text:span text:style-name="T116_1">□</text:span><text:span text:style-name="T116_2">本館官方網站　</text:span><text:span text:style-name="T116_3">□</text:span><text:span text:style-name="T116_4">F</text:span><text:span text:style-name="T116_5">ACEBOOK</text:span><text:span text:style-name="T116_6">　</text:span><text:span text:style-name="T116_7">□</text:span><text:span text:style-name="T116_8">相關公文　</text:span><text:span text:style-name="T116_9">□</text:span><text:span text:style-name="T116_10">同事親友推薦　</text:span><text:span text:style-name="T116_11">□</text:span><text:span text:style-name="T116_12">其他</text:span><text:span text:style-name="T116_13">　　　　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6">
              <text:p text:style-name="P117"><text:span text:style-name="T117_1">備註</text:span></text:p>
            </table:table-cell>
            <table:table-cell table:style-name="Cell67" table:number-columns-spanned="4">
              <text:list text:style-name="LS1" xml:id="list27">
                <text:list-item>
                  <text:p text:style-name="P118"><text:span text:style-name="T118_1">請於</text:span><text:span text:style-name="T118_2">活動辦理前14日</text:span><text:span text:style-name="T118_3">填妥申請表，寄至</text:span><text:span text:style-name="T118_4"><text:a xlink:type="simple" xlink:href="mailto:AV2883@ntpc.gov.tw"><text:span text:style-name="T118_5">A</text:span><text:span text:style-name="T118_6">V2883</text:span><text:span text:style-name="T118_7">@ntpc.gov.tw</text:span></text:a></text:span><text:span text:style-name="T118_8">。若3個工作天後仍未收到本館回覆</text:span><text:span text:style-name="T118_9">或有相關問題</text:span><text:span text:style-name="T118_10">，請</text:span><text:span text:style-name="T118_11">洽</text:span><text:span text:style-name="T118_12">（02）2621-2830<text:s/>分機</text:span><text:span text:style-name="T118_13">2</text:span><text:span text:style-name="T118_14">14</text:span><text:span text:style-name="T118_15"><text:s/></text:span><text:span text:style-name="T118_16">梁先生</text:span><text:span text:style-name="T118_17">。</text:span></text:p>
                </text:list-item>
                <text:list-item>
                  <text:p text:style-name="P119"><text:span text:style-name="T119_1">為維持</text:span><text:span text:style-name="T119_2">導</text:span><text:span text:style-name="T119_3">覽</text:span><text:span text:style-name="T119_4">品質</text:span><text:span text:style-name="T119_5">，每場次總人數以</text:span><text:span text:style-name="T119_6">35</text:span><text:span text:style-name="T119_7">人</text:span><text:span text:style-name="T119_8">為限。</text:span><text:span text:style-name="T119_9"><text:line-break/></text:span><text:span text:style-name="T119_10">課程時間約</text:span><text:span text:style-name="T119_11">2小時</text:span><text:span text:style-name="T119_12">，將依現場實際情形調整。</text:span></text:p>
                </text:list-item>
                <text:list-item>
                  <text:p text:style-name="P120"><text:span text:style-name="T120_1">本導</text:span><text:span text:style-name="T120_2">覽</text:span><text:span text:style-name="T120_3">活動全程免費參與，帶隊教師及學生免門票（不含隨隊家長）。</text:span><text:span text:style-name="T120_4"><text:line-break/></text:span><text:span text:style-name="T120_5">每場次依據報名參加人數贈送精美小禮品，數量有限，送完為止。</text:span></text:p>
                </text:list-item>
                <text:list-item>
                  <text:p text:style-name="P121"><text:span text:style-name="T121_1">如遇天然災害經地方縣市政府</text:span><text:span text:style-name="T121_2">宣布停班停課</text:span><text:span text:style-name="T121_3">，不再另行通知。</text:span></text:p>
                </text:list-item>
                <text:list-item>
                  <text:p text:style-name="P122"><text:span text:style-name="T122_1">本館保有變更、調整行程之權利。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68">
              <text:p text:style-name="P123"><text:span text:style-name="T123_1">申請單位</text:span><text:span text:style-name="T123_2">用印</text:span></text:p>
            </table:table-cell>
            <table:table-cell table:style-name="Cell69" table:number-columns-spanned="4">
              <text:p text:style-name="P124"/>
              <text:p text:style-name="P125"><text:span text:style-name="T125_1">本表資料僅作為</text:span><text:span text:style-name="T125_2">校外教學</text:span><text:span text:style-name="T125_3">活動</text:span><text:span text:style-name="T125_4">及</text:span><text:span text:style-name="T125_5">登錄使用，不作其它用途。</text:span></text:p>
            </table:table-cell>
            <table:covered-table-cell/>
            <table:covered-table-cell/>
            <table:covered-table-cell/>
          </table:table-row>
        </table:table>
        <text:p text:style-name="P12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  <style:style style:name="P3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page-layout style:name="pm2">
      <style:page-layout-properties style:print-orientation="landscape" fo:page-width="29.7cm" fo:page-height="21.001cm" fo:padding-top="0cm" fo:margin-top="1.501cm" fo:padding-bottom="0cm" fo:margin-bottom="0.591cm" fo:padding-left="0cm" fo:margin-left="1.27cm" fo:padding-right="0cm" fo:margin-right="1.27cm"/>
      <style:header-style>
        <style:header-footer-properties fo:min-height="-0.415cm" style:dynamic-spacing="true"/>
      </style:header-style>
      <style:footer-style>
        <style:header-footer-properties fo:min-height="0.679cm" style:dynamic-spacing="true"/>
      </style:footer-style>
    </style:page-layout>
    <style:style style:name="P4" style:family="paragraph" style:parent-style-name="Header">
      <style:paragraph-properties fo:text-align="center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Footer"/>
    <style:style style:name="P6" style:family="paragraph" style:parent-style-name="Header">
      <style:paragraph-properties fo:text-align="center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page-layout style:name="pm3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7" style:family="paragraph" style:parent-style-name="Header">
      <style:paragraph-properties fo:text-align="center"/>
    </style:style>
    <style:style style:name="FR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Footer"/>
    <style:style style:name="P9" style:family="paragraph" style:parent-style-name="Header">
      <style:paragraph-properties fo:text-align="center"/>
    </style:style>
    <style:style style:name="FR6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595cm" svg:height="0.7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</style:footer>
      <style:header-left>
        <text:p text:style-name="P3"><draw:frame svg:x="0cm" svg:y="0cm" svg:width="7.595cm" svg:height="0.7cm" draw:style-name="FR2" text:anchor-type="as-char" draw:z-index="0"><draw:image xlink:href="Pictures/image2.png" xlink:type="simple" xlink:show="embed" xlink:actuate="onLoad"/></draw:frame></text:p>
      </style:header-left>
    </style:master-page>
    <style:master-page style:name="MasterPage1" style:page-layout-name="pm2">
      <style:header>
        <text:p text:style-name="P4"><draw:frame svg:x="0cm" svg:y="0cm" svg:width="7.595cm" svg:height="0.7cm" draw:style-name="FR3" text:anchor-type="as-char" draw:z-index="0"><draw:image xlink:href="Pictures/image3.png" xlink:type="simple" xlink:show="embed" xlink:actuate="onLoad"/></draw:frame></text:p>
      </style:header>
      <style:footer>
        <text:p text:style-name="P5"/>
      </style:footer>
      <style:header-left>
        <text:p text:style-name="P6"><draw:frame svg:x="0cm" svg:y="0cm" svg:width="7.595cm" svg:height="0.7cm" draw:style-name="FR4" text:anchor-type="as-char" draw:z-index="0"><draw:image xlink:href="Pictures/image4.png" xlink:type="simple" xlink:show="embed" xlink:actuate="onLoad"/></draw:frame></text:p>
      </style:header-left>
    </style:master-page>
    <style:master-page style:name="MasterPage2" style:page-layout-name="pm3">
      <style:header>
        <text:p text:style-name="P7"><draw:frame svg:x="0cm" svg:y="0cm" svg:width="7.595cm" svg:height="0.7cm" draw:style-name="FR5" text:anchor-type="as-char" draw:z-index="0"><draw:image xlink:href="Pictures/image5.png" xlink:type="simple" xlink:show="embed" xlink:actuate="onLoad"/></draw:frame></text:p>
      </style:header>
      <style:footer>
        <text:p text:style-name="P8"/>
      </style:footer>
      <style:header-left>
        <text:p text:style-name="P9"><draw:frame svg:x="0cm" svg:y="0cm" svg:width="7.595cm" svg:height="0.7cm" draw:style-name="FR6" text:anchor-type="as-char" draw:z-index="0"><draw:image xlink:href="Pictures/image6.pn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新瑜</meta:initial-creator>
    <meta:creation-date>2022-07-05T05:52:00</meta:creation-date>
    <dc:creator>梁順發</dc:creator>
    <dc:date>2026-04-01T08:41:00</dc:date>
    <meta:print-date>2025-06-13T07:39:00</meta:print-date>
    <meta:editing-cycles>78</meta:editing-cycles>
    <meta:editing-duration>PT6H7M</meta:editing-duration>
    <meta:document-statistic meta:page-count="3" meta:paragraph-count="5" meta:row-count="17" meta:word-count="378" meta:character-count="2528" meta:non-whitespace-character-count="2155"/>
  </office:meta>
</office:document-meta>
</file>