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justify" fo:line-height="0.3194in" fo:margin-left="0.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color="#000000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7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P11" style:parent-style-name="清單段落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color="#000000" style:font-size-complex="12pt"/>
    </style:style>
    <style:style style:name="P12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line-height="0.3194in" fo:margin-left="0.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style:font-name-complex="Microsoft YaHei" fo:color="#000000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P18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/>
    </style:style>
    <style:style style:name="P20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22" style:parent-style-name="清單段落" style:family="paragraph">
      <style:paragraph-properties fo:widows="2" fo:orphans="2" fo:text-align="justify" fo:line-height="0.3194in" fo:margin-left="1.83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P26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P27" style:parent-style-name="清單段落" style:family="paragraph">
      <style:paragraph-properties fo:widows="2" fo:orphans="2" fo:text-align="justify" fo:line-height="0.3194in" fo:margin-left="1.8333in">
        <style:tab-stops/>
      </style:paragraph-properties>
      <style:text-properties style:font-name="微軟正黑體" style:font-name-asian="微軟正黑體" fo:color="#000000" style:font-size-complex="12pt"/>
    </style:style>
    <style:style style:name="P28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P29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P33" style:parent-style-name="清單段落" style:list-style-name="LFO2" style:family="paragraph">
      <style:paragraph-properties fo:widows="2" fo:orphans="2" fo:text-align="justify" fo:line-height="0.3194in" fo:margin-left="1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P48" style:parent-style-name="清單段落" style:list-style-name="LFO3" style:family="paragraph">
      <style:paragraph-properties fo:text-align="justify" fo:line-height="0.2777in" fo:margin-left="1.5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P57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2" style:parent-style-name="清單段落" style:list-style-name="LFO3" style:family="paragraph">
      <style:paragraph-properties fo:widows="2" fo:orphans="2" fo:text-align="justify" fo:line-height="0.3194in" fo:margin-left="1.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widows="2" fo:orphans="2" fo:break-before="page"/>
    </style:style>
    <style:style style:name="P64" style:parent-style-name="清單段落" style:list-style-name="LFO1" style:family="paragraph">
      <style:paragraph-properties fo:widows="2" fo:orphans="2" fo:text-align="justify" fo:line-height="0.3194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清單段落" style:family="paragraph">
      <style:paragraph-properties fo:widows="2" fo:orphans="2" fo:text-align="justify" fo:line-height="0.3194in" fo:margin-left="0.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olumn69" style:family="table-column">
      <style:table-column-properties style:column-width="0.4in"/>
    </style:style>
    <style:style style:name="TableColumn70" style:family="table-column">
      <style:table-column-properties style:column-width="0.8812in"/>
    </style:style>
    <style:style style:name="TableColumn71" style:family="table-column">
      <style:table-column-properties style:column-width="2.8027in"/>
    </style:style>
    <style:style style:name="TableColumn72" style:family="table-column">
      <style:table-column-properties style:column-width="0.934in"/>
    </style:style>
    <style:style style:name="TableColumn73" style:family="table-column">
      <style:table-column-properties style:column-width="0.6972in"/>
    </style:style>
    <style:style style:name="TableColumn74" style:family="table-column">
      <style:table-column-properties style:column-width="0.6222in"/>
    </style:style>
    <style:style style:name="Table68" style:family="table">
      <style:table-properties style:width="6.3375in" style:rel-width="87.28%" fo:margin-left="0in" table:align="center"/>
    </style:style>
    <style:style style:name="TableRow75" style:family="table-row">
      <style:table-row-properties style:min-row-height="0.7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8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Row91" style:family="table-row">
      <style:table-row-properties style:min-row-height="1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 style:snap-to-layout-grid="false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07" style:family="table-row">
      <style:table-row-properties style:min-row-height="1.58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baseline" fo:line-height="0.2916in"/>
      <style:text-properties style:font-name="微軟正黑體" style:font-name-asian="微軟正黑體" style:font-name-complex="Times New Roman" fo:color="#000000" style:letter-kerning="true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vertical-align="baseline" fo:line-height="0.2916in"/>
      <style:text-properties fo:hyphenate="false"/>
    </style:style>
    <style:style style:name="T11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000000" style:letter-kerning="true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style:letter-kerning="tru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微軟正黑體" style:font-name-asian="微軟正黑體" style:font-name-complex="新細明體" fo:color="#000000" style:letter-kerning="false" style:font-size-complex="12p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6983in" fo:padding-bottom="0.06983in" fo:padding-left="0.06983in" fo:padding-right="0.06983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6983in" fo:padding-bottom="0.06983in" fo:padding-left="0.06983in" fo:padding-right="0.06983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8476in" fo:padding-bottom="0.08476in" fo:padding-left="0in" fo:padding-right="0.10868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6983in" fo:padding-bottom="0.06983in" fo:padding-left="0.06983in" fo:padding-right="0.06983in" draw:textarea-vertical-align="middle" draw:textarea-horizontal-align="center" draw:fill="solid" draw:fill-color="#ffffff" draw:opacity="100%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8476in" fo:padding-bottom="0.08476in" fo:padding-left="0in" fo:padding-right="0.10868in" draw:textarea-vertical-align="middle" draw:textarea-horizontal-align="center" draw:fill="solid" draw:fill-color="#aaaaaa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淡水古蹟博物館</text:p>
      <text:p text:style-name="P2">環境教育課程申請須知</text:p>
      <text:list text:style-name="LFO1" text:continue-numbering="true">
        <text:list-item>
          <text:p text:style-name="P3">宗旨</text:p>
        </text:list-item>
      </text:list>
      <text:p text:style-name="P4"><text:span text:style-name="T5">新北市立淡水古蹟博物館</text:span><text:span text:style-name="T6">是臺灣首座以古蹟保存、活化與再利用為宗旨成立的博物館</text:span><text:span text:style-name="T7">，</text:span><text:span text:style-name="T8">館方以</text:span><text:span text:style-name="T9">紅毛城、滬尾礮臺為環境教育場域示範點</text:span><text:span text:style-name="T10">，建構以「文化地景」為主軸的環境教育脈絡，讓參與者從整體視角認識淡水的過去與現在，並思考環境保護與文化保存之間的關係。</text:span></text:p>
      <text:p text:style-name="P11">環境教育課程設計方面，配合108課綱，將文化保存教育下向扎根，針對國民小學5、6年級至國中1年級學生，提供「紅毛城探索趣」及「時光戰役」2套主題課程，透過系統化設計，串聯在地人文歷史與自然環境特徵，深化學習體驗與歷史感知，使學員在遊憩與探索之間體驗地方文史與自然環境的緊密關聯。</text:p>
      <text:list text:style-name="LFO1" text:continue-numbering="true">
        <text:list-item>
          <text:p text:style-name="P12">參加費用</text:p>
        </text:list-item>
      </text:list>
      <text:p text:style-name="P13"><text:span text:style-name="T14">本導覽活動全程免費參與，帶隊教師及學生免門票（不含隨隊家</text:span><text:span text:style-name="T15">⾧</text:span><text:span text:style-name="T16">）</text:span><text:span text:style-name="T17">。</text:span></text:p>
      <text:list text:style-name="LFO1" text:continue-numbering="true">
        <text:list-item>
          <text:p text:style-name="P18">申請方式</text:p>
        </text:list-item>
      </text:list>
      <text:p text:style-name="P19"><draw:g draw:z-index="251659264" draw:name="資料庫圖表 2" draw:id="id5" draw:style-name="a26" text:anchor-type="paragraph"><svg:title/><svg:desc/><draw:custom-shape svg:x="0.54778in" svg:y="0.11389in" svg:width="1.70877in" svg:height="0.67708in" draw:id="id0" draw:style-name="a6"><svg:title/><svg:desc/><text:p text:style-name="a3" text:class-names="" text:cond-style-name=""><text:span text:style-name="a0" text:class-names="">12</text:span><text:span text:style-name="a1" text:class-names="">天前</text:span><text:span text:style-name="a2" text:class-names=""/></text:p><text:p text:style-name="a5" text:class-names="" text:cond-style-name=""><text:span text:style-name="a4" text:class-names="">填妥申請表</text:span></text:p><draw:enhanced-geometry draw:type="non-primitive" svg:viewBox="0 0 1562497 619125" draw:enhanced-path="M 0 61913 C 0 27719 27719 0 61913 0 L 1500585 0 C 1534779 0 1562498 27719 1562498 61913 1562498 227013 1562497 392113 1562497 557213 1562497 591407 1534778 619126 1500584 619126 L 61913 619125 C 27719 619125 0 591406 0 557212 L 0 6191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497"/><draw:equation draw:name="f7" draw:formula="?f4 / 619125"/><draw:equation draw:name="f8" draw:formula="0 * ?f5 / 1562497"/><draw:equation draw:name="f9" draw:formula="61913 * ?f4 / 619125"/><draw:equation draw:name="f10" draw:formula="61913 * ?f5 / 1562497"/><draw:equation draw:name="f11" draw:formula="0 * ?f4 / 619125"/><draw:equation draw:name="f12" draw:formula="1500585 * ?f5 / 1562497"/><draw:equation draw:name="f13" draw:formula="1562498 * ?f5 / 1562497"/><draw:equation draw:name="f14" draw:formula="1562497 * ?f5 / 1562497"/><draw:equation draw:name="f15" draw:formula="557213 * ?f4 / 619125"/><draw:equation draw:name="f16" draw:formula="1500584 * ?f5 / 1562497"/><draw:equation draw:name="f17" draw:formula="619126 * ?f4 / 619125"/><draw:equation draw:name="f18" draw:formula="619125 * ?f4 / 619125"/><draw:equation draw:name="f19" draw:formula="557212 * ?f4 / 6191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42743in" svg:y="0.24054in" svg:width="0.36226in" svg:height="0.42377in" draw:id="id1" draw:style-name="a9"><svg:title/><svg:desc/><text:p text:style-name="a8" text:class-names="" text:cond-style-name=""><text:span text:style-name="a7" text:class-names=""/></text:p><draw:enhanced-geometry draw:type="non-primitive" svg:viewBox="0 0 331249 387499" draw:enhanced-path="M 0 77500 L 165625 77500 165625 0 331249 193750 165625 387499 165625 309999 0 309999 0 7750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249"/><draw:equation draw:name="f7" draw:formula="?f4 / 387499"/><draw:equation draw:name="f8" draw:formula="0 * ?f5 / 331249"/><draw:equation draw:name="f9" draw:formula="77500 * ?f4 / 387499"/><draw:equation draw:name="f10" draw:formula="165625 * ?f5 / 331249"/><draw:equation draw:name="f11" draw:formula="0 * ?f4 / 387499"/><draw:equation draw:name="f12" draw:formula="331249 * ?f5 / 331249"/><draw:equation draw:name="f13" draw:formula="193750 * ?f4 / 387499"/><draw:equation draw:name="f14" draw:formula="387499 * ?f4 / 387499"/><draw:equation draw:name="f15" draw:formula="309999 * ?f4 / 38749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94006in" svg:y="0.11389in" svg:width="1.70877in" svg:height="0.67708in" draw:id="id2" draw:style-name="a15"><svg:title/><svg:desc/><text:p text:style-name="a12" text:class-names="" text:cond-style-name=""><text:span text:style-name="a10" text:class-names="">以電子郵件傳送</text:span><text:span text:style-name="a11" text:class-names=""/></text:p><text:p text:style-name="a14" text:class-names="" text:cond-style-name=""><text:span text:style-name="a13" text:class-names="">申請表</text:span></text:p><draw:enhanced-geometry draw:type="non-primitive" svg:viewBox="0 0 1562497 619125" draw:enhanced-path="M 0 61913 C 0 27719 27719 0 61913 0 L 1500585 0 C 1534779 0 1562498 27719 1562498 61913 1562498 227013 1562497 392113 1562497 557213 1562497 591407 1534778 619126 1500584 619126 L 61913 619125 C 27719 619125 0 591406 0 557212 L 0 6191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497"/><draw:equation draw:name="f7" draw:formula="?f4 / 619125"/><draw:equation draw:name="f8" draw:formula="0 * ?f5 / 1562497"/><draw:equation draw:name="f9" draw:formula="61913 * ?f4 / 619125"/><draw:equation draw:name="f10" draw:formula="61913 * ?f5 / 1562497"/><draw:equation draw:name="f11" draw:formula="0 * ?f4 / 619125"/><draw:equation draw:name="f12" draw:formula="1500585 * ?f5 / 1562497"/><draw:equation draw:name="f13" draw:formula="1562498 * ?f5 / 1562497"/><draw:equation draw:name="f14" draw:formula="1562497 * ?f5 / 1562497"/><draw:equation draw:name="f15" draw:formula="557213 * ?f4 / 619125"/><draw:equation draw:name="f16" draw:formula="1500584 * ?f5 / 1562497"/><draw:equation draw:name="f17" draw:formula="619126 * ?f4 / 619125"/><draw:equation draw:name="f18" draw:formula="619125 * ?f4 / 619125"/><draw:equation draw:name="f19" draw:formula="557212 * ?f4 / 6191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8197in" svg:y="0.24054in" svg:width="0.36226in" svg:height="0.42377in" draw:id="id3" draw:style-name="a18"><svg:title/><svg:desc/><text:p text:style-name="a17" text:class-names="" text:cond-style-name=""><text:span text:style-name="a16" text:class-names=""/></text:p><draw:enhanced-geometry draw:type="non-primitive" svg:viewBox="0 0 331249 387499" draw:enhanced-path="M 0 77500 L 165625 77500 165625 0 331249 193750 165625 387499 165625 309999 0 309999 0 77500 Z N" draw:text-areas="?f24 ?f26 ?f25 ?f27" draw:glue-points="?f16 ?f17 ?f18 ?f17 ?f18 ?f19 ?f20 ?f21 ?f18 ?f22 ?f18 ?f23 ?f16 ?f23 ?f16 ?f1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249"/><draw:equation draw:name="f7" draw:formula="?f4 / 387499"/><draw:equation draw:name="f8" draw:formula="0 * ?f5 / 331249"/><draw:equation draw:name="f9" draw:formula="77500 * ?f4 / 387499"/><draw:equation draw:name="f10" draw:formula="165625 * ?f5 / 331249"/><draw:equation draw:name="f11" draw:formula="0 * ?f4 / 387499"/><draw:equation draw:name="f12" draw:formula="331249 * ?f5 / 331249"/><draw:equation draw:name="f13" draw:formula="193750 * ?f4 / 387499"/><draw:equation draw:name="f14" draw:formula="387499 * ?f4 / 387499"/><draw:equation draw:name="f15" draw:formula="309999 * ?f4 / 38749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33233in" svg:y="0.11389in" svg:width="1.70877in" svg:height="0.67708in" draw:id="id4" draw:style-name="a25"><svg:title/><svg:desc/><text:p text:style-name="a22" text:class-names="" text:cond-style-name=""><text:span text:style-name="a19" text:class-names="">3</text:span><text:span text:style-name="a20" text:class-names="">個工作天內</text:span><text:span text:style-name="a21" text:class-names=""/></text:p><text:p text:style-name="a24" text:class-names="" text:cond-style-name=""><text:span text:style-name="a23" text:class-names="">收到本館通知回覆</text:span></text:p><draw:enhanced-geometry draw:type="non-primitive" svg:viewBox="0 0 1562497 619125" draw:enhanced-path="M 0 61913 C 0 27719 27719 0 61913 0 L 1500585 0 C 1534779 0 1562498 27719 1562498 61913 1562498 227013 1562497 392113 1562497 557213 1562497 591407 1534778 619126 1500584 619126 L 61913 619125 C 27719 619125 0 591406 0 557212 L 0 61913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497"/><draw:equation draw:name="f7" draw:formula="?f4 / 619125"/><draw:equation draw:name="f8" draw:formula="0 * ?f5 / 1562497"/><draw:equation draw:name="f9" draw:formula="61913 * ?f4 / 619125"/><draw:equation draw:name="f10" draw:formula="61913 * ?f5 / 1562497"/><draw:equation draw:name="f11" draw:formula="0 * ?f4 / 619125"/><draw:equation draw:name="f12" draw:formula="1500585 * ?f5 / 1562497"/><draw:equation draw:name="f13" draw:formula="1562498 * ?f5 / 1562497"/><draw:equation draw:name="f14" draw:formula="1562497 * ?f5 / 1562497"/><draw:equation draw:name="f15" draw:formula="557213 * ?f4 / 619125"/><draw:equation draw:name="f16" draw:formula="1500584 * ?f5 / 1562497"/><draw:equation draw:name="f17" draw:formula="619126 * ?f4 / 619125"/><draw:equation draw:name="f18" draw:formula="619125 * ?f4 / 619125"/><draw:equation draw:name="f19" draw:formula="557212 * ?f4 / 61912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p>
      <text:list text:style-name="LFO1" text:continue-numbering="true">
        <text:list-item>
          <text:p text:style-name="P20">注意事項</text:p>
        </text:list-item>
      </text:list>
      <text:list text:style-name="LFO2" text:continue-numbering="true">
        <text:list-item>
          <text:p text:style-name="P21">活動時間：每週一至每週五，上午10時至12時、下午14時至16時，需事先預約。</text:p>
        </text:list-item>
      </text:list>
      <text:p text:style-name="P22"><text:span text:style-name="T23">如</text:span><text:span text:style-name="T24">遇休館日暫停導覽服務</text:span><text:span text:style-name="T25">。</text:span></text:p>
      <text:list text:style-name="LFO2" text:continue-numbering="true">
        <text:list-item>
          <text:p text:style-name="P26">課程內容：線提供2套教案，分別為「紅毛城探索趣」、「時光戰役」。</text:p>
        </text:list-item>
      </text:list>
      <text:p text:style-name="P27">課程內容詳見下頁說明。</text:p>
      <text:list text:style-name="LFO2" text:continue-numbering="true">
        <text:list-item>
          <text:p text:style-name="P28">授課對象：國小5-6年級至國中1年級學生。</text:p>
        </text:list-item>
        <text:list-item>
          <text:p text:style-name="P29"><text:span text:style-name="T30">活動方式：本館安排導覽人員針對相應主題進行</text:span><text:span text:style-name="T31">教學。</text:span><text:span text:style-name="T32">為利導覽流程順利，請老師事先協助將班級學生分成5組。</text:span></text:p>
        </text:list-item>
        <text:list-item>
          <text:p text:style-name="P33">活動申請：</text:p>
        </text:list-item>
      </text:list>
      <text:list text:style-name="LFO3" text:continue-numbering="true">
        <text:list-item>
          <text:p text:style-name="P34"><text:span text:style-name="T35">請於</text:span><text:span text:style-name="T36">活動辦理前</text:span><text:span text:style-name="T37">12</text:span><text:span text:style-name="T38">日</text:span><text:span text:style-name="T39">填妥申請表，寄至</text:span><text:span text:style-name="T40">AU9951@n</text:span><text:span text:style-name="T41">tpc.gov.tw</text:span><text:span text:style-name="T42">。若3個工作天後仍未收到本館</text:span><text:span text:style-name="T43">回覆或有相關問題，請洽</text:span><text:span text:style-name="T44">（02）2621-2830</text:span><text:span text:style-name="T45">分機</text:span><text:span text:style-name="T46">217韓小姐</text:span><text:span text:style-name="T47">。</text:span></text:p>
        </text:list-item>
        <text:list-item>
          <text:p text:style-name="P48"><text:span text:style-name="T49">為維持導覽品質，每場次</text:span><text:span text:style-name="T50">學生人數</text:span><text:span text:style-name="T51">以</text:span><text:span text:style-name="T52">25</text:span><text:span text:style-name="T53">人</text:span><text:span text:style-name="T54">為限。課程時間約</text:span><text:span text:style-name="T55">2小時</text:span><text:span text:style-name="T56">，將依現場實際情形調整。</text:span></text:p>
        </text:list-item>
        <text:list-item>
          <text:p text:style-name="P57">如遇天然災害經地方縣市政府宣布停班停課，不再另行通知。</text:p>
        </text:list-item>
        <text:list-item>
          <text:p text:style-name="P58"><text:span text:style-name="T59">請</text:span><text:span text:style-name="T60">自</text:span><text:span text:style-name="T61">備雨具、防曬衣帽、防蚊液、備用藥品等隨身用品。</text:span></text:p>
        </text:list-item>
        <text:list-item>
          <text:p text:style-name="P62">本館保有變更、調整行程之權利。</text:p>
        </text:list-item>
      </text:list>
      <text:p text:style-name="P63"/>
      <text:soft-page-break/>
      <text:list text:style-name="LFO1" text:continue-numbering="true">
        <text:list-item>
          <text:p text:style-name="P64">課程說明</text:p>
        </text:list-item>
      </text:list>
      <text:p text:style-name="P65"><text:span text:style-name="T66">目前已規劃</text:span><text:span text:style-name="T67">完成的課程共有2套，課程內容簡介如下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編號</text:p>
            </table:table-cell>
            <table:table-cell table:style-name="TableCell78">
              <text:p text:style-name="P79">課程</text:p>
              <text:p text:style-name="P80">名稱</text:p>
            </table:table-cell>
            <table:table-cell table:style-name="TableCell81">
              <text:p text:style-name="P82">課程</text:p>
              <text:p text:style-name="P83">簡介</text:p>
            </table:table-cell>
            <table:table-cell table:style-name="TableCell84">
              <text:p text:style-name="P85">操作</text:p>
              <text:p text:style-name="P86">地點</text:p>
            </table:table-cell>
            <table:table-cell table:style-name="TableCell87">
              <text:p text:style-name="P88">授課<text:line-break/>對象</text:p>
            </table:table-cell>
            <table:table-cell table:style-name="TableCell89">
              <text:p text:style-name="P90">授課<text:line-break/>時間</text:p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紅毛城</text:p>
            <text:p text:style-name="P96">探索趣</text:p>
          </table:table-cell>
          <table:table-cell table:style-name="TableCell97">
            <text:p text:style-name="P98">紅毛城300多年來歷經九個國家的政權統治和託管，儼然是臺灣歷史的一個縮影，其建築蘊含了這些歷史特色，本教案透過導覽員引導現場觀察及解說，讓學員瞭解紅毛城的歷史與建築，除了認識古蹟，更能進而培養愛護古蹟的情懷。</text:p>
          </table:table-cell>
          <table:table-cell table:style-name="TableCell99">
            <text:p text:style-name="P100"><text:span text:style-name="T101">紅毛城、前清英國領事官邸</text:span></text:p>
          </table:table-cell>
          <table:table-cell table:style-name="TableCell102">
            <text:p text:style-name="P103">國小</text:p>
            <text:p text:style-name="P104">5-6年級至國中1年級</text:p>
          </table:table-cell>
          <table:table-cell table:style-name="TableCell105">
            <text:p text:style-name="P106">2小時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時光戰役</text:p>
          </table:table-cell>
          <table:table-cell table:style-name="TableCell112">
            <text:p text:style-name="P113"><text:span text:style-name="T114">滬尾</text:span><text:span text:style-name="T115">礮</text:span><text:span text:style-name="T116">臺興築至今已130多年，藉由此</text:span><text:span text:style-name="T117">礮</text:span><text:span text:style-name="T118">臺帶出清法戰爭及其中的一場戰爭-滬尾之役，讓學員了解這場戰爭的歷史及其重要事件，並且認識</text:span><text:span text:style-name="T119">礮</text:span><text:span text:style-name="T120">臺的建築結構，及戰爭所扮演的角色。</text:span></text:p>
          </table:table-cell>
          <table:table-cell table:style-name="TableCell121">
            <text:p text:style-name="P122"><text:span text:style-name="T123">滬尾</text:span><text:span text:style-name="T124">礮</text:span><text:span text:style-name="T125">臺</text:span></text:p>
          </table:table-cell>
          <table:table-cell table:style-name="TableCell126">
            <text:p text:style-name="P127">國小</text:p>
            <text:p text:style-name="P128">5-6年級至國中1年級</text:p>
          </table:table-cell>
          <table:table-cell table:style-name="TableCell129">
            <text:p text:style-name="P130">2小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韓佳群</meta:initial-creator>
    <dc:creator>韓佳群</dc:creator>
    <meta:creation-date>2026-04-20T03:09:00Z</meta:creation-date>
    <dc:date>2026-04-20T03:09:00Z</dc:date>
    <meta:print-date>2026-03-25T02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