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597in"/>
    </style:style>
    <style:style style:name="TableColumn4" style:family="table-column">
      <style:table-column-properties style:column-width="2.975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2.3243in"/>
    </style:style>
    <style:style style:name="Table2" style:family="table">
      <style:table-properties style:width="7.3451in" fo:margin-left="0in" table:align="center"/>
    </style:style>
    <style:style style:name="TableRow7" style:family="table-row">
      <style:table-row-properties style:min-row-height="0.3381in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size-complex="12pt"/>
    </style:style>
    <style:style style:name="TableRow10" style:family="table-row">
      <style:table-row-properties style:min-row-height="0.4111in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size-complex="12pt"/>
    </style:style>
    <style:style style:name="TableRow19" style:family="table-row">
      <style:table-row-properties style:min-row-height="0.4458in"/>
    </style:style>
    <style:style style:name="P20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P21" style:parent-style-name="內文" style:family="paragraph">
      <style:paragraph-properties style:snap-to-layout-grid="false"/>
      <style:text-properties fo:font-weight="bold" style:font-weight-asian="bold" fo:color="#000000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 fo:color="#808080" fo:font-size="10pt" style:font-size-asian="10pt"/>
    </style:style>
    <style:style style:name="P2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808080" fo:font-size="10pt" style:font-size-asian="10pt" style:font-size-complex="12pt"/>
    </style:style>
    <style:style style:name="TableRow27" style:family="table-row">
      <style:table-row-properties style:min-row-height="0.3986in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3472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微軟正黑體" style:font-name-asian="微軟正黑體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size-complex="12pt"/>
    </style:style>
    <style:style style:name="TableRow37" style:family="table-row">
      <style:table-row-properties style:min-row-height="0.3986in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size-complex="12pt"/>
    </style:style>
    <style:style style:name="TableRow42" style:family="table-row">
      <style:table-row-properties style:min-row-height="0.3986in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Row53" style:family="table-row">
      <style:table-row-properties style:min-row-height="0.3986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ableRow60" style:family="table-row">
      <style:table-row-properties style:min-row-height="0.4104in"/>
    </style:style>
    <style:style style:name="P61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size-complex="12pt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size-complex="12pt"/>
    </style:style>
    <style:style style:name="TableRow68" style:family="table-row">
      <style:table-row-properties style:min-row-height="0.7979in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  <style:text-properties style:font-name="微軟正黑體" style:font-name-asian="微軟正黑體" style:font-size-complex="12pt"/>
    </style:style>
    <style:style style:name="P73" style:parent-style-name="內文" style:family="paragraph">
      <style:paragraph-properties fo:text-align="justify" fo:line-height="0.3472in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color="#000000" style:font-size-complex="12pt"/>
    </style:style>
    <style:style style:name="TableRow80" style:family="table-row">
      <style:table-row-properties style:min-row-height="0.4027in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ableRow91" style:family="table-row">
      <style:table-row-properties style:min-row-height="0.4027in"/>
    </style:style>
    <style:style style:name="P92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ableRow101" style:family="table-row">
      <style:table-row-properties style:min-row-height="0.3986in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P104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</style:style>
    <style:style style:name="T10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TableRow111" style:family="table-row">
      <style:table-row-properties style:min-row-height="0.4104in"/>
    </style:style>
    <style:style style:name="P112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</style:style>
    <style:style style:name="T11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TableRow119" style:family="table-row">
      <style:table-row-properties style:min-row-height="0.3986in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ableRow129" style:family="table-row">
      <style:table-row-properties style:min-row-height="2.3229in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P142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color="#000000" style:font-size-complex="12pt"/>
    </style:style>
    <style:style style:name="T144" style:parent-style-name="預設段落字型" style:family="text">
      <style:text-properties style:font-name="微軟正黑體" style:font-name-asian="微軟正黑體" fo:color="#000000" style:font-size-complex="12pt"/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P148" style:parent-style-name="清單段落" style:family="paragraph">
      <style:paragraph-properties style:snap-to-layout-grid="false" fo:text-align="justify" fo:line-height="0.2777in" fo:margin-left="0.2479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P154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155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156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9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TableRow160" style:family="table-row">
      <style:table-row-properties style:min-row-height="0.95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fo:line-height="0.3472in" fo:margin-r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end" fo:line-height="0.3472in"/>
      <style:text-properties style:font-name="微軟正黑體" style:font-name-asian="微軟正黑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環境教育課程預約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填表日期： 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>單位名稱</text:p>
          </table:table-cell>
          <table:table-cell table:style-name="TableCell13" table:number-rows-spanned="2">
            <text:p text:style-name="P14"/>
          </table:table-cell>
          <table:table-cell table:style-name="TableCell15">
            <text:p text:style-name="P16">聯絡人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申請教師之身分證</text:p>
          </table:table-cell>
          <table:table-cell table:style-name="TableCell24">
            <text:p text:style-name="P25">※需申請環教時數者填寫：</text:p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聯絡電話</text:span></text:p>
          </table:table-cell>
          <table:table-cell table:style-name="TableCell31">
            <text:p text:style-name="P32">（　）－　　　<text:s text:c="9"/>分機</text:p>
          </table:table-cell>
          <table:table-cell table:style-name="TableCell33">
            <text:p text:style-name="P34">手機號碼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適合聯絡時段</text:p>
          </table:table-cell>
          <table:table-cell table:style-name="TableCell45" table:number-columns-spanned="3">
            <text:p text:style-name="P46"><text:span text:style-name="T47">申請人適合聯絡</text:span><text:span text:style-name="T48">時段：</text:span><text:span text:style-name="T49">　　時　　</text:span><text:span text:style-name="T50">分至</text:span><text:span text:style-name="T51">　　時　　</text:span><text:span text:style-name="T52">分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當日聯絡人員</text:p>
          </table:table-cell>
          <table:table-cell table:style-name="TableCell56" table:number-columns-spanned="3">
            <text:p text:style-name="P57"><text:span text:style-name="T58">□</text:span><text:span text:style-name="T59">同上列聯絡人資訊，免填此欄位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>手機號碼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參加人數</text:p>
          </table:table-cell>
          <table:table-cell table:style-name="TableCell71" table:number-columns-spanned="3">
            <text:p text:style-name="P72">學生人數：　　　　教師人數：</text:p>
            <text:p text:style-name="P73"><text:span text:style-name="T74">為維持導覽品質，</text:span><text:span text:style-name="T75">每場次</text:span><text:span text:style-name="T76">學生</text:span><text:span text:style-name="T77">人數以</text:span><text:span text:style-name="T78">25</text:span><text:span text:style-name="T79">人為限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預約時間</text:p>
          </table:table-cell>
          <table:table-cell table:style-name="TableCell83" table:number-columns-spanned="3">
            <text:p text:style-name="P84"><text:span text:style-name="T85">第一優先：　　年　　月　　日（星期　）</text:span><text:span text:style-name="T86">□</text:span><text:span text:style-name="T87">10:00-12:00　</text:span><text:span text:style-name="T88">□</text:span><text:span text:style-name="T89">14:00-16:00</text:span><text:span text:style-name="T90"><text:s/>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<text:span text:style-name="T95">第二優先：　　年　　月　　日（星期　）</text:span><text:span text:style-name="T96">□</text:span><text:span text:style-name="T97">10:00-12:00　</text:span><text:span text:style-name="T98">□</text:span><text:span text:style-name="T99">14:00-16:00</text:span><text:span text:style-name="T100"><text:s/>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預約主題</text:p>
            <text:p text:style-name="P104">（請擇一勾選）</text:p>
          </table:table-cell>
          <table:table-cell table:style-name="TableCell105" table:number-columns-spanned="3">
            <text:p text:style-name="P106"><text:span text:style-name="T107">□</text:span><text:span text:style-name="T108">紅毛城探索趣</text:span><text:span text:style-name="T109"><text:s text:c="3"/></text:span><text:span text:style-name="T110">※本課程核發環教時數2小時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<text:span text:style-name="T115">□</text:span><text:span text:style-name="T116">時光戰役</text:span><text:span text:style-name="T117"><text:s text:c="7"/></text:span><text:span text:style-name="T118">※本課程核發環教時數2小時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活動照片授權</text:p>
          </table:table-cell>
          <table:table-cell table:style-name="TableCell122" table:number-columns-spanned="3">
            <text:p text:style-name="P123"><text:span text:style-name="T124">是否同意活動照片供本館宣傳使用　</text:span><text:span text:style-name="T125">□</text:span><text:span text:style-name="T126">是　　</text:span><text:span text:style-name="T127">□</text:span><text:span text:style-name="T128">否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備註</text:p>
          </table:table-cell>
          <table:table-cell table:style-name="TableCell132" table:number-columns-spanned="3">
            <text:list text:style-name="LFO1" text:continue-numbering="true">
              <text:list-item>
                <text:p text:style-name="P133"><text:span text:style-name="T134">請於</text:span><text:span text:style-name="T135">活動辦理前12日</text:span><text:span text:style-name="T136">填妥申請表，寄至AU9951@n</text:span><text:span text:style-name="T137">tpc.gov.tw</text:span><text:span text:style-name="T138">。若3個工作天後仍未收到本</text:span><text:span text:style-name="T139">館回覆或有相關問題，請洽（02）2621-2830 分機2</text:span><text:span text:style-name="T140">17</text:span><text:span text:style-name="T141">韓小姐。</text:span></text:p>
              </text:list-item>
              <text:list-item>
                <text:p text:style-name="P142"><text:span text:style-name="T143">為維持導覽品質，每場次</text:span><text:span text:style-name="T144">學生</text:span><text:span text:style-name="T145">人數以</text:span><text:span text:style-name="T146">25人</text:span><text:span text:style-name="T147">為限。</text:span></text:p>
              </text:list-item>
            </text:list>
            <text:p text:style-name="P148"><text:span text:style-name="T149">為利導覽流程順利，請老師事先協助將班級學生分成5組。</text:span><text:span text:style-name="T150"><text:line-break/></text:span><text:span text:style-name="T151">課程時間約</text:span><text:span text:style-name="T152">2小時</text:span><text:span text:style-name="T153">，將依現場實際情形調整。</text:span></text:p>
            <text:list text:style-name="LFO1" text:continue-numbering="true">
              <text:list-item>
                <text:p text:style-name="P154">導覽活動全程免費參與，帶隊教師及學生免門票（不含隨隊家長）。</text:p>
              </text:list-item>
              <text:list-item>
                <text:p text:style-name="P155">如遇天然災害經地方縣市政府宣布停班停課，不再另行通知。</text:p>
              </text:list-item>
              <text:list-item>
                <text:p text:style-name="P156"><text:span text:style-name="T157">請自</text:span><text:span text:style-name="T158">備雨具、防曬衣帽、防蚊液、備用藥品等隨身用品。</text:span></text:p>
              </text:list-item>
              <text:list-item>
                <text:p text:style-name="P159">本館保有變更、調整行程之權利。</text:p>
              </text:list-item>
            </text:list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申請單位用印</text:p>
          </table:table-cell>
          <table:table-cell table:style-name="TableCell163" table:number-columns-spanned="3">
            <text:p text:style-name="P164"/>
            <text:p text:style-name="P165">本表資料僅作為環境教育課程登錄使用，不作其它用途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韓佳群</meta:initial-creator>
    <dc:creator>韓佳群</dc:creator>
    <meta:creation-date>2026-04-20T03:09:00Z</meta:creation-date>
    <dc:date>2026-04-20T03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