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清單段落" style:list-style-name="LFO2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2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3" style:family="paragraph">
      <style:paragraph-properties fo:widows="2" fo:orphans="2" fo:text-align="justify" fo:line-height="0.3194in" fo:margin-left="0.9847in" fo:text-indent="-0.4847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widows="2" fo:orphans="2" fo:text-align="justify" fo:line-height="0.3194in" fo:margin-left="0.9847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清單段落" style:family="paragraph">
      <style:paragraph-properties fo:widows="2" fo:orphans="2" fo:text-align="justify" fo:line-height="0.3194in" fo:margin-left="1.8333in">
        <style:tab-stops/>
      </style:paragraph-properties>
    </style:style>
    <style:style style:name="T19" style:parent-style-name="超連結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超連結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超連結" style:family="text">
      <style:text-properties style:font-name="微軟正黑體" style:font-name-asian="微軟正黑體" style:font-size-complex="12pt"/>
    </style:style>
    <style:style style:name="P24" style:parent-style-name="清單段落" style:list-style-name="LFO3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25" style:parent-style-name="清單段落" style:list-style-name="LFO9" style:family="paragraph">
      <style:paragraph-properties fo:widows="2" fo:orphans="2" fo:text-align="justify" fo:line-height="0.3194in" fo:margin-left="1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超連結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P34" style:parent-style-name="清單段落" style:list-style-name="LFO9" style:family="paragraph">
      <style:paragraph-properties fo:text-align="justify" fo:line-height="0.2777in" fo:margin-left="1.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list-style-name="LFO9" style:family="paragraph">
      <style:paragraph-properties fo:text-align="justify" fo:line-height="0.2777in" fo:margin-left="1.5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9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9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1.0798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559in"/>
    </style:style>
    <style:style style:name="TableColumn53" style:family="table-column">
      <style:table-column-properties style:column-width="2.2479in"/>
    </style:style>
    <style:style style:name="TableColumn54" style:family="table-column">
      <style:table-column-properties style:column-width="1.8868in"/>
    </style:style>
    <style:style style:name="Table48" style:family="table">
      <style:table-properties style:width="10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4111in"/>
    </style:style>
    <style:style style:name="TableCell6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7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清單段落" style:list-style-name="LFO8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81" style:parent-style-name="清單段落" style:list-style-name="LFO8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87" style:family="table-row">
      <style:table-row-properties style:min-row-height="1.4125in"/>
    </style:style>
    <style:style style:name="TableCell8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9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98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99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00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0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2" style:parent-style-name="清單段落" style:list-style-name="LFO4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03" style:parent-style-name="清單段落" style:list-style-name="LFO4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10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Row107" style:family="table-row">
      <style:table-row-properties style:min-row-height="1.4125in"/>
    </style:style>
    <style:style style:name="TableCell10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1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18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19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1" style:parent-style-name="清單段落" style:list-style-name="LFO7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22" style:parent-style-name="清單段落" style:list-style-name="LFO7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12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Row127" style:family="table-row">
      <style:table-row-properties style:min-row-height="1.4125in"/>
    </style:style>
    <style:style style:name="TableCell12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3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3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7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38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39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40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4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45" style:parent-style-name="內文" style:master-page-name="MP2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2.5597in"/>
    </style:style>
    <style:style style:name="TableColumn151" style:family="table-column">
      <style:table-column-properties style:column-width="0.984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1.7715in"/>
    </style:style>
    <style:style style:name="Table148" style:family="table">
      <style:table-properties style:width="7.4812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size-complex="12pt"/>
    </style:style>
    <style:style style:name="TableRow157" style:family="table-row">
      <style:table-row-properties style:min-row-height="0.0368in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3472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ableRow223" style:family="table-row">
      <style:table-row-properties style:min-row-height="0.3472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36" style:family="table-row">
      <style:table-row-properties style:min-row-height="0.3472in"/>
    </style:style>
    <style:style style:name="P237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24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/>
    </style:style>
    <style:style style:name="T25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/>
    </style:style>
    <style:style style:name="T2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</style:style>
    <style:style style:name="T26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472in"/>
    </style:style>
    <style:style style:name="T27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472in"/>
    </style:style>
    <style:style style:name="T28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2.4159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size-complex="12pt"/>
    </style:style>
    <style:style style:name="T308" style:parent-style-name="超連結" style:family="text">
      <style:text-properties style:font-name="微軟正黑體" style:font-name-asian="微軟正黑體" style:font-size-complex="12pt"/>
    </style:style>
    <style:style style:name="T309" style:parent-style-name="超連結" style:family="text">
      <style:text-properties style:font-name="微軟正黑體" style:font-name-asian="微軟正黑體" style:font-size-complex="12pt"/>
    </style:style>
    <style:style style:name="T310" style:parent-style-name="超連結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P330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31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32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TableRow333" style:family="table-row">
      <style:table-row-properties style:min-row-height="0.7013in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3472in" fo:margin-r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end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國民中小學學生「戶外教育」活動計畫</text:p>
      <text:list text:style-name="LFO2" text:continue-numbering="true">
        <text:list-item>
          <text:p text:style-name="P4">計畫宗旨</text:p>
        </text:list-item>
      </text:list>
      <text:p text:style-name="P5">淡水，前有淡水河流淌，後有五虎崗盤據，加之各地移民延伸發展出的建築群，形成特殊的聚落風格。始自大航海時代以來，東西文化在此交會，留下珍貴的古蹟與文化遺產，也留下多元的價值與信仰，因此獲選為臺灣世界遺產潛力點之一。為推廣淡水古蹟文化資產教育向下扎根，本館針對國民小學、國民中學學生規劃４條戶外教育路線，辦理踏查導覽活動，並配合相關學習單，透過活潑有趣的方式讓學生認識淡水古蹟，習得愛護文化資產的重要性，更藉以深耕世界遺產概念，使學生得以瞭解自我文化，進而尊重與欣賞多元文化。</text:p>
      <text:list text:style-name="LFO2" text:continue-numbering="true">
        <text:list-item>
          <text:p text:style-name="P6">主辦單位</text:p>
        </text:list-item>
      </text:list>
      <text:p text:style-name="P7">新北市立淡水古蹟博物館。</text:p>
      <text:list text:style-name="LFO2" text:continue-numbering="true">
        <text:list-item>
          <text:p text:style-name="P8">合作對象</text:p>
        </text:list-item>
      </text:list>
      <text:p text:style-name="P9">全國國民中學、國民小學、兒童課後照顧服務中心。</text:p>
      <text:list text:style-name="LFO2" text:continue-numbering="true">
        <text:list-item>
          <text:p text:style-name="P10">計畫內容</text:p>
        </text:list-item>
      </text:list>
      <text:list text:style-name="LFO3" text:continue-numbering="true">
        <text:list-item>
          <text:p text:style-name="P11">活動時間：每週一至每週五，上午10時至12時、下午14時至16時。</text:p>
        </text:list-item>
      </text:list>
      <text:p text:style-name="P12">如遇休館日暫停導覽服務。</text:p>
      <text:list text:style-name="LFO3" text:continue-numbering="true">
        <text:list-item>
          <text:p text:style-name="P13">活動路線：商業貿易、現代化發展、大航海時代與淡水開港、清法戰爭</text:p>
        </text:list-item>
      </text:list>
      <text:p text:style-name="P14">路線４擇１，路線內容詳見下頁說明。</text:p>
      <text:list text:style-name="LFO3" text:continue-numbering="true">
        <text:list-item>
          <text:p text:style-name="P15">活動方式：本館安排導覽人員針對相應主題進行館舍導覽服務</text:p>
        </text:list-item>
        <text:list-item>
          <text:p text:style-name="P16">參考教材：「本館官網首頁→教育推廣→推動世界遺產→『穿越淡水、走讀世遺』世界</text:p>
        </text:list-item>
      </text:list>
      <text:p text:style-name="P17"><text:s text:c="10"/>遺產教育與推廣」或點擊下列連結。</text:p>
      <text:p text:style-name="P18"><text:a xlink:href="https://www.tshs.ntpc.gov.tw/xmdoc/cont?xsmsid=0L274404650410110816&amp;sid=0L274412992525889281" office:target-frame-name="_top" xlink:show="replace"><text:span text:style-name="T19">105年世界遺產教材</text:span></text:a><text:span text:style-name="T20">、</text:span><text:a xlink:href="https://www.tshs.ntpc.gov.tw/xmdoc/cont?xsmsid=0L274404650410110816&amp;sid=0L274412992525889281" office:target-frame-name="_top" xlink:show="replace"><text:span text:style-name="T21">106年世界遺產教材</text:span></text:a><text:span text:style-name="T22">、</text:span><text:a xlink:href="https://www.tshs.ntpc.gov.tw/xmdoc/cont?xsmsid=0L274404650410110816&amp;sid=0L274412992525889281" office:target-frame-name="_top" xlink:show="replace"><text:span text:style-name="T23">107年世界遺產教材</text:span></text:a></text:p>
      <text:list text:style-name="LFO3" text:continue-numbering="true">
        <text:list-item>
          <text:p text:style-name="P24">活動申請：</text:p>
        </text:list-item>
      </text:list>
      <text:list text:style-name="LFO9" text:continue-numbering="true">
        <text:list-item>
          <text:p text:style-name="P25"><text:span text:style-name="T26">請於活動辦理前14日填妥申請表，寄至</text:span><text:a xlink:href="mailto:AV2883@ntpc.gov.tw" office:target-frame-name="_top" xlink:show="replace"><text:span text:style-name="T27">AV2883@ntpc.gov.tw</text:span></text:a><text:span text:style-name="T28">。若3個工作天後仍未收到本館回覆或有相關問題，請洽</text:span><text:span text:style-name="T29">（02）2621-2830 分機</text:span><text:span text:style-name="T30">214</text:span><text:span text:style-name="T31"><text:s/></text:span><text:span text:style-name="T32">梁先生</text:span><text:span text:style-name="T33">。</text:span></text:p>
        </text:list-item>
        <text:list-item>
          <text:p text:style-name="P34"><text:span text:style-name="T35">為維持</text:span><text:span text:style-name="T36">導覽</text:span><text:span text:style-name="T37">品質</text:span><text:span text:style-name="T38">，每場次總人數以</text:span><text:span text:style-name="T39">35</text:span><text:span text:style-name="T40">人為限。</text:span><text:span text:style-name="T41">課程時間約2小時，將依現場實際情形調整。</text:span></text:p>
        </text:list-item>
        <text:list-item>
          <text:p text:style-name="P42">本導覽活動全程免費參與，帶隊教師及學生免門票（不含隨隊家長）。每場次依據報名參加人數贈送精美小禮品，數量有限，送完為止。</text:p>
        </text:list-item>
        <text:list-item>
          <text:p text:style-name="P43">如遇天然災害經地方縣市政府宣布停班停課，不再另行通知。</text:p>
        </text:list-item>
        <text:list-item>
          <text:p text:style-name="P44">本館保有變更、調整行程之權利。</text:p>
        </text:list-item>
      </text:list>
      <text:soft-page-break/>
      <text:p text:style-name="P45">戶外教育路線規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主題</text:p>
          </table:table-cell>
          <table:table-cell table:style-name="TableCell58">
            <text:p text:style-name="P59">路線名稱</text:p>
          </table:table-cell>
          <table:table-cell table:style-name="TableCell60">
            <text:p text:style-name="P61">參訪館舍</text:p>
          </table:table-cell>
          <table:table-cell table:style-name="TableCell62">
            <text:p text:style-name="P63">順遊推薦行程</text:p>
          </table:table-cell>
          <table:table-cell table:style-name="TableCell64">
            <text:p text:style-name="P65">學習單規劃</text:p>
          </table:table-cell>
          <table:table-cell table:style-name="TableCell66">
            <text:p text:style-name="P67">配合世遺教材</text:p>
          </table:table-cell>
        </table:table-row>
        <table:table-row table:style-name="TableRow68">
          <table:table-cell table:style-name="TableCell69">
            <text:p text:style-name="P70">商業貿易</text:p>
          </table:table-cell>
          <table:table-cell table:style-name="TableCell71">
            <text:p text:style-name="P72">到淡水做買賣──</text:p>
            <text:p text:style-name="P73">老淡水的商業貿易</text:p>
          </table:table-cell>
          <table:table-cell table:style-name="TableCell74">
            <text:p text:style-name="P75">海關碼頭</text:p>
            <text:p text:style-name="P76">得忌利士洋行</text:p>
          </table:table-cell>
          <table:table-cell table:style-name="TableCell77">
            <text:list text:style-name="LFO5" text:continue-numbering="true">
              <text:list-item>
                <text:p text:style-name="P78">漢人聚落的商業發展：<text:line-break/>重建街、清水街、福佑宮、龍山寺、鄞山寺、施家古厝</text:p>
              </text:list-item>
            </text:list>
          </table:table-cell>
          <table:table-cell table:style-name="TableCell79">
            <text:list text:style-name="LFO8" text:continue-numbering="true">
              <text:list-item>
                <text:p text:style-name="P80">做買賣！怎麼賣？（高國）</text:p>
              </text:list-item>
              <text:list-item>
                <text:p text:style-name="P81">商業之路導覽員（低中）</text:p>
              </text:list-item>
            </text:list>
          </table:table-cell>
          <table:table-cell table:style-name="TableCell82">
            <text:p text:style-name="P83">低年級：105年度</text:p>
            <text:p text:style-name="P84">中年級：105.107年度</text:p>
            <text:p text:style-name="P85">高年級：107年度</text:p>
            <text:p text:style-name="P86">國　中：105.107年度</text:p>
          </table:table-cell>
        </table:table-row>
        <table:table-row table:style-name="TableRow87">
          <table:table-cell table:style-name="TableCell88">
            <text:p text:style-name="P89">現代化發展</text:p>
          </table:table-cell>
          <table:table-cell table:style-name="TableCell90">
            <text:p text:style-name="P91">我在淡水蓋房子──</text:p>
            <text:p text:style-name="P92">北臺灣現代化的開始</text:p>
          </table:table-cell>
          <table:table-cell table:style-name="TableCell93">
            <text:p text:style-name="P94">紅毛城</text:p>
            <text:p text:style-name="P95">多田榮吉故居</text:p>
          </table:table-cell>
          <table:table-cell table:style-name="TableCell96">
            <text:list text:style-name="LFO5" text:continue-numbering="true">
              <text:list-item>
                <text:p text:style-name="P97">教育醫療新改革：</text:p>
              </text:list-item>
            </text:list>
            <text:p text:style-name="P98">理學堂大書院、滬尾偕醫館</text:p>
            <text:list text:style-name="LFO5" text:continue-numbering="true">
              <text:list-item>
                <text:p text:style-name="P99">日人在台生活：</text:p>
              </text:list-item>
            </text:list>
            <text:p text:style-name="P100">木下靜涯舊居、日本警官宿舍</text:p>
          </table:table-cell>
          <table:table-cell table:style-name="TableCell101">
            <text:list text:style-name="LFO4" text:continue-numbering="true">
              <text:list-item>
                <text:p text:style-name="P102">理學堂課程設計師（高國）</text:p>
              </text:list-item>
              <text:list-item>
                <text:p text:style-name="P103">帶著寶物穿越去（低中）</text:p>
              </text:list-item>
            </text:list>
          </table:table-cell>
          <table:table-cell table:style-name="TableCell104">
            <text:p text:style-name="P105">低年級：105.106年度</text:p>
            <text:p text:style-name="P106">國　中：105.106年度</text:p>
          </table:table-cell>
        </table:table-row>
        <table:table-row table:style-name="TableRow107">
          <table:table-cell table:style-name="TableCell108">
            <text:p text:style-name="P109">大航海時代及淡水開港</text:p>
          </table:table-cell>
          <table:table-cell table:style-name="TableCell110">
            <text:p text:style-name="P111">海上來的客人──</text:p>
            <text:p text:style-name="P112">走讀大航海時代及開港時期的淡水</text:p>
          </table:table-cell>
          <table:table-cell table:style-name="TableCell113">
            <text:p text:style-name="P114">紅毛城</text:p>
            <text:p text:style-name="P115">小白宮</text:p>
          </table:table-cell>
          <table:table-cell table:style-name="TableCell116">
            <text:list text:style-name="LFO5" text:continue-numbering="true">
              <text:list-item>
                <text:p text:style-name="P117">馬偕之路：<text:line-break/>馬偕上岸處、理學堂大書院、牧師樓、姑娘樓、馬偕故居、滬尾偕醫館</text:p>
              </text:list-item>
              <text:list-item>
                <text:p text:style-name="P118">洋商之路：</text:p>
              </text:list-item>
            </text:list>
            <text:p text:style-name="P119">海關碼頭、得忌利士洋行、原英商嘉士洋行倉庫</text:p>
          </table:table-cell>
          <table:table-cell table:style-name="TableCell120">
            <text:list text:style-name="LFO7" text:continue-numbering="true">
              <text:list-item>
                <text:p text:style-name="P121">飄洋過海的禮物（高國）</text:p>
              </text:list-item>
              <text:list-item>
                <text:p text:style-name="P122">美好地磚設計師（低中）</text:p>
              </text:list-item>
            </text:list>
          </table:table-cell>
          <table:table-cell table:style-name="TableCell123">
            <text:p text:style-name="P124">低年級：105.106年度</text:p>
            <text:p text:style-name="P125">高年級：107年度</text:p>
            <text:p text:style-name="P126">國　中：105年度</text:p>
          </table:table-cell>
        </table:table-row>
        <table:table-row table:style-name="TableRow127">
          <table:table-cell table:style-name="TableCell128">
            <text:p text:style-name="P129">清法戰爭</text:p>
          </table:table-cell>
          <table:table-cell table:style-name="TableCell130">
            <text:p text:style-name="P131">重返古戰場──</text:p>
            <text:p text:style-name="P132">清法戰爭的那些事</text:p>
          </table:table-cell>
          <table:table-cell table:style-name="TableCell133">
            <text:p text:style-name="P134">滬尾礮臺</text:p>
            <text:p text:style-name="P135">海關碼頭</text:p>
          </table:table-cell>
          <table:table-cell table:style-name="TableCell136">
            <text:list text:style-name="LFO6" text:continue-numbering="true">
              <text:list-item>
                <text:p text:style-name="P137">宗教力量：</text:p>
              </text:list-item>
            </text:list>
            <text:p text:style-name="P138">福佑宮、清水巖</text:p>
            <text:list text:style-name="LFO6" text:continue-numbering="true">
              <text:list-item>
                <text:p text:style-name="P139">激戰現場：</text:p>
              </text:list-item>
            </text:list>
            <text:p text:style-name="P140">滬尾砲台公園</text:p>
          </table:table-cell>
          <table:table-cell table:style-name="TableCell141">
            <text:p text:style-name="P142">我的清法戰爭故事書</text:p>
          </table:table-cell>
          <table:table-cell table:style-name="TableCell143">
            <text:p text:style-name="P144">高年級：105年度</text:p>
          </table:table-cell>
        </table:table-row>
      </table:table>
      <text:soft-page-break/>
      <text:p text:style-name="P145">戶外教育預約申請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單位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聯絡人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聯絡電話</text:span></text:p>
          </table:table-cell>
          <table:table-cell table:style-name="TableCell170">
            <text:p text:style-name="P171">（　）　　　－　　　分機</text:p>
          </table:table-cell>
          <table:table-cell table:style-name="TableCell172">
            <text:p text:style-name="P173">手機號碼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聯絡地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適合聯絡時段</text:p>
          </table:table-cell>
          <table:table-cell table:style-name="TableCell184" table:number-columns-spanned="4">
            <text:p text:style-name="P185"><text:span text:style-name="T186">申請人適合聯絡</text:span><text:span text:style-name="T187">時段：</text:span><text:span text:style-name="T188">　　時　　</text:span><text:span text:style-name="T189">分至</text:span><text:span text:style-name="T190">　　時　　</text:span><text:span text:style-name="T191">分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當日聯絡人員</text:p>
          </table:table-cell>
          <table:table-cell table:style-name="TableCell195" table:number-columns-spanned="4">
            <text:p text:style-name="P196"><text:span text:style-name="T197">□</text:span><text:span text:style-name="T198">同上列聯絡人資訊，免填此欄位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>手機號碼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參加年級</text:p>
          </table:table-cell>
          <table:table-cell table:style-name="TableCell210" table:number-columns-spanned="4">
            <text:p text:style-name="P211">年級：　　　　　　　　　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參加人數</text:p>
          </table:table-cell>
          <table:table-cell table:style-name="TableCell215" table:number-columns-spanned="4">
            <text:p text:style-name="P216">學生人數：　　　　教師人數：　　　　　家長人數：　　　　　總計：</text:p>
            <text:p text:style-name="P217"><text:span text:style-name="T218">為維持</text:span><text:span text:style-name="T219">導覽</text:span><text:span text:style-name="T220">品質，每場次總人數以</text:span><text:span text:style-name="T221">35</text:span><text:span text:style-name="T222">人為限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預約時間</text:p>
          </table:table-cell>
          <table:table-cell table:style-name="TableCell226" table:number-columns-spanned="3">
            <text:p text:style-name="P227"><text:span text:style-name="T228">第一優先：　　年　　月　　日（星期　）</text:span><text:span text:style-name="T229">□</text:span><text:span text:style-name="T230">10時　</text:span><text:span text:style-name="T231">□</text:span><text:span text:style-name="T232">14時</text:span></text:p>
          </table:table-cell>
          <table:covered-table-cell/>
          <table:covered-table-cell/>
          <table:table-cell table:style-name="TableCell233" table:number-rows-spanned="2">
            <text:p text:style-name="P234"><text:span text:style-name="T235">課程時間約2小時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<text:span text:style-name="T240">第二優先：　　年　　月　　日（星期　）</text:span><text:span text:style-name="T241">□</text:span><text:span text:style-name="T242">10時　</text:span><text:span text:style-name="T243">□</text:span><text:span text:style-name="T244">14時</text:span></text:p>
          </table: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4">
            <text:p text:style-name="P248">預約主題</text:p>
            <text:p text:style-name="P249">（請擇一勾選）</text:p>
          </table:table-cell>
          <table:table-cell table:style-name="TableCell250" table:number-columns-spanned="4">
            <text:p text:style-name="P251"><text:span text:style-name="T252">□</text:span><text:span text:style-name="T253">商業貿易：到淡水做買賣──老淡水的商業貿易</text:span>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□</text:span><text:span text:style-name="T259">現代化發展：我在淡水蓋房子──北臺灣現代化的開始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<text:span text:style-name="T264">□</text:span><text:span text:style-name="T265">大航海時代及淡水開港：海上來的客人──走讀大航海時代及開港時期的淡水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<text:span text:style-name="T270">□</text:span><text:span text:style-name="T271">清法戰爭：重返古戰場──清法戰爭那些事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活動照片授權</text:p>
          </table:table-cell>
          <table:table-cell table:style-name="TableCell275" table:number-columns-spanned="4">
            <text:p text:style-name="P276"><text:span text:style-name="T277">是否同意活動照片供本館宣傳使用　</text:span><text:span text:style-name="T278">□</text:span><text:span text:style-name="T279">是　　</text:span><text:span text:style-name="T280">□</text:span><text:span text:style-name="T281">否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訊息來源</text:p>
          </table:table-cell>
          <table:table-cell table:style-name="TableCell285" table:number-columns-spanned="4">
            <text:p text:style-name="P286"><text:span text:style-name="T287">□</text:span><text:span text:style-name="T288">本館官方網站　</text:span><text:span text:style-name="T289">□</text:span><text:span text:style-name="T290">F</text:span><text:span text:style-name="T291">ACEBOOK</text:span><text:span text:style-name="T292">　</text:span><text:span text:style-name="T293">□</text:span><text:span text:style-name="T294">相關公文　</text:span><text:span text:style-name="T295">□</text:span><text:span text:style-name="T296">同事親友推薦　</text:span><text:span text:style-name="T297">□</text:span><text:span text:style-name="T298">其他</text:span><text:span text:style-name="T299">　　　　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備註</text:p>
          </table:table-cell>
          <table:table-cell table:style-name="TableCell303" table:number-columns-spanned="4">
            <text:list text:style-name="LFO1" text:continue-numbering="true">
              <text:list-item>
                <text:p text:style-name="P304"><text:span text:style-name="T305">請於</text:span><text:span text:style-name="T306">活動辦理前14日</text:span><text:span text:style-name="T307">填妥申請表，寄至</text:span><text:a xlink:href="mailto:AV2883@ntpc.gov.tw" office:target-frame-name="_top" xlink:show="replace"><text:span text:style-name="T308">A</text:span><text:span text:style-name="T309">V2883</text:span><text:span text:style-name="T310">@ntpc.gov.tw</text:span></text:a><text:span text:style-name="T311">。若3個工作天後仍未收到本館回覆</text:span><text:span text:style-name="T312">或有相關問題</text:span><text:span text:style-name="T313">，請</text:span><text:span text:style-name="T314">洽</text:span><text:span text:style-name="T315">（02）2621-2830 分機</text:span><text:span text:style-name="T316">2</text:span><text:span text:style-name="T317">14</text:span><text:span text:style-name="T318"><text:s/></text:span><text:span text:style-name="T319">梁先生</text:span><text:span text:style-name="T320">。</text:span></text:p>
              </text:list-item>
              <text:list-item>
                <text:p text:style-name="P321"><text:span text:style-name="T322">為維持導覽品質，每場次總人數以</text:span><text:span text:style-name="T323">35</text:span><text:span text:style-name="T324">人</text:span><text:span text:style-name="T325">為限。</text:span><text:span text:style-name="T326"><text:line-break/></text:span><text:span text:style-name="T327">課程時間約</text:span><text:span text:style-name="T328">2小時</text:span><text:span text:style-name="T329">，將依現場實際情形調整。</text:span></text:p>
              </text:list-item>
              <text:list-item>
                <text:p text:style-name="P330">本導覽活動全程免費參與，帶隊教師及學生免門票（不含隨隊家長）。<text:line-break/>每場次依據報名參加人數贈送精美小禮品，數量有限，送完為止。</text:p>
              </text:list-item>
              <text:list-item>
                <text:p text:style-name="P331">如遇天然災害經地方縣市政府宣布停班停課，不再另行通知。</text:p>
              </text:list-item>
              <text:list-item>
                <text:p text:style-name="P332">本館保有變更、調整行程之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申請單位用印</text:p>
          </table:table-cell>
          <table:table-cell table:style-name="TableCell336" table:number-columns-spanned="4">
            <text:p text:style-name="P337"/>
            <text:p text:style-name="P338">本表資料僅作為戶外教育活動及登錄使用，不作其它用途。</text:p>
          </table:table-cell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277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/>
    </style:style>
    <style:style style:name="P47" style:parent-style-name="頁首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6" style:parent-style-name="頁首" style:family="paragraph">
      <style:paragraph-properties fo:text-align="center"/>
    </style:style>
    <style:style style:name="P147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><draw:frame draw:style-name="a1" draw:name="圖片 1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頁尾"/>
      </style:footer>
    </style:master-page>
    <style:master-page style:name="MP1" style:page-layout-name="PL1">
      <style:header>
        <text:p text:style-name="P46"><draw:frame draw:style-name="a2" draw:name="圖片 3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47"><draw:frame draw:style-name="a3" draw:name="圖片 1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頁尾"/>
      </style:footer>
    </style:master-page>
    <style:master-page style:name="MP2" style:page-layout-name="PL2">
      <style:header>
        <text:p text:style-name="P146"><draw:frame draw:style-name="a4" draw:name="圖片 3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47"><draw:frame draw:style-name="a5" draw:name="圖片 1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-left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新瑜</meta:initial-creator>
    <dc:creator>韓佳群</dc:creator>
    <meta:creation-date>2026-06-16T02:25:00Z</meta:creation-date>
    <dc:date>2026-06-16T02:25:00Z</dc:date>
    <meta:print-date>2025-06-13T07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